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1.164cm" fo:margin-left="3.492cm"/>
    </style:style>
    <style:style style:name="T1_1" style:family="text">
      <style:text-properties style:font-name-asian="標楷體" fo:font-weight="bold" style:font-weight-asian="bold"/>
    </style:style>
    <style:style style:name="T1_2" style:family="text">
      <style:text-properties style:font-name-asian="標楷體" fo:font-weight="bold" style:font-weight-asian="bold" style:text-underline-style="solid" style:text-underline-color="font-color"/>
    </style:style>
    <style:style style:name="T1_3" style:family="text">
      <style:text-properties style:font-name-asian="標楷體" fo:font-weight="bold" style:font-weight-asian="bold"/>
    </style:style>
    <style:style style:name="T1_4" style:family="text">
      <style:text-properties style:font-name-asian="標楷體" fo:font-weight="bold" style:font-weight-asian="bold" style:text-underline-style="solid" style:text-underline-color="font-color"/>
    </style:style>
    <style:style style:name="T1_5" style:family="text">
      <style:text-properties style:font-name-asian="標楷體" fo:font-weight="bold" style:font-weight-asian="bold"/>
    </style:style>
    <style:style style:name="T1_6" style:family="text">
      <style:text-properties style:font-name-asian="標楷體" fo:font-weight="bold" style:font-weight-asian="bold" style:font-weight-complex="bold" style:text-underline-style="solid" style:text-underline-color="font-color"/>
    </style:style>
    <style:style style:name="T1_7" style:family="text">
      <style:text-properties style:font-name-asian="標楷體" fo:font-weight="bold" style:font-weight-asian="bold" style:text-underline-style="solid" style:text-underline-color="font-color"/>
    </style:style>
    <style:style style:name="T1_8" style:family="text">
      <style:text-properties style:font-name-asian="標楷體" fo:font-weight="bold" style:font-weight-asian="bold"/>
    </style:style>
    <style:style style:name="P2" style:family="paragraph" style:parent-style-name="Normal">
      <style:paragraph-properties fo:text-align="justify" fo:text-indent="-1.588cm" fo:margin-left="3.492cm" fo:margin-right="-0.593cm"/>
    </style:style>
    <style:style style:name="T2_1" style:family="text">
      <style:text-properties style:font-name-asian="標楷體" fo:font-weight="bold" style:font-weight-asian="bold"/>
    </style:style>
    <style:style style:name="P3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FR1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/>
    </style:style>
    <style:style style:name="T5_2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5_5" style:family="text">
      <style:text-properties style:font-name="標楷體" fo:font-size="10pt" style:font-name-asian="標楷體" style:font-size-asian="10pt"/>
    </style:style>
    <style:style style:name="T5_6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T5_7" style:family="text">
      <style:text-properties style:font-name="標楷體" fo:font-size="10pt" style:font-name-asian="標楷體" style:font-size-asian="10pt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FR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/>
    </style:style>
    <style:style style:name="T7_2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7_3" style:family="text">
      <style:text-properties style:font-name="標楷體" fo:font-size="9pt" style:font-name-asian="標楷體" style:font-size-asian="9pt"/>
    </style:style>
    <style:style style:name="T7_4" style:family="text">
      <style:text-properties fo:color="#ff0000" style:font-name="標楷體" fo:font-size="9pt" style:font-name-asian="標楷體" style:font-size-asian="9pt" style:text-underline-style="solid" style:text-underline-color="font-color"/>
    </style:style>
    <style:style style:name="T7_5" style:family="text">
      <style:text-properties style:font-name="標楷體" fo:font-size="9pt" style:font-name-asian="標楷體" style:font-size-asian="9pt"/>
    </style:style>
    <style:style style:name="T7_6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7_7" style:family="text">
      <style:text-properties style:font-name="標楷體" fo:font-size="9pt" style:font-name-asian="標楷體" style:font-size-asian="9pt"/>
    </style:style>
    <style:style style:name="T7_8" style:family="text">
      <style:text-properties style:font-name-asian="標楷體"/>
    </style:style>
    <style:style style:name="P8" style:family="paragraph" style:parent-style-name="Normal">
      <style:text-properties style:font-name-asian="標楷體"/>
    </style:style>
    <style:style style:name="FR4" style:family="graphic" style:parent-style-name="Normal">
      <style:graphic-properties draw:stroke="solid" svg:stroke-width="0.018cm" svg:stroke-color="#ffffff" draw:fill="none" draw:shadow="hidden" draw:opacity="0%" style:background-transparency="100%" fo:border-top="#ffffff 0.018cm solid" fo:border-bottom="#ffffff 0.018cm solid" fo:border-left="#ffffff 0.018cm solid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Body_20_Text"/>
    <style:style style:name="T9_1" style:family="text">
      <style:text-properties style:font-name="Times New Roman" fo:font-size="12pt" style:font-size-asian="12pt"/>
    </style:style>
    <style:style style:name="P10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1" style:family="paragraph" style:parent-style-name="Normal">
      <style:paragraph-properties fo:text-indent="-0.635cm" fo:margin-left="0.635cm"/>
    </style:style>
    <style:style style:name="T11_1" style:family="text">
      <style:text-properties style:font-name-asian="標楷體" fo:font-weight="bold" style:font-weight-asian="bold"/>
    </style:style>
    <style:style style:name="P12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4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5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6" style:family="paragraph" style:parent-style-name="Normal">
      <style:paragraph-properties fo:text-indent="-0.635cm" fo:margin-left="0.635cm"/>
      <style:text-properties style:font-name-asian="標楷體" fo:font-weight="bold" style:font-weight-asian="bold"/>
    </style:style>
    <style:style style:name="P17" style:family="paragraph" style:parent-style-name="Normal">
      <style:paragraph-properties fo:text-indent="-0.635cm" fo:margin-left="0.635cm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text-indent="-0.635cm" fo:margin-left="0.635cm"/>
      <style:text-properties style:font-name-asian="標楷體"/>
    </style:style>
    <style:style style:name="FR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paragraph-properties fo:text-indent="-0.635cm" fo:margin-left="0.635cm"/>
      <style:text-properties style:font-name-asian="標楷體"/>
    </style:style>
    <style:style style:name="FR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3"/>
    <style:style style:name="T20_1" style:family="text">
      <style:text-properties fo:font-size="11pt" style:font-size-asian="11pt"/>
    </style:style>
    <style:style style:name="FR8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text-indent="-0.635cm" fo:margin-left="0.635cm"/>
    </style:style>
    <style:style style:name="FR9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Body_20_Text_20_3"/>
    <style:style style:name="T23_1" style:family="text">
      <style:text-properties fo:font-size="9pt" style:font-size-asian="9pt"/>
    </style:style>
    <style:style style:name="P24" style:family="paragraph" style:parent-style-name="Body_20_Text_20_3">
      <style:text-properties style:font-name="新細明體" fo:font-size="9pt" style:font-size-asian="9pt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635cm" fo:margin-left="0.635cm"/>
      <style:text-properties style:font-name-asian="標楷體"/>
    </style:style>
    <style:style style:name="FR11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-asian="標楷體"/>
    </style:style>
    <style:style style:name="FR1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>
      <style:paragraph-properties fo:text-indent="-0.635cm" fo:margin-left="0.635cm"/>
      <style:text-properties style:font-name-asian="標楷體"/>
    </style:style>
    <style:style style:name="P28" style:family="paragraph" style:parent-style-name="Normal">
      <style:paragraph-properties fo:text-indent="-0.635cm" fo:margin-left="0.635cm"/>
      <style:text-properties style:font-name-asian="標楷體"/>
    </style:style>
    <style:style style:name="FR1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79cm" svg:stroke-color="#ffffff" draw:fill="none" draw:shadow="hidden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Body_20_Text_20_2">
      <style:text-properties fo:color="#008000" style:font-name-asian="新細明體" fo:font-weight="bold" style:font-weight-asian="bold"/>
    </style:style>
    <style:style style:name="P30" style:family="paragraph" style:parent-style-name="Body_20_Text_20_2"/>
    <style:style style:name="T30_1" style:family="text">
      <style:text-properties fo:font-size="12pt" style:font-name-asian="標楷體" style:font-size-asian="12pt"/>
    </style:style>
    <style:style style:name="P31" style:family="paragraph" style:parent-style-name="Normal">
      <style:paragraph-properties fo:text-indent="-0.635cm" fo:margin-left="0.635cm"/>
      <style:text-properties style:font-name-asian="標楷體"/>
    </style:style>
    <style:style style:name="FR1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style:font-name-asian="標楷體"/>
    </style:style>
    <style:style style:name="P33" style:family="paragraph" style:parent-style-name="Normal">
      <style:paragraph-properties fo:text-indent="-0.635cm" fo:margin-left="0.635cm"/>
      <style:text-properties style:font-name-asian="標楷體"/>
    </style:style>
    <style:style style:name="P34" style:family="paragraph" style:parent-style-name="Normal">
      <style:paragraph-properties fo:text-indent="-0.635cm" fo:margin-left="0.635cm"/>
      <style:text-properties style:font-name-asian="標楷體"/>
    </style:style>
    <style:style style:name="FR18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paragraph-properties fo:text-indent="-0.635cm" fo:margin-left="0.635cm"/>
      <style:text-properties style:font-name-asian="標楷體"/>
    </style:style>
    <style:style style:name="FR19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font-size="9pt" style:font-name-asian="標楷體" style:font-size-asian="9pt"/>
    </style:style>
    <style:style style:name="P37" style:family="paragraph" style:parent-style-name="Normal"/>
    <style:style style:name="T37_1" style:family="text">
      <style:text-properties fo:font-size="9pt" style:font-name-asian="標楷體" style:font-size-asian="9pt"/>
    </style:style>
    <style:style style:name="FR2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style:font-name-asian="標楷體"/>
    </style:style>
    <style:style style:name="P39" style:family="paragraph" style:parent-style-name="Normal">
      <style:paragraph-properties fo:text-indent="-0.635cm" fo:margin-left="0.635cm"/>
      <style:text-properties style:font-name-asian="標楷體"/>
    </style:style>
    <style:style style:name="FR2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fo:text-indent="-0.635cm" fo:margin-left="0.635cm"/>
      <style:text-properties style:font-name-asian="標楷體"/>
    </style:style>
    <style:style style:name="FR2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paragraph-properties fo:text-indent="-0.635cm" fo:margin-left="0.635cm"/>
      <style:text-properties style:font-name-asian="標楷體"/>
    </style:style>
    <style:style style:name="FR2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-asian="標楷體"/>
    </style:style>
    <style:style style:name="P43" style:family="paragraph" style:parent-style-name="Normal">
      <style:paragraph-properties fo:text-indent="-0.635cm" fo:margin-left="0.635cm"/>
      <style:text-properties style:font-name-asian="標楷體"/>
    </style:style>
    <style:style style:name="P44" style:family="paragraph" style:parent-style-name="Normal">
      <style:paragraph-properties fo:text-indent="-0.635cm" fo:margin-left="0.635cm"/>
      <style:text-properties style:font-name-asian="標楷體"/>
    </style:style>
    <style:style style:name="FR2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text-indent="-0.635cm" fo:margin-left="0.635cm"/>
    </style:style>
    <style:style style:name="FR2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-asian="標楷體"/>
    </style:style>
    <style:style style:name="FR26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Body_20_Text"/>
    <style:style style:name="T47_1" style:family="text">
      <style:text-properties style:font-name="Times New Roman" fo:font-size="12pt" style:font-size-asian="12pt"/>
    </style:style>
    <style:style style:name="FR27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7_2" style:family="text">
      <style:text-properties style:font-name-asian="標楷體"/>
    </style:style>
    <style:style style:name="P48" style:family="paragraph" style:parent-style-name="Normal">
      <style:paragraph-properties fo:text-indent="-0.635cm" fo:margin-left="0.635cm"/>
      <style:text-properties style:font-name-asian="標楷體"/>
    </style:style>
    <style:style style:name="FR28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paragraph-properties fo:text-indent="-0.635cm" fo:margin-left="0.635cm"/>
      <style:text-properties style:font-name-asian="標楷體"/>
    </style:style>
    <style:style style:name="FR29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" style:family="paragraph" style:parent-style-name="Normal">
      <style:paragraph-properties fo:text-indent="-0.635cm" fo:margin-left="0.635cm"/>
      <style:text-properties style:font-name-asian="標楷體"/>
    </style:style>
    <style:style style:name="FR30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svg:stroke-width="0.079cm" svg:stroke-color="#ffffff" draw:fill="none" draw:shadow="hidden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Body_20_Text_20_2"/>
    <style:style style:name="T51_1" style:family="text">
      <style:text-properties fo:font-size="12pt" style:font-name-asian="標楷體" style:font-size-asian="12pt"/>
    </style:style>
    <style:style style:name="P52" style:family="paragraph" style:parent-style-name="Normal">
      <style:paragraph-properties fo:text-indent="-0.635cm" fo:margin-left="0.635cm"/>
      <style:text-properties style:font-name-asian="標楷體"/>
    </style:style>
    <style:style style:name="FR3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-asian="標楷體"/>
    </style:style>
    <style:style style:name="P54" style:family="paragraph" style:parent-style-name="Normal">
      <style:paragraph-properties fo:text-indent="-0.635cm" fo:margin-left="0.635cm"/>
      <style:text-properties style:font-name-asian="標楷體"/>
    </style:style>
    <style:style style:name="P55" style:family="paragraph" style:parent-style-name="Normal">
      <style:paragraph-properties fo:text-indent="-0.635cm" fo:margin-left="0.635cm"/>
      <style:text-properties style:font-name-asian="標楷體"/>
    </style:style>
    <style:style style:name="FR3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 fo:text-indent="-0.635cm" fo:margin-left="0.635cm"/>
      <style:text-properties style:font-name-asian="標楷體"/>
    </style:style>
    <style:style style:name="FR3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fo:font-size="9pt" style:font-name-asian="標楷體" style:font-size-asian="9pt"/>
    </style:style>
    <style:style style:name="T57_2" style:family="text">
      <style:text-properties fo:color="#ff0000" style:font-name="標楷體" fo:font-size="9pt" style:font-name-asian="標楷體" style:font-size-asian="9pt" style:text-underline-style="solid" style:text-underline-color="font-color"/>
    </style:style>
    <style:style style:name="T57_3" style:family="text">
      <style:text-properties style:font-name="標楷體" fo:font-size="9pt" style:font-name-asian="標楷體" style:font-size-asian="9pt"/>
    </style:style>
    <style:style style:name="T57_4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57_5" style:family="text">
      <style:text-properties style:font-name="標楷體" fo:font-size="9pt" style:font-name-asian="標楷體" style:font-size-asian="9pt"/>
    </style:style>
    <style:style style:name="T57_6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57_7" style:family="text">
      <style:text-properties style:font-name="標楷體" fo:font-size="9pt" style:font-name-asian="標楷體" style:font-size-asian="9pt"/>
    </style:style>
    <style:style style:name="T57_8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57_9" style:family="text">
      <style:text-properties style:font-name="標楷體" fo:font-size="9pt" style:font-name-asian="標楷體" style:font-size-asian="9pt"/>
    </style:style>
    <style:style style:name="T57_10" style:family="text">
      <style:text-properties fo:color="#ff0000" style:font-name="標楷體" fo:font-size="9pt" style:font-name-asian="標楷體" style:font-size-asian="9pt" style:text-underline-style="solid" style:text-underline-color="font-color"/>
    </style:style>
    <style:style style:name="T57_11" style:family="text">
      <style:text-properties style:font-name="標楷體" fo:font-size="9pt" style:font-name-asian="標楷體" style:font-size-asian="9pt"/>
    </style:style>
    <style:style style:name="T57_12" style:family="text">
      <style:text-properties style:font-name="標楷體" fo:font-size="9pt" style:font-name-asian="標楷體" style:font-size-asian="9pt" style:text-underline-style="solid" style:text-underline-color="font-color"/>
    </style:style>
    <style:style style:name="T57_13" style:family="text">
      <style:text-properties style:font-name="標楷體" fo:font-size="9pt" style:font-name-asian="標楷體" style:font-size-asian="9pt"/>
    </style:style>
    <style:style style:name="P58" style:family="paragraph" style:parent-style-name="Normal">
      <style:paragraph-properties fo:text-indent="-0.635cm" fo:margin-left="0.635cm"/>
      <style:text-properties style:font-name-asian="標楷體"/>
    </style:style>
    <style:style style:name="FR36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paragraph-properties fo:text-indent="-0.635cm" fo:margin-left="0.635cm"/>
      <style:text-properties style:font-name-asian="標楷體"/>
    </style:style>
    <style:style style:name="P60" style:family="paragraph" style:parent-style-name="Normal"/>
    <style:style style:name="P61" style:family="paragraph" style:parent-style-name="Normal"/>
    <style:style style:name="P62" style:family="paragraph" style:parent-style-name="Plain_20_Text_20__28_user_29_">
      <style:paragraph-properties style:vertical-align="auto"/>
      <style:text-properties style:font-name="Times New Roman" style:font-name-asian="新細明體" style:font-size-complex="12pt"/>
    </style:style>
    <style:style style:name="P63" style:family="paragraph" style:parent-style-name="Normal"/>
  </office:automatic-styles>
  <office:body>
    <office:text>
      <text:p text:style-name="P1"><text:span text:style-name="T1_1">本局各</text:span><text:span text:style-name="T1_2">處室</text:span><text:span text:style-name="T1_3">、十二區</text:span><text:span text:style-name="T1_4">健康服務中心</text:span><text:span text:style-name="T1_5">及</text:span><text:span text:style-name="T1_6">臺北</text:span><text:span text:style-name="T1_7">市立聯合醫院</text:span><text:span text:style-name="T1_8">申請</text:span></text:p>
      <text:p text:style-name="P2"><text:span text:style-name="T2_1">「臺北市政府衛生局研究發展獎勵」進修及研究計畫類之作業流程：(附件四)</text:span></text:p>
      <text:p text:style-name="P3"><draw:line svg:x1="0.423cm" svg:y1="0.924cm" svg:x2="0.423cm" svg:y2="0.349cm" draw:style-name="FR1" draw:z-index="24"/></text:p>
      <text:p text:style-name="P4"><draw:custom-shape svg:x="1.87cm" svg:y="-0.035cm" svg:width="7.056cm" svg:height="5.151cm" draw:style-name="FR2" draw:z-index="22"><draw:enhanced-geometry draw:type="non-primitive" svg:viewBox="0 0 1000000 1000000" draw:enhanced-path="M 0 0 L 0 1000000 1000000 1000000 1000000 0 Z N" draw:text-areas="0 0 1000000 1000000"/><text:p text:style-name="P5"><text:span text:style-name="T5_1">本局十二區</text:span><text:span text:style-name="T5_2">健康服務中心</text:span><text:span text:style-name="T5_3">及</text:span><text:span text:style-name="T5_4">市立聯合醫院</text:span><text:span text:style-name="T5_5">申請之計畫，依本局規定格式撰寫計畫書(於計畫執行前三個月提出申請)，經機關首長核可後，再由各該企劃單位或相關單位，依業務性質簽會本局相關業務</text:span><text:span text:style-name="T5_6">處室</text:span><text:span text:style-name="T5_7">，報請本局同意送工作小組審議「每年一、四、七、十月（二十五日至三十一日）」。</text:span></text:p><text:p text:style-name="P6"><text:span text:style-name="T6_1"><text:s/></text:span></text:p></draw:custom-shape><draw:frame svg:x="10.125cm" svg:y="0.282cm" svg:width="4.304cm" svg:height="4.639cm" draw:style-name="FR3" text:anchor-type="char" draw:z-index="33"><draw:text-box><text:p text:style-name="P7"><text:span text:style-name="T7_1">本局各</text:span><text:span text:style-name="T7_2">處室</text:span><text:span text:style-name="T7_3">申請計晝，</text:span><text:span text:style-name="T7_4">依本局規定格式撰寫計畫書</text:span><text:span text:style-name="T7_5">(於計畫執行前三個月提出申請)，</text:span><text:span text:style-name="T7_6">報請本局同意送工作小組審議</text:span><text:span text:style-name="T7_7">「每年一、四、七、十月（二十五日至三十一日）</text:span><text:span text:style-name="T7_8">。</text:span></text:p><text:p text:style-name="P8"/></draw:text-box></draw:frame><draw:frame svg:x="-0.018cm" svg:y="0.552cm" svg:width="1.305cm" svg:height="5.697cm" draw:style-name="FR4" text:anchor-type="char" draw:z-index="23"><draw:text-box><text:p text:style-name="P9"><text:span text:style-name="T9_1">申請相關經費過程</text:span></text:p></draw:text-box></draw:frame></text:p>
      <text:p text:style-name="P10"/>
      <text:p text:style-name="P11"><text:span text:style-name="T11_1"><text:s/></text:span></text:p>
      <text:p text:style-name="P12"/>
      <text:p text:style-name="P13"/>
      <text:p text:style-name="P14"/>
      <text:p text:style-name="P15"/>
      <text:p text:style-name="P16"/>
      <text:p text:style-name="P17"><text:span text:style-name="T17_1"><text:s text:c="2"/></text:span></text:p>
      <text:p text:style-name="P18"><draw:line svg:x1="8.572cm" svg:y1="0cm" svg:x2="8.572cm" svg:y2="0.628cm" draw:style-name="FR5" draw:z-index="12"/><draw:line svg:x1="0.423cm" svg:y1="0.095cm" svg:x2="0.423cm" svg:y2="0.646cm" draw:style-name="FR6" draw:z-index="25"/></text:p>
      <text:p text:style-name="P19"><draw:custom-shape svg:x="5.68cm" svg:y="-0.035cm" svg:width="3.881cm" svg:height="2.611cm" draw:style-name="FR7" draw:z-index="2"><draw:enhanced-geometry draw:type="non-primitive" svg:viewBox="0 0 1000000 1000000" draw:enhanced-path="M 500000 0 L 0 500000 500000 1000000 1000000 500000 Z N" draw:text-areas="250000 250000 750000 750000"/><text:p text:style-name="P20"><text:span text:style-name="T20_1">工作小組組審議</text:span></text:p></draw:custom-shape><draw:line svg:x1="0.423cm" svg:y1="0.579cm" svg:x2="0.423cm" svg:y2="3.166cm" draw:style-name="FR8" draw:z-index="26"/></text:p>
      <text:p text:style-name="P21"><draw:custom-shape svg:x="1.235cm" svg:y="0.282cm" svg:width="2.928cm" svg:height="1.21cm" draw:style-name="FR9" draw:z-index="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2"><text:span text:style-name="T22_1">修正後再提會審議</text:span></text:p></draw:custom-shape><draw:custom-shape svg:x="13.617cm" svg:y="-0.035cm" svg:width="1.976cm" svg:height="1.976cm" draw:style-name="FR10" draw:z-index="5"><draw:enhanced-geometry draw:type="non-primitive" svg:viewBox="0 0 1000000 1000000" draw:enhanced-path="M 160879 0 X 0 500000 160879 1000000 L 839120 1000000 X 1000000 500000 839120 0 Z N" draw:text-areas="47129 146435 952870 853564"/><text:p text:style-name="P23"><text:span text:style-name="T23_1">退回原申請者</text:span></text:p><text:p text:style-name="P24"/></draw:custom-shape><text:span text:style-name="T24_1"><text:s text:c="9"/></text:span></text:p>
      <text:p text:style-name="P25"><draw:line svg:x1="5.503cm" svg:y1="0.318cm" svg:x2="4.445cm" svg:y2="0.318cm" draw:style-name="FR11" draw:z-index="32"/><draw:line svg:x1="12.7cm" svg:y1="0.318cm" svg:x2="13.34cm" svg:y2="0.318cm" draw:style-name="FR12" draw:z-index="35"/><draw:custom-shape svg:x="10.442cm" svg:y="-0.035cm" svg:width="1.976cm" svg:height="0.933cm" draw:style-name="FR13" draw:z-index="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6"><text:span text:style-name="T26_1">不通過</text:span></text:p></draw:custom-shape><draw:line svg:x1="9.525cm" svg:y1="0.318cm" svg:x2="10.165cm" svg:y2="0.318cm" draw:style-name="FR14" draw:z-index="17"/></text:p>
      <text:p text:style-name="P27"/>
      <text:p text:style-name="P28"><draw:line svg:x1="7.938cm" svg:y1="0.318cm" svg:x2="7.938cm" svg:y2="0.81cm" draw:style-name="FR15" draw:z-index="7"/><draw:frame svg:x="-0.079cm" svg:y="0.519cm" svg:width="1.217cm" svg:height="7.059cm" draw:style-name="FR16" text:anchor-type="char" draw:z-index="27"><draw:text-box><text:p text:style-name="P29"/><text:p text:style-name="P30"><text:span text:style-name="T30_1">工作小組審議過程</text:span></text:p></draw:text-box></draw:frame></text:p>
      <text:p text:style-name="P31"><draw:custom-shape svg:x="5.68cm" svg:y="0.282cm" svg:width="4.092cm" svg:height="0.933cm" draw:style-name="FR17" draw:z-index="10"><draw:enhanced-geometry draw:type="non-primitive" svg:viewBox="0 0 1000000 1000000" draw:enhanced-path="M 0 0 L 0 1000000 1000000 1000000 1000000 0 Z N" draw:text-areas="0 0 1000000 1000000"/><text:p text:style-name="P32"><text:span text:style-name="T32_1"><text:s/></text:span><text:span text:style-name="T32_2">計<text:s/>畫<text:s/>書<text:s/>通<text:s/>過</text:span></text:p></draw:custom-shape></text:p>
      <text:p text:style-name="P33"/>
      <text:p text:style-name="P34"><draw:line svg:x1="7.938cm" svg:y1="0cm" svg:x2="7.938cm" svg:y2="0.575cm" draw:style-name="FR18" draw:z-index="13"/></text:p>
      <text:p text:style-name="P35"><draw:custom-shape svg:x="11.712cm" svg:y="-0.035cm" svg:width="4.516cm" svg:height="1.508cm" draw:style-name="FR19" draw:z-index="6"><draw:enhanced-geometry draw:type="non-primitive" svg:viewBox="0 0 1000000 1000000" draw:enhanced-path="M 0 0 L 0 1000000 1000000 1000000 1000000 0 Z N" draw:text-areas="0 0 1000000 1000000"/><text:p text:style-name="P36"><text:span text:style-name="T36_1">因不可抗力因素擬撤案，請函會企劃處提報工作小組審議</text:span></text:p><text:p text:style-name="P37"><text:span text:style-name="T37_1">提報工作小組審議</text:span></text:p></draw:custom-shape><draw:custom-shape svg:x="5.68cm" svg:y="-0.035cm" svg:width="4.304cm" svg:height="1.508cm" draw:style-name="FR20" draw:z-index="18"><draw:enhanced-geometry draw:type="non-primitive" svg:viewBox="0 0 1000000 1000000" draw:enhanced-path="M 500000 0 L 0 500000 500000 1000000 1000000 500000 Z N" draw:text-areas="250000 250000 750000 750000"/><text:p text:style-name="P38"><text:span text:style-name="T38_1"><text:s/></text:span><text:span text:style-name="T38_2">執行中</text:span></text:p></draw:custom-shape></text:p>
      <text:p text:style-name="P39"><draw:line svg:x1="10.478cm" svg:y1="0cm" svg:x2="11.324cm" svg:y2="0cm" draw:style-name="FR21" draw:z-index="34"/></text:p>
      <text:p text:style-name="P40"><draw:line svg:x1="9.208cm" svg:y1="0cm" svg:x2="9.208cm" svg:y2="0.575cm" draw:style-name="FR22" draw:z-index="19"/></text:p>
      <text:p text:style-name="P41"><draw:custom-shape svg:x="4.092cm" svg:y="-0.035cm" svg:width="9.807cm" svg:height="0.933cm" draw:style-name="FR23" draw:z-index="8"><draw:enhanced-geometry draw:type="non-primitive" svg:viewBox="0 0 1000000 1000000" draw:enhanced-path="M 0 0 L 0 1000000 1000000 1000000 1000000 0 Z N" draw:text-areas="0 0 1000000 1000000"/><text:p text:style-name="P42"><text:span text:style-name="T42_1">俟計畫完成一個月內提成果報告書予工作小組</text:span></text:p></draw:custom-shape></text:p>
      <text:p text:style-name="P43"/>
      <text:p text:style-name="P44"><draw:line svg:x1="9.525cm" svg:y1="0cm" svg:x2="9.525cm" svg:y2="0.487cm" draw:style-name="FR24" draw:z-index="14"/></text:p>
      <text:p text:style-name="P45"><draw:custom-shape svg:x="1.87cm" svg:y="0.282cm" svg:width="4.092cm" svg:height="1.221cm" draw:style-name="FR25" draw:z-index="9"><draw:enhanced-geometry draw:type="non-primitive" svg:viewBox="0 0 1000000 1000000" draw:enhanced-path="M 0 0 L 0 1000000 1000000 1000000 1000000 0 Z N" draw:text-areas="0 0 1000000 1000000"/><text:p text:style-name="P46"><text:span text:style-name="T46_1">修正後再提會審議</text:span></text:p></draw:custom-shape><draw:custom-shape svg:x="6.632cm" svg:y="-0.035cm" svg:width="5.786cm" svg:height="2.087cm" draw:style-name="FR26" draw:z-index="1"><draw:enhanced-geometry draw:type="non-primitive" svg:viewBox="0 0 1000000 1000000" draw:enhanced-path="M 500000 0 L 0 500000 500000 1000000 1000000 500000 Z N" draw:text-areas="250000 250000 750000 750000" draw:mirror-vertical="true"/><text:p text:style-name="P47"><text:span text:style-name="T47_1">工作小組審議</text:span></text:p></draw:custom-shape><draw:line svg:x1="0.63cm" svg:y1="0.22cm" svg:x2="0.63cm" svg:y2="1.371cm" draw:style-name="FR27" draw:z-index="28"/><text:span text:style-name="T47_2"><text:s text:c="19"/></text:span></text:p>
      <text:p text:style-name="P48"><draw:line svg:x1="7.091cm" svg:y1="0cm" svg:x2="6.033cm" svg:y2="0cm" draw:style-name="FR28" draw:z-index="21"/></text:p>
      <text:p text:style-name="P49"><draw:line svg:x1="6.033cm" svg:y1="0.318cm" svg:x2="7.091cm" svg:y2="0.318cm" draw:style-name="FR29" draw:z-index="20"/></text:p>
      <text:p text:style-name="P50"><draw:line svg:x1="9.525cm" svg:y1="0.318cm" svg:x2="9.525cm" svg:y2="0.893cm" draw:style-name="FR30" draw:z-index="15"/><draw:line svg:x1="0.635cm" svg:y1="0.106cm" svg:x2="0.635cm" svg:y2="0.968cm" draw:style-name="FR31" draw:z-index="29"/><draw:frame svg:x="-0.079cm" svg:y="0.51cm" svg:width="1.217cm" svg:height="3.321cm" draw:style-name="FR32" text:anchor-type="char" draw:z-index="30"><draw:text-box><text:p text:style-name="P51"><text:span text:style-name="T51_1">經費核銷</text:span></text:p></draw:text-box></draw:frame></text:p>
      <text:p text:style-name="P52"><draw:custom-shape svg:x="7.585cm" svg:y="0.282cm" svg:width="4.092cm" svg:height="1.041cm" draw:style-name="FR33" draw:z-index="11"><draw:enhanced-geometry draw:type="non-primitive" svg:viewBox="0 0 1000000 1000000" draw:enhanced-path="M 0 0 L 0 1000000 1000000 1000000 1000000 0 Z N" draw:text-areas="0 0 1000000 1000000"/><text:p text:style-name="P53"><text:span text:style-name="T53_1"><text:s/>成果報告書通過</text:span></text:p></draw:custom-shape></text:p>
      <text:p text:style-name="P54"/>
      <text:p text:style-name="P55"><draw:line svg:x1="9.525cm" svg:y1="0.318cm" svg:x2="9.525cm" svg:y2="0.855cm" draw:style-name="FR34" draw:z-index="16"/></text:p>
      <text:p text:style-name="P56"><draw:custom-shape svg:x="3.775cm" svg:y="0.282cm" svg:width="12.559cm" svg:height="3.695cm" draw:style-name="FR35" draw:z-index="0"><draw:enhanced-geometry draw:type="non-primitive" svg:viewBox="0 0 1000000 1000000" draw:enhanced-path="M 0 0 L 0 1000000 1000000 1000000 1000000 0 Z N" draw:text-areas="0 0 1000000 1000000"/><text:p text:style-name="P57"><text:span text:style-name="T57_1">經費核銷應於計畫報告書核備後之一個月內辦理。各申請計畫者應備齊相關原始憑證裝訂成冊（收入支出憑證簿），並檢附經費核銷表於封面上、原</text:span><text:span text:style-name="T57_2">送審計畫書至成果報告等及會議紀錄等相關資料</text:span><text:span text:style-name="T57_3">，送交相關</text:span><text:span text:style-name="T57_4">處室</text:span><text:span text:style-name="T57_5">審查後由各該「對口單位」備文，再提交本局業務</text:span><text:span text:style-name="T57_6">處室</text:span><text:span text:style-name="T57_7">審查後，由該</text:span><text:span text:style-name="T57_8">處室依會計程序</text:span><text:span text:style-name="T57_9">辦理核銷（計畫結束後三個月內將核備之成果報告書連同其電腦資料磁片</text:span><text:span text:style-name="T57_10">(或光碟片)</text:span><text:span text:style-name="T57_11">送交本局</text:span><text:span text:style-name="T57_12">企劃處</text:span><text:span text:style-name="T57_13">存查）</text:span></text:p></draw:custom-shape></text:p>
      <text:p text:style-name="P58"><draw:line svg:x1="0.63cm" svg:y1="0.254cm" svg:x2="0.63cm" svg:y2="1.404cm" draw:style-name="FR36" draw:z-index="31"/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各處室、十二區健康服務中心及臺北市立聯合醫院申請</dc:title>
    <meta:initial-creator>Administrator</meta:initial-creator>
    <meta:creation-date>2005-03-21T06:30:00</meta:creation-date>
    <dc:creator>Administrator</dc:creator>
    <dc:date>2005-03-21T06:31:00</dc:date>
    <meta:editing-cycles>1</meta:editing-cycles>
    <meta:document-statistic meta:page-count="1" meta:paragraph-count="1" meta:row-count="1" meta:word-count="25" meta:character-count="168" meta:non-whitespace-character-count="144"/>
  </office:meta>
</office:document-meta>
</file>