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/>
    <style:style style:name="T1_19" style:family="text"/>
    <style:style style:name="T1_20" style:family="text"/>
    <style:style style:name="T1_21" style:family="text"/>
    <style:style style:name="T1_22" style:family="text"/>
    <style:style style:name="T1_23" style:family="text"/>
    <style:style style:name="T1_24" style:family="text"/>
    <style:style style:name="T1_25" style:family="text"/>
    <style:style style:name="T1_26" style:family="text"/>
    <style:style style:name="T1_27" style:family="text"/>
    <style:style style:name="T1_28" style:family="text"/>
    <style:style style:name="T1_29" style:family="text"/>
    <style:style style:name="T1_30" style:family="text"/>
    <style:style style:name="T1_31" style:family="text"/>
  </office:automatic-styles>
  <office:body>
    <office:text>
      <text:p text:style-name="P1"><text:span text:style-name="T1_1">附件2</text:span><text:span text:style-name="T1_2"><text:line-break/></text:span><text:span text:style-name="T1_3">臺北市立聯合醫院醫療費用緩繳申請書</text:span><text:span text:style-name="T1_4"><text:line-break/><text:line-break/></text:span><text:span text:style-name="T1_5">病患<text:s/>於<text:s/>年<text:s/>月<text:s/>日住院，<text:s/>年<text:s/>月<text:s/>日辦理出院，住院期間<text:s/>,共積欠貴院醫療費用新台幣<text:s/>萬<text:s/>仟<text:s/>佰<text:s/>拾<text:s/>元整。因經濟困難，辦理：</text:span><text:span text:style-name="T1_6"><text:line-break/></text:span><text:span text:style-name="T1_7">□</text:span><text:span text:style-name="T1_8">分期付款，分為<text:s/>個月，每月繳<text:s/>元，預計於民國<text:s/>年<text:s/>月<text:s/>日前繳清所有醫療費用。</text:span><text:span text:style-name="T1_9"><text:line-break/></text:span><text:span text:style-name="T1_10">□</text:span><text:span text:style-name="T1_11">一次繳清，預計於民國<text:s/>年<text:s/>月<text:s/>日前繳清所有醫療費用。</text:span><text:span text:style-name="T1_12"><text:s/><text:line-break/></text:span><text:span text:style-name="T1_13">若逾期未予償還，申請人需負連帶清償責任，經<text:s/>貴院以支付命令催繳者，將自逾期日至清償日止，加計利息年息利率百分之五，並同意以台灣台北地方法院為管轄法院。</text:span><text:span text:style-name="T1_14"><text:line-break/></text:span><text:span text:style-name="T1_15">此致</text:span><text:span text:style-name="T1_16"><text:line-break/></text:span><text:span text:style-name="T1_17">臺北市立聯合醫院<text:s/>院區</text:span><text:span text:style-name="T1_18"><text:line-break/><text:line-break/></text:span><text:span text:style-name="T1_19">病歷號：<text:s/>病床號：</text:span><text:span text:style-name="T1_20"><text:line-break/><text:line-break/></text:span><text:span text:style-name="T1_21">病患姓名：<text:s/>申請人姓名：</text:span><text:span text:style-name="T1_22"><text:line-break/><text:line-break/></text:span><text:span text:style-name="T1_23">病患身分證字號：<text:s/>申請人身分證字號：</text:span><text:span text:style-name="T1_24"><text:line-break/><text:line-break/></text:span><text:span text:style-name="T1_25">病患聯絡電話：<text:s/>申請人聯絡電話：</text:span><text:span text:style-name="T1_26"><text:s/><text:line-break/><text:line-break/></text:span><text:span text:style-name="T1_27">病患現址：<text:s/>申請人現址：</text:span><text:span text:style-name="T1_28"><text:line-break/><text:line-break/></text:span><text:span text:style-name="T1_29">病患戶籍地址：<text:s/>申請人戶籍地址：</text:span><text:span text:style-name="T1_30"><text:line-break/><text:line-break/></text:span><text:span text:style-name="T1_31">與病患關係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2</dc:title>
    <meta:initial-creator>陳潔茹</meta:initial-creator>
    <meta:creation-date>2005-04-06T03:26:00</meta:creation-date>
    <dc:creator>陳潔茹</dc:creator>
    <dc:date>2005-04-06T03:27:00</dc:date>
    <meta:editing-cycles>1</meta:editing-cycles>
    <meta:editing-duration>PT1M</meta:editing-duration>
    <meta:document-statistic meta:page-count="1" meta:paragraph-count="1" meta:row-count="2" meta:word-count="50" meta:character-count="354" meta:non-whitespace-character-count="289"/>
  </office:meta>
</office:document-meta>
</file>