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8.819cm" svg:height="11.765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陳潔茹</meta:initial-creator>
    <meta:creation-date>2005-04-25T02:58:00</meta:creation-date>
    <dc:creator>陳潔茹</dc:creator>
    <dc:date>2005-04-25T02:59:00</dc:date>
    <meta:editing-cycles>1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