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fo:font-size="24pt" style:font-name-asian="標楷體" style:font-size-asian="24pt" style:font-weight-complex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6.598cm" fo:margin-left="0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61cm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row-height="0.9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2.58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1.469cm"/>
    </style:style>
    <style:style style:name="Row13" style:family="table-row">
      <style:table-row-properties style:row-height="0.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row-height="0.9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6.598cm" fo:margin-left="0cm"/>
    </style:style>
    <style:style style:name="Column12" style:family="table-column">
      <style:table-column-properties style:column-width="2.589cm"/>
    </style:style>
    <style:style style:name="Column13" style:family="table-column">
      <style:table-column-properties style:column-width="6.35cm"/>
    </style:style>
    <style:style style:name="Column14" style:family="table-column">
      <style:table-column-properties style:column-width="7.659cm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6.598cm" fo:margin-left="0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4.127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54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896cm"/>
    </style:style>
    <style:style style:name="Row20" style:family="table-row">
      <style:table-row-properties style:row-height="0.9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row-height="0.9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7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91" style:family="paragraph" style:parent-style-name="Normal"/>
  </office:automatic-styles>
  <office:body>
    <office:text>
      <text:p text:style-name="P1"><text:span text:style-name="T1_1">附件一</text:span><text:span text:style-name="T1_2"><text:s text:c="6"/>機<text:s text:c="3"/>房<text:s text:c="2"/>工<text:s text:c="2"/>作<text:s text:c="2"/>日<text:s text:c="2"/>誌</text:span></text:p>
      <text:p text:style-name="P2"><text:span text:style-name="T2_1">（2）一般狀況<text:s text:c="12"/>（1）日期：<text:s text:c="5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時<text:s/>間</text:span></text:p>
          </table:table-cell>
          <table:table-cell table:style-name="Cell2">
            <text:p text:style-name="P4"><text:span text:style-name="T4_1">狀<text:s text:c="2"/>況<text:s text:c="2"/>說<text:s text:c="2"/>明</text:span></text:p>
          </table:table-cell>
          <table:table-cell table:style-name="Cell3">
            <text:p text:style-name="P5"><text:span text:style-name="T5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8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（3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25">
            <text:p text:style-name="P28"><text:span text:style-name="T28_1">機<text:s text:c="2"/>號</text:span></text:p>
          </table:table-cell>
          <table:table-cell table:style-name="Cell26">
            <text:p text:style-name="P29"><text:span text:style-name="T29_1">故<text:s text:c="2"/>障<text:s text:c="2"/>情<text:s text:c="2"/>形</text:span></text:p>
          </table:table-cell>
          <table:table-cell table:style-name="Cell27">
            <text:p text:style-name="P30"><text:span text:style-name="T30_1">處<text:s text:c="2"/>理<text:s text:c="2"/>情<text:s text:c="2"/>形</text:span></text:p>
          </table:table-cell>
          <table:table-cell table:style-name="Cell28">
            <text:p text:style-name="P31"><text:span text:style-name="T31_1">故障時間</text:span></text:p>
          </table:table-cell>
          <table:table-cell table:style-name="Cell29">
            <text:p text:style-name="P32"><text:span text:style-name="T32_1">修復時間</text:span></text:p>
          </table:table-cell>
        </table:table-row>
        <table:table-row table:style-name="Row10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11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12"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</table:table>
      <text:p text:style-name="P48"><text:span text:style-name="T48_1">（4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3">
          <table:table-cell table:style-name="Cell45">
            <text:p text:style-name="P49"><text:span text:style-name="T49_1">停電時間</text:span></text:p>
          </table:table-cell>
          <table:table-cell table:style-name="Cell46">
            <text:p text:style-name="P50"><text:span text:style-name="T50_1">復電時間</text:span></text:p>
          </table:table-cell>
          <table:table-cell table:style-name="Cell47">
            <text:p text:style-name="P51"><text:span text:style-name="T51_1">正<text:s/>在<text:s/>執<text:s/>行<text:s/>之<text:s/>作<text:s/>業<text:s/>代<text:s/>號</text:span></text:p>
          </table:table-cell>
        </table:table-row>
        <table:table-row table:style-name="Row14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5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</table:table-row>
      </table:table>
      <text:p text:style-name="P58"><text:span text:style-name="T58_1">（5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6">
          <table:table-cell table:style-name="Cell54">
            <text:p text:style-name="P59"><text:span text:style-name="T59_1">交代者</text:span></text:p>
          </table:table-cell>
          <table:table-cell table:style-name="Cell55">
            <text:p text:style-name="P60"><text:span text:style-name="T60_1">執</text:span><text:span text:style-name="T60_2"><text:s text:c="2"/>行<text:s text:c="2"/>項<text:s text:c="2"/>目</text:span></text:p>
          </table:table-cell>
          <table:table-cell table:style-name="Cell56">
            <text:p text:style-name="P61"><text:span text:style-name="T61_1">說<text:s text:c="10"/>明</text:span></text:p>
          </table:table-cell>
        </table:table-row>
        <table:table-row table:style-name="Row1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  <table:table-row table:style-name="Row18"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9"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</table:table>
      <text:p text:style-name="P71"><text:span text:style-name="T71_1">（6）開關機時間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66" table:number-rows-spanned="2">
            <text:p text:style-name="P72"><text:span text:style-name="T72_1">主機操作</text:span></text:p>
            <text:p text:style-name="P73"><text:span text:style-name="T73_1">人員姓名</text:span></text:p>
          </table:table-cell>
          <table:table-cell table:style-name="Cell67">
            <text:p text:style-name="P74"/>
          </table:table-cell>
          <table:table-cell table:style-name="Cell68">
            <text:p text:style-name="P75"><text:span text:style-name="T75_1">開機時間</text:span></text:p>
            <text:p text:style-name="P76"/>
          </table:table-cell>
          <table:table-cell table:style-name="Cell69" table:number-columns-spanned="3">
            <text:p text:style-name="P77"/>
          </table:table-cell>
          <table:covered-table-cell/>
          <table:covered-table-cell/>
        </table:table-row>
        <table:table-row table:style-name="Row21">
          <table:covered-table-cell table:style-name="Cell70">
            <text:p text:style-name="P78"/>
          </table:covered-table-cell>
          <table:table-cell table:style-name="Cell71">
            <text:p text:style-name="P79"/>
          </table:table-cell>
          <table:table-cell table:style-name="Cell72">
            <text:p text:style-name="P80"><text:span text:style-name="T80_1">關機時間</text:span></text:p>
            <text:p text:style-name="P81"/>
          </table:table-cell>
          <table:table-cell table:style-name="Cell73" table:number-columns-spanned="3">
            <text:p text:style-name="P82"/>
          </table:table-cell>
          <table:covered-table-cell/>
          <table:covered-table-cell/>
        </table:table-row>
        <table:table-row table:style-name="Row22">
          <table:table-cell table:style-name="Cell74">
            <text:p text:style-name="P83"><text:span text:style-name="T83_1">網路管理</text:span></text:p>
            <text:p text:style-name="P84"><text:span text:style-name="T84_1">人員姓名</text:span></text:p>
          </table:table-cell>
          <table:table-cell table:style-name="Cell75">
            <text:p text:style-name="P85"/>
          </table:table-cell>
          <table:table-cell table:style-name="Cell76">
            <text:p text:style-name="P86"><text:span text:style-name="T86_1">股<text:s text:c="2"/>長</text:span></text:p>
            <text:p text:style-name="P87"><text:span text:style-name="T87_1">(課<text:s text:c="2"/>長)</text:span></text:p>
          </table:table-cell>
          <table:table-cell table:style-name="Cell77">
            <text:p text:style-name="P88"/>
          </table:table-cell>
          <table:table-cell table:style-name="Cell78">
            <text:p text:style-name="P89"><text:span text:style-name="T89_1">主<text:s text:c="3"/>任</text:span></text:p>
          </table:table-cell>
          <table:table-cell table:style-name="Cell7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09:00</meta:creation-date>
    <dc:creator>Administrator</dc:creator>
    <dc:date>2005-04-26T04:13:00</dc:date>
    <meta:print-date>2005-04-15T01:40:00</meta:print-date>
    <meta:editing-cycles>3</meta:editing-cycles>
    <meta:editing-duration>PT2M</meta:editing-duration>
    <meta:document-statistic meta:page-count="1" meta:paragraph-count="1" meta:row-count="2" meta:word-count="54" meta:character-count="363" meta:non-whitespace-character-count="310"/>
  </office:meta>
</office:document-meta>
</file>