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496cm"/>
    </style:style>
    <style:style style:name="Column2" style:family="table-column">
      <style:table-column-properties style:column-width="2.422cm"/>
    </style:style>
    <style:style style:name="Column3" style:family="table-column">
      <style:table-column-properties style:column-width="2.494cm"/>
    </style:style>
    <style:style style:name="Column4" style:family="table-column">
      <style:table-column-properties style:column-width="2.422cm"/>
    </style:style>
    <style:style style:name="Column5" style:family="table-column">
      <style:table-column-properties style:column-width="2.494cm"/>
    </style:style>
    <style:style style:name="Column6" style:family="table-column">
      <style:table-column-properties style:column-width="2.42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57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style:font-name="標楷體" fo:font-size="14pt" style:font-name-asian="標楷體" style:font-size-asian="14pt"/>
    </style:style>
    <style:style style:name="P36" style:family="paragraph" style:parent-style-name="Normal"/>
  </office:automatic-styles>
  <office:body>
    <office:text>
      <text:p text:style-name="P1"><text:span text:style-name="T1_1">格式一<text:s/></text:span></text:p>
      <text:p text:style-name="P2"><text:span text:style-name="T2_1">﹙</text:span><text:span text:style-name="T2_2">機　關　全　銜</text:span><text:span text:style-name="T2_3">﹚</text:span><text:span text:style-name="T2_4"><text:s/>因公出國人員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職　　　稱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姓　　　名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身分證字號</text:span></text:p>
          </table:table-cell>
          <table:table-cell table:style-name="Cell6">
            <text:p text:style-name="P8"/>
          </table:table-cell>
        </table:table-row>
        <table:table-row table:style-name="Row2">
          <table:table-cell table:style-name="Cell7">
            <text:p text:style-name="P9"><text:span text:style-name="T9_1">實授官職等</text:span></text:p>
          </table:table-cell>
          <table:table-cell table:style-name="Cell8">
            <text:p text:style-name="P10"/>
          </table:table-cell>
          <table:table-cell table:style-name="Cell9">
            <text:p text:style-name="P11"><text:span text:style-name="T11_1">任現職日期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本府機關學校</text:span></text:p>
            <text:p text:style-name="P14"><text:span text:style-name="T14_1">到職日期</text:span></text:p>
          </table:table-cell>
          <table:table-cell table:style-name="Cell12">
            <text:p text:style-name="P15"/>
          </table:table-cell>
        </table:table-row>
        <table:table-row table:style-name="Row3">
          <table:table-cell table:style-name="Cell13">
            <text:p text:style-name="P16"><text:span text:style-name="T16_1">出國事由</text:span></text:p>
            <text:p text:style-name="P17"><text:span text:style-name="T17_1">及地點</text:span></text:p>
          </table:table-cell>
          <table:table-cell table:style-name="Cell14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>
            <text:p text:style-name="P19"><text:span text:style-name="T19_1">出國起迄日期</text:span></text:p>
          </table:table-cell>
          <table:table-cell table:style-name="Cell16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21"><text:span text:style-name="T21_1">出國任務與出國人員職務之關係</text:span></text:p>
          </table:table-cell>
          <table:table-cell table:style-name="Cell18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23"><text:span text:style-name="T23_1">出國人員最近二年出國情形</text:span></text:p>
          </table:table-cell>
          <table:table-cell table:style-name="Cell20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5"><text:span text:style-name="T25_1">職務代理人</text:span></text:p>
          </table:table-cell>
          <table:table-cell table:style-name="Cell22" table:number-columns-spanned="5">
            <text:p text:style-name="P26"><text:span text:style-name="T26_1">　　　　　　　　　　　　</text:span><text:span text:style-name="T26_2">（如係機關學校首長出國請敘明職務代理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27"><text:span text:style-name="T27_1">最高學歷</text:span></text:p>
          </table:table-cell>
          <table:table-cell table:style-name="Cell24" table:number-columns-spanned="5">
            <text:p text:style-name="P28"><text:span text:style-name="T28_1">　　　　　　　　　　　　　　　　　　　　　（非出國進修者得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>
            <text:p text:style-name="P29"><text:span text:style-name="T29_1">經　　歷</text:span></text:p>
          </table:table-cell>
          <table:table-cell table:style-name="Cell26" table:number-columns-spanned="5">
            <text:p text:style-name="P30"><text:span text:style-name="T30_1">　　　　　　　　　　　　　　　　　　　　　（非出國進修者得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>
            <text:p text:style-name="P31"><text:span text:style-name="T31_1">最近二年考績</text:span></text:p>
          </table:table-cell>
          <table:table-cell table:style-name="Cell28" table:number-columns-spanned="5">
            <text:p text:style-name="P32"><text:span text:style-name="T32_1">　　　　　　　　　　　　　　　　　　　　　（非出國進修者得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9">
            <text:p text:style-name="P33"><text:span text:style-name="T33_1">外語能力</text:span></text:p>
          </table:table-cell>
          <table:table-cell table:style-name="Cell30" table:number-columns-spanned="5">
            <text:p text:style-name="P34"><text:span text:style-name="T34_1">　　　　　　　　　　　　　　　　　　　　　（非出國進修者得免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</dc:title>
    <meta:initial-creator>Administrator</meta:initial-creator>
    <meta:creation-date>2005-04-27T02:37:00</meta:creation-date>
    <dc:creator>Administrator</dc:creator>
    <dc:date>2005-04-27T02:40:00</dc:date>
    <meta:editing-cycles>1</meta:editing-cycles>
    <meta:document-statistic meta:page-count="1" meta:paragraph-count="1" meta:row-count="2" meta:word-count="48" meta:character-count="326" meta:non-whitespace-character-count="279"/>
  </office:meta>
</office:document-meta>
</file>