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8pt" style:font-name-asian="標楷體" style:font-size-asian="18pt" fo:font-weight="bold" style:font-weight-asian="bold" style:font-weight-complex="bold"/>
    </style:style>
    <style:style style:name="Table1" style:family="table">
      <style:table-properties table:align="left" style:width="18.838cm" fo:margin-left="-0.162cm"/>
    </style:style>
    <style:style style:name="Column1" style:family="table-column">
      <style:table-column-properties style:column-width="0.635cm" style:use-optimal-column-width="false"/>
    </style:style>
    <style:style style:name="Column2" style:family="table-column">
      <style:table-column-properties style:column-width="0.635cm" style:use-optimal-column-width="false"/>
    </style:style>
    <style:style style:name="Column3" style:family="table-column">
      <style:table-column-properties style:column-width="0.212cm" style:use-optimal-column-width="false"/>
    </style:style>
    <style:style style:name="Column4" style:family="table-column">
      <style:table-column-properties style:column-width="0.318cm" style:use-optimal-column-width="false"/>
    </style:style>
    <style:style style:name="Column5" style:family="table-column">
      <style:table-column-properties style:column-width="0.106cm" style:use-optimal-column-width="false"/>
    </style:style>
    <style:style style:name="Column6" style:family="table-column">
      <style:table-column-properties style:column-width="0.212cm" style:use-optimal-column-width="false"/>
    </style:style>
    <style:style style:name="Column7" style:family="table-column">
      <style:table-column-properties style:column-width="2.117cm" style:use-optimal-column-width="false"/>
    </style:style>
    <style:style style:name="Column8" style:family="table-column">
      <style:table-column-properties style:column-width="2.752cm" style:use-optimal-column-width="false"/>
    </style:style>
    <style:style style:name="Column9" style:family="table-column">
      <style:table-column-properties style:column-width="2.752cm" style:use-optimal-column-width="false"/>
    </style:style>
    <style:style style:name="Column10" style:family="table-column">
      <style:table-column-properties style:column-width="1.905cm" style:use-optimal-column-width="false"/>
    </style:style>
    <style:style style:name="Column11" style:family="table-column">
      <style:table-column-properties style:column-width="7.197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494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423cm" style:vertical-align="middle"/>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line-height="0.423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line-heigh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center" fo:line-height="0.529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1.27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center" fo:line-height="1.27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center" fo:line-height="1.27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center" fo:line-heigh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center" fo:line-heigh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center" fo:line-height="1.27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center" fo:line-heigh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center" fo:line-heigh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center" fo:line-height="1.2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center" fo:line-heigh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center" fo:line-heigh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center" fo:line-height="1.2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line-height="0.423cm" style:vertical-align="middle"/>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right" fo:line-height="0.423cm" style:vertical-align="middle"/>
    </style:style>
    <style:style style:name="T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right" fo:line-height="0.423cm" style:vertical-align="middle"/>
    </style:style>
    <style:style style:name="T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0.423cm" style:vertical-align="middle"/>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line-height="0.529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423cm" style:vertical-align="middle"/>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right" fo:line-height="0.423cm" style:vertical-align="middle"/>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right" fo:line-height="0.423cm" style:vertical-align="middle"/>
    </style:style>
    <style:style style:name="T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line-height="0.423cm" style:vertical-align="middl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line-height="0.423cm" style:vertical-align="middle"/>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right" fo:line-height="0.423cm" style:vertical-align="middle"/>
    </style:style>
    <style:style style:name="T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right" fo:line-height="0.423cm" style:vertical-align="middle"/>
    </style:style>
    <style:style style:name="T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423cm" style:vertical-align="middl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line-height="0.423cm" style:vertical-align="middle"/>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right" fo:line-height="0.423cm" style:vertical-align="middle"/>
    </style:style>
    <style:style style:name="T5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right" fo:line-height="0.423cm" style:vertical-align="middle"/>
    </style:style>
    <style:style style:name="T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423cm" style:vertical-align="middle"/>
    </style:style>
    <style:style style:name="T53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line-height="0.423cm" style:vertical-align="middl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right" fo:line-height="0.423cm" style:vertical-align="middle"/>
    </style:style>
    <style:style style:name="T5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right" fo:line-height="0.423cm" style:vertical-align="middle"/>
    </style:style>
    <style:style style:name="T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423cm" style:vertical-align="middl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line-height="0.423cm" style:vertical-align="middl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right" fo:line-height="0.423cm" style:vertical-align="middle"/>
    </style:style>
    <style:style style:name="T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right" fo:line-height="0.423cm" style:vertical-align="middle"/>
    </style:style>
    <style:style style:name="T6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423cm" style:vertical-align="middl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line-height="0.423cm" style:vertical-align="middl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right" fo:line-height="0.423cm" style:vertical-align="middle"/>
    </style:style>
    <style:style style:name="T6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right" fo:line-height="0.423cm" style:vertical-align="middle"/>
    </style:style>
    <style:style style:name="T7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423cm" style:vertical-align="middl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indent="-0.847cm" fo:line-height="0.529cm" fo:margin-left="0.847cm" style:vertical-align="middle">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indent="-0.847cm" fo:line-height="0.529cm" fo:margin-left="0.847cm" style:vertical-align="middle">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indent="-0.796cm" fo:line-height="0.529cm" fo:margin-left="0.796cm" style:vertical-align="middle"/>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indent="-0.796cm" fo:line-height="0.529cm" fo:margin-left="0.796cm" style:vertical-align="middl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indent="-0.796cm" fo:line-height="0.529cm" fo:margin-left="0.796cm" style:vertical-align="middl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847cm" fo:line-height="0.529cm" fo:margin-left="0.847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line-height="0.423cm" style:vertical-align="middle"/>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right" fo:line-height="0.423cm" style:vertical-align="middle"/>
    </style:style>
    <style:style style:name="T8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right" fo:line-height="0.423cm" style:vertical-align="middle"/>
    </style:style>
    <style:style style:name="T8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423cm" style:vertical-align="middle"/>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423cm" style:vertical-align="middle"/>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right" fo:line-height="0.423cm" style:vertical-align="middle"/>
    </style:style>
    <style:style style:name="T8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6_2"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right" fo:line-height="0.423cm" style:vertical-align="middle"/>
    </style:style>
    <style:style style:name="T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423cm" style:vertical-align="middle"/>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727cm" style:use-optimal-row-height="false"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423cm" style:vertical-align="middle"/>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right" fo:line-height="0.423cm" style:vertical-align="middle"/>
    </style:style>
    <style:style style:name="T9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right" fo:line-height="0.423cm" style:vertical-align="middle"/>
    </style:style>
    <style:style style:name="T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423cm" style:vertical-align="middle"/>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893cm" style:use-optimal-row-height="false"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423cm" style:vertical-align="middle"/>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right" fo:line-height="0.423cm" style:vertical-align="middle"/>
    </style:style>
    <style:style style:name="T9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right" fo:line-height="0.423cm" style:vertical-align="middle"/>
    </style:style>
    <style:style style:name="T9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52cm" style:use-optimal-row-height="false" fo:keep-together="alway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423cm" style:vertical-align="middle"/>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right" fo:line-height="0.423cm" style:vertical-align="middle"/>
    </style:style>
    <style:style style:name="T10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right" fo:line-height="0.423cm" style:vertical-align="middle"/>
    </style:style>
    <style:style style:name="T10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line-height="0.423cm" style:vertical-align="middle"/>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6cm" style:use-optimal-row-height="false" fo:keep-together="always"/>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423cm" style:vertical-align="middle"/>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right" fo:line-height="0.423cm" style:vertical-align="middle"/>
    </style:style>
    <style:style style:name="T1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right" fo:line-height="0.423cm" style:vertical-align="middle"/>
    </style:style>
    <style:style style:name="T11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423cm" style:vertical-align="middle"/>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indent="-0.847cm" fo:line-height="0.529cm" fo:margin-left="0.847cm">
        <style:tab-stops>
          <style:tab-stop style:type="left" style:leader-style="none" style:position="-0.212cm"/>
        </style:tab-stops>
      </style:paragraph-properties>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fo:color="#ff0000" style:font-name="標楷體" fo:font-size="11pt" style:font-name-asian="標楷體" style:font-size-asian="11pt" style:font-size-complex="11pt" fo:language="en" fo:language-asian="zh" fo:language-complex="ar" fo:country="US" fo:country-asian="TW" fo:country-complex="SA" style:letter-kerning="true"/>
    </style:style>
    <style:style style:name="T113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4" style:family="paragraph" style:parent-style-name="Normal">
      <style:paragraph-properties fo:text-align="justify" fo:text-indent="-0.797cm" fo:line-height="0.529cm" fo:margin-left="0.797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796cm" fo:line-height="0.529cm" fo:margin-left="0.796cm" style:vertical-align="middl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639cm"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line-height="0.423cm" style:vertical-align="middle"/>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right" fo:line-height="0.423cm" style:vertical-align="middle"/>
    </style:style>
    <style:style style:name="T1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right" fo:line-height="0.423cm" style:vertical-align="middle"/>
    </style:style>
    <style:style style:name="T1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423cm" style:vertical-align="middle"/>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indent="-0.423cm" fo:line-height="0.529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line-height="0.423cm" style:vertical-align="middle"/>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right" fo:line-height="0.423cm" style:vertical-align="middle"/>
    </style:style>
    <style:style style:name="T1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right" fo:line-height="0.423cm" style:vertical-align="middle"/>
    </style:style>
    <style:style style:name="T1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423cm" style:vertical-align="middle"/>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908cm" style:use-optimal-row-height="false" fo:keep-together="always"/>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423cm" style:vertical-align="middle"/>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right" fo:line-height="0.423cm" style:vertical-align="middle"/>
    </style:style>
    <style:style style:name="T1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right" fo:line-height="0.423cm" style:vertical-align="middle"/>
    </style:style>
    <style:style style:name="T1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423cm" style:vertical-align="middle"/>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Body_20_Text_20_Indent_20_3">
      <style:paragraph-properties fo:text-indent="-0.85cm" fo:line-height="0.529cm" fo:margin-left="0.85cm" style:vertical-align="middle"/>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Body_20_Text_20_Indent_20_3">
      <style:paragraph-properties fo:text-indent="-0.85cm" fo:line-height="0.529cm" fo:margin-left="0.85cm" style:vertical-align="middle"/>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line-height="0.423cm" style:vertical-align="middl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right" fo:line-height="0.423cm" style:vertical-align="middle"/>
    </style:style>
    <style:style style:name="T1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right" fo:line-height="0.423cm" style:vertical-align="middle"/>
    </style:style>
    <style:style style:name="T1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423cm" style:vertical-align="middle"/>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line-height="0.529cm" style:vertical-align="middle"/>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423cm" fo:margin-right="-0.049cm" style:vertical-align="middle"/>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center" fo:line-height="0.423cm" style:vertical-align="middle"/>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center" fo:line-height="0.423cm" style:vertical-align="middle"/>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center" fo:line-height="0.423cm" style:vertical-align="middle"/>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center" fo:line-height="0.423cm" style:vertical-align="middle"/>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center" fo:line-height="0.423cm" style:vertical-align="middle"/>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center" fo:line-height="0.423cm" style:vertical-align="middl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center" fo:line-height="0.423cm" style:vertical-align="middle"/>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center" fo:line-height="0.423cm" style:vertical-align="middle"/>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line-height="0.423cm" style:vertical-align="middle"/>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right" fo:line-height="0.423cm" style:vertical-align="middle"/>
    </style:style>
    <style:style style:name="T1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right" fo:line-height="0.423cm" style:vertical-align="middle"/>
    </style:style>
    <style:style style:name="T15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center" fo:line-height="0.423cm" style:vertical-align="middle"/>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indent="-0.847cm" fo:line-height="0.529cm" fo:margin-left="0.847cm" style:vertical-align="middle"/>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indent="-0.796cm" fo:line-height="0.529cm" fo:margin-left="0.796cm" style:vertical-align="middle"/>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line-height="0.423cm" style:vertical-align="middle"/>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right" fo:line-height="0.423cm" style:vertical-align="middle"/>
    </style:style>
    <style:style style:name="T1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right" fo:line-height="0.423cm" style:vertical-align="middle"/>
    </style:style>
    <style:style style:name="T16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line-height="0.423cm" style:vertical-align="middle"/>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right" fo:line-height="0.423cm" style:vertical-align="middle"/>
    </style:style>
    <style:style style:name="T16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right" fo:line-height="0.423cm" style:vertical-align="middle"/>
    </style:style>
    <style:style style:name="T16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line-height="0.423cm" style:vertical-align="middle"/>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right" fo:line-height="0.423cm" style:vertical-align="middle"/>
    </style:style>
    <style:style style:name="T17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right" fo:line-height="0.423cm" style:vertical-align="middle"/>
    </style:style>
    <style:style style:name="T17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423cm" style:vertical-align="middle"/>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right" fo:line-height="0.423cm" style:vertical-align="middle"/>
    </style:style>
    <style:style style:name="T18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right" fo:line-height="0.423cm" style:vertical-align="middle"/>
    </style:style>
    <style:style style:name="T1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line-height="0.423cm" style:vertical-align="middle"/>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text-indent="-0.847cm" fo:line-height="0.529cm" fo:margin-left="0.847cm" style:vertical-align="middle"/>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Body_20_Text">
      <style:paragraph-properties fo:text-align="justify" fo:text-indent="-0.847cm" fo:line-height="0.529cm" fo:margin-left="0.847cm" style:vertical-align="middle"/>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187" style:family="paragraph" style:parent-style-name="Body_20_Text">
      <style:paragraph-properties fo:text-align="justify" fo:text-indent="-0.847cm" fo:line-height="0.529cm" fo:margin-left="0.847cm" style:vertical-align="middle"/>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188" style:family="paragraph" style:parent-style-name="Body_20_Text">
      <style:paragraph-properties fo:text-align="justify" fo:text-indent="-0.847cm" fo:line-height="0.529cm" fo:margin-left="0.847cm" style:vertical-align="middle"/>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189" style:family="paragraph" style:parent-style-name="Body_20_Text">
      <style:paragraph-properties fo:text-align="justify" fo:text-indent="-0.847cm" fo:line-height="0.529cm" fo:margin-left="0.847cm" style:vertical-align="middle"/>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190" style:family="paragraph" style:parent-style-name="Body_20_Text">
      <style:paragraph-properties fo:text-align="justify" fo:text-indent="-0.847cm" fo:line-height="0.529cm" fo:margin-left="0.847cm" style:vertical-align="middle"/>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191" style:family="paragraph" style:parent-style-name="Body_20_Text">
      <style:paragraph-properties fo:text-align="justify" fo:text-indent="-0.847cm" fo:line-height="0.529cm" fo:margin-left="0.847cm" style:vertical-align="middle"/>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191_2" style:family="text">
      <style:text-properties fo:color="#ff0000" style:font-name="標楷體" fo:font-size="11pt" style:font-name-asian="標楷體" style:font-size-asian="11pt" style:font-size-complex="11pt" fo:language="en" fo:language-asian="zh" fo:language-complex="ar" fo:country="US" fo:country-asian="TW" fo:country-complex="SA" style:text-underline-style="none" style:letter-kerning="true"/>
    </style:style>
    <style:style style:name="T191_3" style:family="text">
      <style:text-properties fo:color="#ff0000" style:font-name="標楷體" fo:font-size="11pt" style:font-name-asian="標楷體" style:font-size-asian="11pt" style:font-size-complex="11pt" fo:language="en" fo:language-asian="zh" fo:language-complex="ar" fo:country="US" fo:country-asian="TW" fo:country-complex="SA" style:text-underline-style="none" style:letter-kerning="true"/>
    </style:style>
    <style:style style:name="T191_4" style:family="text">
      <style:text-properties fo:color="#ff0000" style:font-name="標楷體" fo:font-size="11pt" style:font-name-asian="標楷體" style:font-size-asian="11pt" style:font-size-complex="11pt" fo:language="en" fo:language-asian="zh" fo:language-complex="ar" fo:country="US" fo:country-asian="TW" fo:country-complex="SA" style:text-underline-style="none" style:letter-kerning="true"/>
    </style:style>
    <style:style style:name="Row24" style:family="table-row">
      <style:table-row-properties style:use-optimal-row-height="false"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line-height="0.423cm" style:vertical-align="middle"/>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right" fo:line-height="0.423cm" style:vertical-align="middle"/>
    </style:style>
    <style:style style:name="T1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right" fo:line-height="0.423cm" style:vertical-align="middle"/>
    </style:style>
    <style:style style:name="T1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423cm" style:vertical-align="middle"/>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right" fo:line-height="0.423cm" style:vertical-align="middle"/>
    </style:style>
    <style:style style:name="T20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right" fo:line-height="0.423cm" style:vertical-align="middle"/>
    </style:style>
    <style:style style:name="T20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line-height="0.423cm" style:vertical-align="middle"/>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right" fo:line-height="0.423cm" style:vertical-align="middle"/>
    </style:style>
    <style:style style:name="T20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right" fo:line-height="0.423cm" style:vertical-align="middle"/>
    </style:style>
    <style:style style:name="T2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line-height="0.423cm" style:vertical-align="middle"/>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right" fo:line-height="0.423cm" style:vertical-align="middle"/>
    </style:style>
    <style:style style:name="T2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right" fo:line-height="0.423cm" style:vertical-align="middle"/>
    </style:style>
    <style:style style:name="T2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line-height="0.423cm" style:vertical-align="middle"/>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right" fo:line-height="0.423cm" style:vertical-align="middle"/>
    </style:style>
    <style:style style:name="T2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right" fo:line-height="0.423cm" style:vertical-align="middle"/>
    </style:style>
    <style:style style:name="T2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line-height="0.423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right" fo:line-height="0.423cm" style:vertical-align="middle"/>
    </style:style>
    <style:style style:name="T2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right" fo:line-height="0.423cm" style:vertical-align="middle"/>
    </style:style>
    <style:style style:name="T2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fo:keep-together="always"/>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fo:line-height="0.423cm" style:vertical-align="middle"/>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right" fo:line-height="0.423cm" style:vertical-align="middle"/>
    </style:style>
    <style:style style:name="T2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right" fo:line-height="0.423cm" style:vertical-align="middle"/>
    </style:style>
    <style:style style:name="T2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3cm" style:use-optimal-row-height="false" fo:keep-together="always"/>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line-height="0.423cm" style:vertical-align="middle"/>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right" fo:line-height="0.423cm" style:vertical-align="middle"/>
    </style:style>
    <style:style style:name="T2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right" fo:line-height="0.423cm" style:vertical-align="middle"/>
    </style:style>
    <style:style style:name="T2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line-height="0.423cm" style:vertical-align="middle"/>
    </style:style>
    <style:style style:name="T250_1" style:family="text">
      <style:text-properties fo:color="#ff0000" style:font-name="標楷體" fo:font-size="11pt" style:font-name-asian="標楷體" style:font-size-asian="11pt" style:font-size-complex="11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right" fo:line-height="0.423cm" style:vertical-align="middle"/>
    </style:style>
    <style:style style:name="T251_1" style:family="text">
      <style:text-properties fo:color="#ff0000" style:font-name="標楷體" fo:font-size="11pt" style:font-name-asian="標楷體" style:font-size-asian="11pt" style:font-size-complex="11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right" fo:line-height="0.423cm" style:vertical-align="middle"/>
    </style:style>
    <style:style style:name="T252_1" style:family="text">
      <style:text-properties fo:color="#ff0000" style:font-name="標楷體" fo:font-size="11pt" style:font-name-asian="標楷體" style:font-size-asian="11pt" style:font-size-complex="11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line-height="0.423cm" style:vertical-align="middle"/>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right" fo:line-height="0.423cm" style:vertical-align="middle"/>
    </style:style>
    <style:style style:name="T25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right" fo:line-height="0.423cm" style:vertical-align="middle"/>
    </style:style>
    <style:style style:name="T2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423cm" style:vertical-align="middle"/>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Body_20_Text">
      <style:paragraph-properties fo:text-align="justify" fo:text-indent="-0.847cm" fo:line-height="0.529cm" fo:margin-left="0.847cm" style:vertical-align="middle">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61" style:family="paragraph" style:parent-style-name="Normal">
      <style:paragraph-properties fo:text-indent="-0.847cm" fo:line-height="0.529cm" fo:margin-left="0.847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line-height="0.423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line-height="0.423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fo:line-height="0.423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fo:line-height="0.423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fo:line-height="0.423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fo:line-height="0.423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line-height="0.423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line-height="0.423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line-height="0.423cm" style:vertical-align="middle"/>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right" fo:line-height="0.423cm" style:vertical-align="middle"/>
    </style:style>
    <style:style style:name="T27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right" fo:line-height="0.423cm" style:vertical-align="middle"/>
    </style:style>
    <style:style style:name="T27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423cm" style:vertical-align="middle"/>
    </style:style>
    <style:style style:name="T275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indent="-0.847cm" fo:line-height="0.529cm" fo:margin-left="0.847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indent="-0.796cm" fo:line-height="0.529cm" fo:margin-left="0.796cm" style:vertical-align="middle"/>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fo:text-indent="-0.796cm" fo:line-height="0.529cm" fo:margin-left="0.796cm" style:vertical-align="middle"/>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line-height="0.423cm" style:vertical-align="middle"/>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right" fo:line-height="0.423cm" style:vertical-align="middle"/>
    </style:style>
    <style:style style:name="T28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right" fo:line-height="0.423cm" style:vertical-align="middle"/>
    </style:style>
    <style:style style:name="T2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Body_20_Text">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36" style:family="table-row">
      <style:table-row-properties style:use-optimal-row-height="false" fo:keep-together="always"/>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0.423cm" style:vertical-align="middle"/>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right" fo:line-height="0.423cm" style:vertical-align="middle"/>
    </style:style>
    <style:style style:name="T2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right" fo:line-height="0.423cm" style:vertical-align="middle"/>
    </style:style>
    <style:style style:name="T2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Body_20_Text">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37" style:family="table-row">
      <style:table-row-properties style:use-optimal-row-height="false" fo:keep-together="always"/>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423cm" style:vertical-align="middle"/>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right" fo:line-height="0.423cm" style:vertical-align="middle"/>
    </style:style>
    <style:style style:name="T2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right" fo:line-height="0.423cm" style:vertical-align="middle"/>
    </style:style>
    <style:style style:name="T29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423cm" style:vertical-align="middle"/>
    </style:style>
    <style:style style:name="T298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indent="-0.847cm" fo:line-height="0.529cm" fo:margin-left="0.847cm" style:vertical-align="middle"/>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0" style:family="paragraph" style:parent-style-name="Normal">
      <style:paragraph-properties fo:text-indent="-0.847cm" fo:line-height="0.529cm" fo:margin-left="0.847cm" style:vertical-align="middle"/>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1" style:family="paragraph" style:parent-style-name="Body_20_Text">
      <style:paragraph-properties fo:text-align="justify" fo:text-indent="-0.847cm" fo:line-height="0.529cm" fo:margin-left="0.847cm" style:vertical-align="middle"/>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38" style:family="table-row">
      <style:table-row-properties style:use-optimal-row-height="false" fo:keep-together="always"/>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line-height="0.423cm" style:vertical-align="middle"/>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right" fo:line-height="0.423cm" style:vertical-align="middle"/>
    </style:style>
    <style:style style:name="T30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right" fo:line-height="0.423cm" style:vertical-align="middle"/>
    </style:style>
    <style:style style:name="T30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Body_20_Text">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39" style:family="table-row">
      <style:table-row-properties style:use-optimal-row-height="false" fo:keep-together="always"/>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line-height="0.423cm" style:vertical-align="middle"/>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right" fo:line-height="0.423cm" style:vertical-align="middle"/>
    </style:style>
    <style:style style:name="T31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right" fo:line-height="0.423cm" style:vertical-align="middle"/>
    </style:style>
    <style:style style:name="T3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Body_20_Text">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40" style:family="table-row">
      <style:table-row-properties style:use-optimal-row-height="false"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423cm" style:vertical-align="middle"/>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right" fo:line-height="0.423cm" style:vertical-align="middle"/>
    </style:style>
    <style:style style:name="T3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right" fo:line-height="0.423cm" style:vertical-align="middle"/>
    </style:style>
    <style:style style:name="T3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Body_20_Text">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41" style:family="table-row">
      <style:table-row-properties style:use-optimal-row-height="false" fo:keep-together="always"/>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423cm" style:vertical-align="middle"/>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right" fo:line-height="0.423cm" style:vertical-align="middle"/>
    </style:style>
    <style:style style:name="T3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right" fo:line-height="0.423cm" style:vertical-align="middle"/>
    </style:style>
    <style:style style:name="T3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423cm" style:vertical-align="middle"/>
    </style:style>
    <style:style style:name="T328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indent="-0.847cm" fo:line-height="0.529cm" fo:margin-left="0.847cm" style:vertical-align="middle"/>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Body_20_Text">
      <style:paragraph-properties fo:text-align="justify" fo:text-indent="-0.847cm" fo:line-height="0.529cm" fo:margin-left="0.847cm" style:vertical-align="middle"/>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42" style:family="table-row">
      <style:table-row-properties style:use-optimal-row-height="false" fo:keep-together="always"/>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423cm" style:vertical-align="middle"/>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right" fo:line-height="0.423cm" style:vertical-align="middle"/>
    </style:style>
    <style:style style:name="T3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right" fo:line-height="0.423cm" style:vertical-align="middle"/>
    </style:style>
    <style:style style:name="T3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423cm" style:vertical-align="middle"/>
    </style:style>
    <style:style style:name="T336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indent="-0.847cm" fo:line-height="0.529cm" fo:margin-left="0.847cm" style:vertical-align="middle"/>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7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7_4"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337_5"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Body_20_Text">
      <style:paragraph-properties fo:text-align="justify" fo:text-indent="-0.847cm" fo:line-height="0.529cm" fo:margin-left="0.847cm" style:vertical-align="middle"/>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338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338_3"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43" style:family="table-row">
      <style:table-row-properties style:min-row-height="1.06cm" style:use-optimal-row-height="false" fo:keep-together="always"/>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423cm" style:vertical-align="middle"/>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right" fo:line-height="0.423cm" style:vertical-align="middle"/>
    </style:style>
    <style:style style:name="T3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right" fo:line-height="0.423cm" style:vertical-align="middle"/>
    </style:style>
    <style:style style:name="T3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423cm" style:vertical-align="middle"/>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indent="-0.847cm" fo:line-height="0.529cm" fo:margin-left="0.847cm" style:vertical-align="middle"/>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fo:keep-together="always"/>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text-indent="0.005cm" fo:line-height="0.353cm" style:vertical-align="middle"/>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right" fo:line-height="0.423cm" style:vertical-align="middle"/>
    </style:style>
    <style:style style:name="T34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right" fo:line-height="0.423cm" style:vertical-align="middle"/>
    </style:style>
    <style:style style:name="T34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423cm" style:vertical-align="middle"/>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indent="-0.85cm" fo:line-height="0.529cm" fo:margin-left="0.85cm" style:vertical-align="middle"/>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indent="-0.85cm" fo:line-height="0.529cm" fo:margin-left="0.85cm" style:vertical-align="middle"/>
    </style:style>
    <style:style style:name="T3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fo:text-indent="0.039cm" fo:line-height="0.353cm" fo:margin-left="-0.039cm" style:vertical-align="middle"/>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right" fo:line-height="0.423cm" style:vertical-align="middle"/>
    </style:style>
    <style:style style:name="T35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right" fo:line-height="0.423cm" style:vertical-align="middle"/>
    </style:style>
    <style:style style:name="T35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line-height="0.423cm" style:vertical-align="middle"/>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fo:keep-together="always"/>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line-height="0.353cm" style:vertical-align="middle"/>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right" fo:line-height="0.423cm" style:vertical-align="middle"/>
    </style:style>
    <style:style style:name="T3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right" fo:line-height="0.423cm" style:vertical-align="middle"/>
    </style:style>
    <style:style style:name="T3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423cm" style:vertical-align="middle"/>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fo:keep-together="always"/>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line-height="0.353cm" style:vertical-align="middle"/>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right" fo:line-height="0.423cm" style:vertical-align="middle"/>
    </style:style>
    <style:style style:name="T3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right" fo:line-height="0.423cm" style:vertical-align="middle"/>
    </style:style>
    <style:style style:name="T3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423cm" style:vertical-align="middle"/>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Body_20_Text">
      <style:paragraph-properties fo:text-align="justify" fo:line-height="0.529cm" style:vertical-align="middle"/>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370" style:family="paragraph" style:parent-style-name="Normal">
      <style:paragraph-properties fo:text-indent="-0.847cm" fo:line-height="0.529cm" fo:margin-left="0.847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use-optimal-row-height="false" fo:keep-together="always"/>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fo:line-height="0.423cm" style:vertical-align="middle"/>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right" fo:line-height="0.423cm" style:vertical-align="middle"/>
    </style:style>
    <style:style style:name="T37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right" fo:line-height="0.423cm" style:vertical-align="middle"/>
    </style:style>
    <style:style style:name="T37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line-height="0.423cm" style:vertical-align="middle"/>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fo:line-height="0.529cm" style:vertical-align="middle"/>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fo:text-align="justify" fo:text-indent="-0.847cm" fo:line-height="0.529cm" fo:margin-left="0.847cm" style:vertical-align="middle"/>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7_2" style:family="text">
      <style:text-properties fo:color="#ff0000" style:font-name="標楷體" fo:font-size="11pt" style:font-name-asian="標楷體" style:font-size-asian="11pt" style:font-size-complex="11pt" fo:language="en" fo:language-asian="zh" fo:language-complex="ar" fo:country="US" fo:country-asian="TW" fo:country-complex="SA" style:letter-kerning="true"/>
    </style:style>
    <style:style style:name="T3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7_4"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3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use-optimal-row-height="false" fo:keep-together="always"/>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fo:line-height="0.423cm" style:vertical-align="middle"/>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82" style:family="paragraph" style:parent-style-name="Normal">
      <style:paragraph-properties fo:text-align="right" fo:line-height="0.423cm" style:vertical-align="middle"/>
    </style:style>
    <style:style style:name="T38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83"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85" style:family="paragraph" style:parent-style-name="Normal">
      <style:paragraph-properties fo:text-align="right" fo:line-height="0.423cm" style:vertical-align="middle"/>
    </style:style>
    <style:style style:name="T3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86"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fo:line-height="0.423cm" style:vertical-align="middle"/>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Body_20_Text_20_Indent">
      <style:paragraph-properties fo:text-indent="-0.847cm" fo:line-height="0.529cm" fo:margin-left="0.847cm" style:vertical-align="middle"/>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fo:line-height="0.529cm" style:vertical-align="middle"/>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fo:text-indent="-0.847cm" fo:line-height="0.529cm" fo:margin-left="0.847cm" style:vertical-align="middle"/>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Body_20_Text_20_Indent_20_2">
      <style:paragraph-properties fo:text-indent="-0.847cm" fo:line-height="0.529cm" fo:margin-left="0.847cm" style:vertical-align="middle"/>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392" style:family="paragraph" style:parent-style-name="Normal">
      <style:paragraph-properties fo:text-indent="-0.847cm" fo:line-height="0.529cm" fo:margin-left="0.847cm" style:vertical-align="middle"/>
    </style:style>
    <style:style style:name="T3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2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39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indent="-0.776cm" fo:line-height="0.529cm" fo:margin-left="0.776cm" style:vertical-align="middle"/>
    </style:style>
    <style:style style:name="T3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93_2" style:family="text">
      <style:text-properties fo:color="#ff0000" style:font-name="標楷體" fo:font-size="11pt" style:font-name-asian="標楷體" style:font-size-asian="11pt" style:font-size-complex="11pt" fo:language="en" fo:language-asian="zh" fo:language-complex="ar" fo:country="US" fo:country-asian="TW" fo:country-complex="SA" style:letter-kerning="true"/>
    </style:style>
    <style:style style:name="T393_3" style:family="text">
      <style:text-properties fo:color="#ff0000" style:font-name="標楷體" fo:font-size="11pt" style:font-name-asian="標楷體" style:font-size-asian="11pt" style:font-size-complex="11pt" fo:language="en" fo:language-asian="zh" fo:language-complex="ar" fo:country="US" fo:country-asian="TW" fo:country-complex="SA" style:letter-kerning="true"/>
    </style:style>
    <style:style style:name="Row50" style:family="table-row">
      <style:table-row-properties style:use-optimal-row-height="false" fo:keep-together="always"/>
    </style:style>
    <style:style style:name="Cell318" style:family="table-cell">
      <style:table-cell-properties style:vertical-align="top"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line-height="0.494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2" style:family="paragraph" style:parent-style-name="Normal">
      <style:paragraph-properties fo:text-align="center" fo:line-height="0.494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fo:text-align="center" fo:line-height="0.494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6" style:family="paragraph" style:parent-style-name="Normal">
      <style:paragraph-properties fo:text-align="center" fo:line-height="0.494cm"/>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0"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1"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3"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4" style:family="paragraph" style:parent-style-name="Normal">
      <style:paragraph-properties fo:text-align="center" fo:line-height="0.494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fo:line-height="0.423cm" style:vertical-align="middle"/>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27" style:family="paragraph" style:parent-style-name="Normal">
      <style:paragraph-properties fo:text-align="right" fo:line-height="0.423cm" style:vertical-align="middle"/>
    </style:style>
    <style:style style:name="T4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28"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30" style:family="paragraph" style:parent-style-name="Normal">
      <style:paragraph-properties fo:text-align="right" fo:line-height="0.423cm" style:vertical-align="middle"/>
    </style:style>
    <style:style style:name="T4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31"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0.801cm" style:use-optimal-row-height="false" fo:keep-together="always"/>
    </style:style>
    <style:style style:name="Cell324" style:family="table-cell">
      <style:table-cell-properties style:vertical-align="top"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line-height="0.423cm" style:vertical-align="middle"/>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right" fo:line-height="0.423cm" style:vertical-align="middle"/>
    </style:style>
    <style:style style:name="T4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right" fo:line-height="0.423cm" style:vertical-align="middle"/>
    </style:style>
    <style:style style:name="T4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line-height="0.423cm" style:vertical-align="middle"/>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fo:line-height="0.529cm" style:vertical-align="middle"/>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fo:text-align="justify" fo:text-indent="-0.847cm" fo:line-height="0.529cm" fo:margin-left="0.847cm" style:vertical-align="middle"/>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0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4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0_4" style:family="text">
      <style:text-properties fo:color="#ff0000" style:font-name="標楷體" fo:font-size="11pt" style:font-name-asian="標楷體" style:font-size-asian="11pt" style:font-size-complex="11pt" fo:language="en" fo:language-asian="zh" fo:language-complex="ar" fo:country="US" fo:country-asian="TW" fo:country-complex="SA" style:letter-kerning="true"/>
    </style:style>
    <style:style style:name="T440_5"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441" style:family="paragraph" style:parent-style-name="Normal">
      <style:paragraph-properties fo:text-align="justify" fo:text-indent="-0.847cm" fo:line-height="0.529cm" fo:margin-left="0.847cm" style:vertical-align="middle"/>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use-optimal-row-height="false" fo:keep-together="always"/>
    </style:style>
    <style:style style:name="Cell330" style:family="table-cell">
      <style:table-cell-properties style:vertical-align="top"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fo:line-height="0.423cm" style:vertical-align="middle"/>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right" fo:line-height="0.423cm" style:vertical-align="middle"/>
    </style:style>
    <style:style style:name="T4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right" fo:line-height="0.423cm" style:vertical-align="middle"/>
    </style:style>
    <style:style style:name="T4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fo:line-height="0.423cm" style:vertical-align="middle"/>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indent="-0.984cm" fo:line-height="0.529cm" fo:margin-left="0.935cm" style:vertical-align="middle"/>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7_2" style:family="text">
      <style:text-properties fo:color="#ff0000" style:font-name="標楷體" fo:font-size="11pt" style:font-name-asian="標楷體" style:font-size-asian="11pt" style:font-size-complex="11pt" fo:language="en" fo:language-asian="zh" fo:language-complex="ar" fo:country="US" fo:country-asian="TW" fo:country-complex="SA" style:letter-kerning="true"/>
    </style:style>
    <style:style style:name="T4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7_4"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4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fo:line-height="0.529cm" style:vertical-align="middle"/>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use-optimal-row-height="false" fo:keep-together="always"/>
    </style:style>
    <style:style style:name="Cell336" style:family="table-cell">
      <style:table-cell-properties style:vertical-align="top"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line-height="0.423cm" style:vertical-align="middle"/>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1" style:family="paragraph" style:parent-style-name="Normal">
      <style:paragraph-properties fo:text-align="center" fo:line-height="0.423cm" style:vertical-align="middle"/>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2" style:family="paragraph" style:parent-style-name="Normal">
      <style:paragraph-properties fo:text-align="center" fo:line-height="0.423cm" style:vertical-align="middle"/>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3" style:family="paragraph" style:parent-style-name="Normal">
      <style:paragraph-properties fo:text-align="center" fo:line-height="0.423cm" style:vertical-align="middle"/>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4" style:family="paragraph" style:parent-style-name="Normal">
      <style:paragraph-properties fo:text-align="center" fo:line-height="0.423cm" style:vertical-align="middle"/>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5" style:family="paragraph" style:parent-style-name="Normal">
      <style:paragraph-properties fo:text-indent="0.212cm" fo:line-height="0.423cm" style:vertical-align="middle"/>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fo:line-height="0.423cm" style:vertical-align="middle"/>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right" fo:line-height="0.423cm" style:vertical-align="middle"/>
    </style:style>
    <style:style style:name="T45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right" fo:line-height="0.423cm" style:vertical-align="middle"/>
    </style:style>
    <style:style style:name="T4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fo:line-height="0.423cm" style:vertical-align="middle"/>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Body_20_Text_20_Indent">
      <style:paragraph-properties fo:text-indent="-0.847cm" fo:line-height="0.529cm" fo:margin-left="0.847cm" style:vertical-align="middle"/>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1" style:family="paragraph" style:parent-style-name="Body_20_Text_20_Indent">
      <style:paragraph-properties fo:text-indent="-0.847cm" fo:line-height="0.529cm" fo:margin-left="0.847cm" style:vertical-align="middle"/>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2" style:family="paragraph" style:parent-style-name="Normal">
      <style:paragraph-properties fo:text-align="justify" fo:text-indent="-0.847cm" fo:line-height="0.529cm" fo:margin-left="0.847cm" style:vertical-align="middle"/>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3" style:family="paragraph" style:parent-style-name="Body_20_Text_20_Indent">
      <style:paragraph-properties fo:text-indent="-0.847cm" fo:line-height="0.529cm" fo:margin-left="0.847cm" style:vertical-align="auto"/>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4"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use-optimal-row-height="false" fo:keep-together="always"/>
    </style:style>
    <style:style style:name="Cell343" style:family="table-cell">
      <style:table-cell-properties style:vertical-align="top"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fo:line-height="0.423cm" style:vertical-align="middle"/>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right" fo:line-height="0.423cm" style:vertical-align="middle"/>
    </style:style>
    <style:style style:name="T46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right" fo:line-height="0.423cm" style:vertical-align="middle"/>
    </style:style>
    <style:style style:name="T46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use-optimal-row-height="false" fo:keep-together="always"/>
    </style:style>
    <style:style style:name="Cell350" style:family="table-cell">
      <style:table-cell-properties style:vertical-align="top"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fo:line-height="0.423cm" style:vertical-align="middle"/>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right" fo:line-height="0.423cm" style:vertical-align="middle"/>
    </style:style>
    <style:style style:name="T47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right" fo:line-height="0.423cm" style:vertical-align="middle"/>
    </style:style>
    <style:style style:name="T47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use-optimal-row-height="false" fo:keep-together="always"/>
    </style:style>
    <style:style style:name="Cell357" style:family="table-cell">
      <style:table-cell-properties style:vertical-align="top"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fo:line-height="0.423cm" style:vertical-align="middle"/>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right" fo:line-height="0.423cm" style:vertical-align="middle"/>
    </style:style>
    <style:style style:name="T48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right" fo:line-height="0.423cm" style:vertical-align="middle"/>
    </style:style>
    <style:style style:name="T4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use-optimal-row-height="false" fo:keep-together="always"/>
    </style:style>
    <style:style style:name="Cell364" style:family="table-cell">
      <style:table-cell-properties style:vertical-align="top"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justify" fo:line-height="0.423cm" style:vertical-align="middle"/>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right" fo:line-height="0.423cm" style:vertical-align="middle"/>
    </style:style>
    <style:style style:name="T4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right" fo:line-height="0.423cm" style:vertical-align="middle"/>
    </style:style>
    <style:style style:name="T4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2.208cm" style:use-optimal-row-height="false" fo:keep-together="always"/>
    </style:style>
    <style:style style:name="Cell370" style:family="table-cell">
      <style:table-cell-properties style:vertical-align="top"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line-height="0.423cm"/>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6" style:family="paragraph" style:parent-style-name="Normal">
      <style:paragraph-properties fo:line-height="0.423cm"/>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9" style:family="paragraph" style:parent-style-name="Normal">
      <style:paragraph-properties fo:line-height="0.423cm" style:vertical-align="middle"/>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right"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1" style:family="paragraph" style:parent-style-name="Normal">
      <style:paragraph-properties fo:line-height="0.423cm" style:vertical-align="middle"/>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right" fo:line-height="0.423cm" style:vertical-align="middle"/>
    </style:style>
    <style:style style:name="T50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right" fo:line-height="0.423cm" style:vertical-align="middle"/>
    </style:style>
    <style:style style:name="T50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5" style:family="paragraph" style:parent-style-name="Normal">
      <style:paragraph-properties fo:text-indent="0.423cm" fo:line-height="0.423cm"/>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Body_20_Text_20_2">
      <style:paragraph-properties fo:text-indent="-0.847cm" fo:line-height="0.529cm" fo:margin-left="0.847cm" style:vertical-align="middle"/>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7" style:family="paragraph" style:parent-style-name="Normal">
      <style:paragraph-properties fo:text-indent="-0.847cm" fo:line-height="0.529cm" fo:margin-left="0.847cm" style:vertical-align="middle"/>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8" style:family="paragraph" style:parent-style-name="Normal">
      <style:paragraph-properties fo:text-indent="-0.847cm" fo:line-height="0.529cm" fo:margin-left="0.847cm" style:vertical-align="middle"/>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8_2" style:family="text">
      <style:text-properties fo:letter-spacing="-0.035cm"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5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9" style:family="paragraph" style:parent-style-name="Normal">
      <style:paragraph-properties fo:text-indent="-0.847cm" fo:line-height="0.529cm" fo:margin-left="0.847cm" style:vertical-align="middle"/>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9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use-optimal-row-height="false" fo:keep-together="always"/>
    </style:style>
    <style:style style:name="Cell377" style:family="table-cell">
      <style:table-cell-properties style:vertical-align="top"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fo:line-height="0.423cm" style:vertical-align="middle"/>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right" fo:line-height="0.423cm" style:vertical-align="middle"/>
    </style:style>
    <style:style style:name="T5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right" fo:line-height="0.423cm" style:vertical-align="middle"/>
    </style:style>
    <style:style style:name="T5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1.577cm" style:use-optimal-row-height="false" fo:keep-together="always"/>
    </style:style>
    <style:style style:name="Cell384" style:family="table-cell">
      <style:table-cell-properties style:vertical-align="top"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line-height="0.423cm" style:vertical-align="middle"/>
    </style:style>
    <style:style style:name="T518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5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9" style:family="paragraph" style:parent-style-name="Normal">
      <style:paragraph-properties fo:text-align="center" fo:line-height="0.423cm" style:vertical-align="middle"/>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0" style:family="paragraph" style:parent-style-name="Normal">
      <style:paragraph-properties fo:text-align="center" fo:line-height="0.423cm"/>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0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5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fo:line-height="0.423cm" style:vertical-align="middle"/>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right" fo:line-height="0.423cm" fo:margin-right="0.141cm" style:vertical-align="middle"/>
    </style:style>
    <style:style style:name="T5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right" fo:line-height="0.423cm" style:vertical-align="middle"/>
    </style:style>
    <style:style style:name="T5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fo:line-height="0.423cm" style:vertical-align="middle"/>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Body_20_Text_20_Indent">
      <style:paragraph-properties fo:text-indent="-0.847cm" fo:line-height="0.529cm" fo:margin-left="0.847cm" style:vertical-align="middle"/>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6" style:family="paragraph" style:parent-style-name="Body_20_Text_20_Indent">
      <style:paragraph-properties fo:text-indent="-0.847cm" fo:line-height="0.529cm" fo:margin-left="0.847cm" style:vertical-align="middle"/>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7" style:family="paragraph" style:parent-style-name="Normal">
      <style:paragraph-properties fo:text-indent="-0.847cm" fo:line-height="0.529cm" fo:margin-left="0.847cm" style:vertical-align="middle"/>
    </style:style>
    <style:style style:name="T5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28" style:family="paragraph" style:parent-style-name="Normal">
      <style:paragraph-properties fo:text-indent="-0.847cm" fo:line-height="0.529cm" fo:margin-left="0.847cm" style:vertical-align="middle"/>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8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use-optimal-row-height="false" fo:keep-together="always"/>
    </style:style>
    <style:style style:name="Cell391" style:family="table-cell">
      <style:table-cell-properties style:vertical-align="top"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line-height="0.423cm" style:vertical-align="middle"/>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right" fo:line-height="0.423cm" style:vertical-align="middle"/>
    </style:style>
    <style:style style:name="T5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right" fo:line-height="0.423cm" style:vertical-align="middle"/>
    </style:style>
    <style:style style:name="T5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0.864cm" style:use-optimal-row-height="false" fo:keep-together="always"/>
    </style:style>
    <style:style style:name="Cell398" style:family="table-cell">
      <style:table-cell-properties style:vertical-align="top"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fo:line-height="0.423cm" style:vertical-align="middle"/>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right" fo:line-height="0.423cm" style:vertical-align="middle"/>
    </style:style>
    <style:style style:name="T5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right" fo:line-height="0.423cm" style:vertical-align="middle"/>
    </style:style>
    <style:style style:name="T5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1.162cm" style:use-optimal-row-height="false" fo:keep-together="always"/>
    </style:style>
    <style:style style:name="Cell405" style:family="table-cell">
      <style:table-cell-properties style:vertical-align="top"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justify" fo:line-height="0.423cm" style:vertical-align="middle"/>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right" fo:line-height="0.423cm" style:vertical-align="middle"/>
    </style:style>
    <style:style style:name="T5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right" fo:line-height="0.423cm" style:vertical-align="middle"/>
    </style:style>
    <style:style style:name="T54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use-optimal-row-height="false" fo:keep-together="always"/>
    </style:style>
    <style:style style:name="Cell412" style:family="table-cell">
      <style:table-cell-properties style:vertical-align="top"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justify" fo:line-height="0.423cm" style:vertical-align="middle"/>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right" fo:line-height="0.423cm" style:vertical-align="middle"/>
    </style:style>
    <style:style style:name="T55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right" fo:line-height="0.423cm" style:vertical-align="middle"/>
    </style:style>
    <style:style style:name="T55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1.035cm" style:use-optimal-row-height="false" fo:keep-together="always"/>
    </style:style>
    <style:style style:name="Cell419" style:family="table-cell">
      <style:table-cell-properties style:vertical-align="top"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line-height="0.423cm" style:vertical-align="middle"/>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right" fo:line-height="0.423cm" style:vertical-align="middle"/>
    </style:style>
    <style:style style:name="T5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right" fo:line-height="0.423cm" style:vertical-align="middle"/>
    </style:style>
    <style:style style:name="T5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use-optimal-row-height="false" fo:keep-together="always"/>
    </style:style>
    <style:style style:name="Cell426" style:family="table-cell">
      <style:table-cell-properties style:vertical-align="top"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fo:line-height="0.423cm" style:vertical-align="middle"/>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right" fo:line-height="0.423cm" style:vertical-align="middle"/>
    </style:style>
    <style:style style:name="T5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right" fo:line-height="0.423cm" style:vertical-align="middle"/>
    </style:style>
    <style:style style:name="T5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9" style:family="paragraph" style:parent-style-name="Normal">
      <style:paragraph-properties fo:text-indent="0.423cm" fo:line-height="0.423cm"/>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0" style:family="paragraph" style:parent-style-name="Normal">
      <style:paragraph-properties fo:line-height="0.423cm"/>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Body_20_Text_20_Indent">
      <style:paragraph-properties fo:text-indent="-0.792cm" fo:line-height="0.529cm" fo:margin-left="0.792cm" style:vertical-align="middle"/>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2" style:family="paragraph" style:parent-style-name="Body_20_Text_20_Indent_20_2">
      <style:paragraph-properties fo:text-indent="-0.847cm" fo:line-height="0.529cm" fo:margin-left="0.847cm" style:vertical-align="middle"/>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573" style:family="paragraph" style:parent-style-name="Normal">
      <style:paragraph-properties fo:text-indent="-0.796cm" fo:line-height="0.529cm" fo:margin-left="0.796cm" style:vertical-align="middle"/>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1.023cm" style:use-optimal-row-height="false" fo:keep-together="always"/>
    </style:style>
    <style:style style:name="Cell432" style:family="table-cell">
      <style:table-cell-properties style:vertical-align="top"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line-height="0.423cm"/>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justify" fo:line-height="0.423cm" style:vertical-align="middle"/>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right" fo:line-height="0.423cm" style:vertical-align="middle"/>
    </style:style>
    <style:style style:name="T57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right" fo:line-height="0.423cm" style:vertical-align="middle"/>
    </style:style>
    <style:style style:name="T57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fo:line-height="0.423cm" style:vertical-align="middle"/>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Body_20_Text_20_Indent">
      <style:paragraph-properties fo:text-indent="-0.584cm" fo:line-height="0.529cm" fo:margin-left="0.584cm" style:vertical-align="middle"/>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1" style:family="paragraph" style:parent-style-name="Body_20_Text_20_Indent">
      <style:paragraph-properties fo:text-indent="-0.584cm" fo:line-height="0.529cm" fo:margin-left="0.584cm" style:vertical-align="middle"/>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2" style:family="paragraph" style:parent-style-name="Body_20_Text_20_Indent">
      <style:paragraph-properties fo:text-indent="-0.792cm" fo:line-height="0.529cm" fo:margin-left="0.792cm" style:vertical-align="middle"/>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3" style:family="paragraph" style:parent-style-name="Normal">
      <style:paragraph-properties fo:text-indent="-0.792cm" fo:line-height="0.529cm" fo:margin-left="0.792cm" style:vertical-align="middle"/>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1.318cm" style:use-optimal-row-height="false" fo:keep-together="always"/>
    </style:style>
    <style:style style:name="Cell439" style:family="table-cell">
      <style:table-cell-properties style:vertical-align="top"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justify" fo:line-height="0.423cm" style:vertical-align="middle"/>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right" fo:line-height="0.423cm" style:vertical-align="middle"/>
    </style:style>
    <style:style style:name="T5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right" fo:line-height="0.423cm" style:vertical-align="middle"/>
    </style:style>
    <style:style style:name="T5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indent="-0.635cm" fo:line-height="0.529cm" fo:margin-left="0.635cm" style:vertical-align="middle">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0.875cm" style:use-optimal-row-height="false" fo:keep-together="always"/>
    </style:style>
    <style:style style:name="Cell446" style:family="table-cell">
      <style:table-cell-properties style:vertical-align="top"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justify" fo:line-height="0.423cm" style:vertical-align="middle"/>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right" fo:line-height="0.423cm" style:vertical-align="middle"/>
    </style:style>
    <style:style style:name="T5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right" fo:line-height="0.423cm" style:vertical-align="middle"/>
    </style:style>
    <style:style style:name="T5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fo:line-height="0.423cm" style:vertical-align="middle"/>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line-height="0.529cm" style:vertical-align="middle"/>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use-optimal-row-height="false" fo:keep-together="always"/>
    </style:style>
    <style:style style:name="Cell452" style:family="table-cell">
      <style:table-cell-properties style:vertical-align="top"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justify" fo:line-height="0.423cm" style:vertical-align="middle"/>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right" fo:line-height="0.423cm" style:vertical-align="middle"/>
    </style:style>
    <style:style style:name="T59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right" fo:line-height="0.423cm" style:vertical-align="middle"/>
    </style:style>
    <style:style style:name="T6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fo:line-height="0.423cm" style:vertical-align="middle"/>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line-height="0.529cm" style:vertical-align="middle"/>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use-optimal-row-height="false" fo:keep-together="always"/>
    </style:style>
    <style:style style:name="Cell458" style:family="table-cell">
      <style:table-cell-properties style:vertical-align="top"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justify" fo:line-height="0.423cm" style:vertical-align="middle"/>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right" fo:line-height="0.423cm" style:vertical-align="middle"/>
    </style:style>
    <style:style style:name="T60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fo:line-height="0.423cm" style:vertical-align="middle"/>
    </style:style>
    <style:style style:name="T60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07" style:family="paragraph" style:parent-style-name="Normal">
      <style:paragraph-properties fo:text-align="justify" fo:line-height="0.423cm" style:vertical-align="middle"/>
    </style:style>
    <style:style style:name="T60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08" style:family="paragraph" style:parent-style-name="Normal">
      <style:paragraph-properties fo:text-align="justify" fo:line-height="0.423cm" style:vertical-align="middle"/>
    </style:style>
    <style:style style:name="T60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09" style:family="paragraph" style:parent-style-name="Normal">
      <style:paragraph-properties fo:text-align="justify" fo:line-height="0.423cm" style:vertical-align="middle"/>
    </style:style>
    <style:style style:name="T60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1" style:family="paragraph" style:parent-style-name="Normal">
      <style:paragraph-properties fo:line-height="0.423cm"/>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Body_20_Text">
      <style:paragraph-properties fo:text-align="justify" fo:text-indent="-0.847cm" fo:line-height="0.529cm" fo:margin-left="0.847cm" style:vertical-align="middle"/>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13" style:family="paragraph" style:parent-style-name="Body_20_Text">
      <style:paragraph-properties fo:text-align="justify" fo:text-indent="-0.847cm" fo:line-height="0.529cm" fo:margin-left="0.847cm" style:vertical-align="middle"/>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14" style:family="paragraph" style:parent-style-name="Body_20_Text">
      <style:paragraph-properties fo:text-align="justify" fo:text-indent="-0.847cm" fo:line-height="0.529cm" fo:margin-left="0.847cm" style:vertical-align="middle"/>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15" style:family="paragraph" style:parent-style-name="Body_20_Text_20_3">
      <style:paragraph-properties fo:text-indent="-0.847cm" fo:line-height="0.529cm" fo:margin-left="0.847cm" fo:margin-right="0.199cm"/>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6" style:family="paragraph" style:parent-style-name="Normal">
      <style:paragraph-properties fo:text-indent="-0.847cm" fo:line-height="0.529cm" fo:margin-left="0.847cm"/>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6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6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7" style:family="paragraph" style:parent-style-name="Normal">
      <style:paragraph-properties fo:text-indent="-0.847cm" fo:line-height="0.529cm" fo:margin-left="0.847cm"/>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7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6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7_4"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6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use-optimal-row-height="false" fo:keep-together="always"/>
    </style:style>
    <style:style style:name="Cell464" style:family="table-cell">
      <style:table-cell-properties style:vertical-align="top"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justify" fo:line-height="0.423cm" style:vertical-align="middle"/>
    </style:style>
    <style:style style:name="T6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right" fo:line-height="0.423cm" style:vertical-align="middle"/>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right" fo:line-height="0.423cm" style:vertical-align="middle"/>
    </style:style>
    <style:style style:name="T6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fo:line-height="0.423cm" style:vertical-align="middle"/>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4" style:family="paragraph" style:parent-style-name="Normal">
      <style:paragraph-properties fo:line-height="0.529cm"/>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1.376cm" style:use-optimal-row-height="false" fo:keep-together="always"/>
    </style:style>
    <style:style style:name="Cell470" style:family="table-cell">
      <style:table-cell-properties style:vertical-align="top"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fo:line-height="0.423cm" style:vertical-align="middle"/>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line-height="0.423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fo:text-indent="0.847cm" fo:line-height="0.423cm" style:vertical-align="middle"/>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right" fo:line-height="0.423cm" style:vertical-align="middle"/>
    </style:style>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fo:line-height="0.423cm" style:vertical-align="middle"/>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indent="-0.9cm" fo:line-height="0.529cm" fo:margin-left="0.9cm" style:vertical-align="middle">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2" style:family="paragraph" style:parent-style-name="Normal">
      <style:paragraph-properties fo:text-indent="-0.9cm" fo:line-height="0.529cm" fo:margin-left="0.9cm" style:vertical-align="middle">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1.727cm" style:use-optimal-row-height="false" fo:keep-together="always"/>
    </style:style>
    <style:style style:name="Cell477" style:family="table-cell">
      <style:table-cell-properties style:vertical-align="top"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fo:line-height="0.423cm"/>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fo:line-height="0.423cm" style:vertical-align="middle"/>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fo:line-height="0.423cm" style:vertical-align="middle"/>
    </style:style>
    <style:style style:name="T6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fo:line-height="0.423cm" style:vertical-align="middle"/>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fo:text-indent="-0.847cm" fo:line-height="0.529cm" fo:margin-left="0.847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1.727cm" style:use-optimal-row-height="false" fo:keep-together="always"/>
    </style:style>
    <style:style style:name="Cell484" style:family="table-cell">
      <style:table-cell-properties style:vertical-align="top"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fo:line-height="0.564cm" style:vertical-align="middle"/>
    </style:style>
    <style:style style:name="T6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2" style:family="paragraph" style:parent-style-name="Normal">
      <style:paragraph-properties fo:text-align="justify" fo:line-height="0.564cm" style:vertical-align="middle"/>
    </style:style>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right" fo:line-height="0.564cm" style:vertical-align="middle"/>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right" fo:line-height="0.564cm" style:vertical-align="middle"/>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fo:line-height="0.564cm" style:vertical-align="middle"/>
    </style:style>
    <style:style style:name="T6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fo:text-indent="-0.792cm" fo:line-height="0.529cm" fo:margin-left="0.792cm" style:vertical-align="middle"/>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7" style:family="paragraph" style:parent-style-name="Normal">
      <style:paragraph-properties fo:text-align="justify" fo:text-indent="-0.847cm" fo:line-height="0.529cm" fo:margin-left="0.847cm" style:vertical-align="middle"/>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8" style:family="paragraph" style:parent-style-name="Normal">
      <style:paragraph-properties fo:text-align="justify" fo:text-indent="-0.847cm" fo:line-height="0.529cm" fo:margin-left="0.847cm" style:vertical-align="middle"/>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9" style:family="paragraph" style:parent-style-name="Normal">
      <style:paragraph-properties fo:text-align="justify" fo:text-indent="-0.847cm" fo:line-height="0.529cm" fo:margin-left="0.847cm" style:vertical-align="middle"/>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9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649_3"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use-optimal-row-height="false" fo:keep-together="always"/>
    </style:style>
    <style:style style:name="Cell490" style:family="table-cell">
      <style:table-cell-properties style:vertical-align="top"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justify" fo:line-height="0.564cm" style:vertical-align="middle"/>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right" fo:line-height="0.564cm" style:vertical-align="middle"/>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right" fo:line-height="0.564cm" style:vertical-align="middle"/>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fo:line-height="0.564cm" style:vertical-align="middle"/>
    </style:style>
    <style:style style:name="T6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Body_20_Text_20_Indent_20_2">
      <style:paragraph-properties fo:text-indent="-0.423cm" fo:line-height="0.529cm" fo:margin-left="0.423cm" style:vertical-align="middle"/>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56" style:family="paragraph" style:parent-style-name="Normal">
      <style:paragraph-properties fo:text-indent="-0.796cm" fo:line-height="0.529cm" fo:margin-left="0.796cm" style:vertical-align="middle"/>
    </style:style>
    <style:style style:name="T6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use-optimal-row-height="false" fo:keep-together="always"/>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8"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9"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0" style:family="paragraph" style:parent-style-name="Normal">
      <style:paragraph-properties fo:line-height="0.494cm"/>
    </style:style>
    <style:style style:name="T6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indent="-0.847cm" fo:line-height="0.529cm" fo:margin-left="0.847cm"/>
    </style:style>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2" style:family="paragraph" style:parent-style-name="Normal">
      <style:paragraph-properties fo:text-indent="-0.847cm" fo:line-height="0.529cm" fo:margin-left="0.847cm"/>
    </style:style>
    <style:style style:name="T6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63" style:family="paragraph" style:parent-style-name="Normal">
      <style:paragraph-properties fo:text-indent="-0.847cm" fo:line-height="0.529cm" fo:margin-left="0.847cm"/>
    </style:style>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4" style:family="paragraph" style:parent-style-name="Normal">
      <style:paragraph-properties fo:text-align="justify" fo:text-indent="-0.584cm" fo:line-height="0.529cm" fo:margin-left="0.584cm" style:vertical-align="middle"/>
    </style:style>
    <style:style style:name="T6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4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665" style:family="paragraph" style:parent-style-name="Normal">
      <style:paragraph-properties fo:text-indent="-0.847cm" fo:line-height="0.529cm" fo:margin-left="0.847cm"/>
    </style:style>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6" style:family="paragraph" style:parent-style-name="Normal"/>
  </office:automatic-styles>
  <office:body>
    <office:text>
      <text:p text:style-name="P1"><text:span text:style-name="T1_1">身心障礙者輔助器具補助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ext:p text:style-name="P2"><text:span text:style-name="T2_1">性質</text:span></text:p>
          </table:table-cell>
          <table:table-cell table:style-name="Cell2" table:number-columns-spanned="6">
            <text:p text:style-name="P3"><text:span text:style-name="T3_1">輔助器具類別</text:span></text:p>
          </table:table-cell>
          <table:covered-table-cell/>
          <table:covered-table-cell/>
          <table:covered-table-cell/>
          <table:covered-table-cell/>
          <table:covered-table-cell/>
          <table:table-cell table:style-name="Cell3">
            <text:p text:style-name="P4"><text:span text:style-name="T4_1">低收入戶最高補助金額(元)</text:span></text:p>
          </table:table-cell>
          <table:table-cell table:style-name="Cell4">
            <text:p text:style-name="P5"><text:span text:style-name="T5_1">非低收入戶最高補助金額(元)</text:span></text:p>
          </table:table-cell>
          <table:table-cell table:style-name="Cell5">
            <text:p text:style-name="P6"><text:span text:style-name="T6_1">最低使用年限(年)</text:span></text:p>
          </table:table-cell>
          <table:table-cell table:style-name="Cell6">
            <text:p text:style-name="P7"/>
            <text:p text:style-name="P8"><text:span text:style-name="T8_1">補<text:s text:c="2"/>助<text:s text:c="2"/>對<text:s text:c="2"/>象</text:span></text:p>
          </table:table-cell>
        </table:table-row>
        <table:table-row table:style-name="Row2">
          <table:table-cell table:style-name="Cell7" table:number-rows-spanned="48">
            <text:p text:style-name="P9"><text:span text:style-name="T9_1">生<text:s text:c="5"/></text:span></text:p>
            <text:p text:style-name="P10"><text:span text:style-name="T10_1"><text:s text:c="3"/></text:span></text:p>
            <text:p text:style-name="P11"><text:span text:style-name="T11_1"><text:s/>活</text:span></text:p>
            <text:p text:style-name="P12"/>
            <text:p text:style-name="P13"/>
            <text:p text:style-name="P14"><text:span text:style-name="T14_1">輔</text:span></text:p>
            <text:p text:style-name="P15"/>
            <text:p text:style-name="P16"/>
            <text:p text:style-name="P17"><text:span text:style-name="T17_1">助</text:span></text:p>
            <text:p text:style-name="P18"/>
            <text:p text:style-name="P19"/>
            <text:p text:style-name="P20"><text:span text:style-name="T20_1">類</text:span></text:p>
            <text:p text:style-name="P21"/>
            <text:p text:style-name="P22"/>
            <text:p text:style-name="P23"/>
            <text:p text:style-name="P24"/>
            <text:p text:style-name="P25"/>
            <text:p text:style-name="P26"/>
            <text:p text:style-name="P27"/>
            <text:p text:style-name="P28"/>
            <text:p text:style-name="P29"/>
            <text:p text:style-name="P30"/>
            <text:p text:style-name="P31"/>
          </table:table-cell>
          <table:table-cell table:style-name="Cell8" table:number-columns-spanned="6">
            <text:p text:style-name="P32"><text:span text:style-name="T32_1">點字機</text:span></text:p>
          </table:table-cell>
          <table:covered-table-cell/>
          <table:covered-table-cell/>
          <table:covered-table-cell/>
          <table:covered-table-cell/>
          <table:covered-table-cell/>
          <table:table-cell table:style-name="Cell9">
            <text:p text:style-name="P33"><text:span text:style-name="T33_1">二一、六００</text:span></text:p>
          </table:table-cell>
          <table:table-cell table:style-name="Cell10">
            <text:p text:style-name="P34"><text:span text:style-name="T34_1">一０、八００</text:span></text:p>
          </table:table-cell>
          <table:table-cell table:style-name="Cell11">
            <text:p text:style-name="P35"><text:span text:style-name="T35_1">十<text:s/></text:span></text:p>
          </table:table-cell>
          <table:table-cell table:style-name="Cell12" table:number-rows-spanned="6">
            <text:p text:style-name="P36"><text:span text:style-name="T36_1">視障者或具視障之多重障礙者。</text:span></text:p>
          </table:table-cell>
        </table:table-row>
        <table:table-row table:style-name="Row3">
          <table:covered-table-cell table:style-name="Cell13">
            <text:p text:style-name="P37"/>
          </table:covered-table-cell>
          <table:table-cell table:style-name="Cell14" table:number-columns-spanned="6">
            <text:p text:style-name="P38"><text:span text:style-name="T38_1">點字板</text:span></text:p>
          </table:table-cell>
          <table:covered-table-cell/>
          <table:covered-table-cell/>
          <table:covered-table-cell/>
          <table:covered-table-cell/>
          <table:covered-table-cell/>
          <table:table-cell table:style-name="Cell15">
            <text:p text:style-name="P39"><text:span text:style-name="T39_1">一、八００</text:span></text:p>
          </table:table-cell>
          <table:table-cell table:style-name="Cell16">
            <text:p text:style-name="P40"><text:span text:style-name="T40_1">九００</text:span></text:p>
          </table:table-cell>
          <table:table-cell table:style-name="Cell17">
            <text:p text:style-name="P41"><text:span text:style-name="T41_1">十</text:span></text:p>
          </table:table-cell>
          <table:covered-table-cell table:style-name="Cell18">
            <text:p text:style-name="P42"/>
          </table:covered-table-cell>
        </table:table-row>
        <table:table-row table:style-name="Row4">
          <table:covered-table-cell table:style-name="Cell19">
            <text:p text:style-name="P43"/>
          </table:covered-table-cell>
          <table:table-cell table:style-name="Cell20" table:number-columns-spanned="6">
            <text:p text:style-name="P44"><text:span text:style-name="T44_1">收錄音機或隨身聽</text:span></text:p>
          </table:table-cell>
          <table:covered-table-cell/>
          <table:covered-table-cell/>
          <table:covered-table-cell/>
          <table:covered-table-cell/>
          <table:covered-table-cell/>
          <table:table-cell table:style-name="Cell21">
            <text:p text:style-name="P45"><text:span text:style-name="T45_1">二、０００</text:span></text:p>
          </table:table-cell>
          <table:table-cell table:style-name="Cell22">
            <text:p text:style-name="P46"><text:span text:style-name="T46_1">一、０００</text:span></text:p>
          </table:table-cell>
          <table:table-cell table:style-name="Cell23">
            <text:p text:style-name="P47"><text:span text:style-name="T47_1">五</text:span></text:p>
          </table:table-cell>
          <table:covered-table-cell table:style-name="Cell24">
            <text:p text:style-name="P48"/>
          </table:covered-table-cell>
        </table:table-row>
        <table:table-row table:style-name="Row5">
          <table:covered-table-cell table:style-name="Cell25">
            <text:p text:style-name="P49"/>
          </table:covered-table-cell>
          <table:table-cell table:style-name="Cell26" table:number-columns-spanned="6">
            <text:p text:style-name="P50"><text:span text:style-name="T50_1">盲用手錶</text:span></text:p>
          </table:table-cell>
          <table:covered-table-cell/>
          <table:covered-table-cell/>
          <table:covered-table-cell/>
          <table:covered-table-cell/>
          <table:covered-table-cell/>
          <table:table-cell table:style-name="Cell27">
            <text:p text:style-name="P51"><text:span text:style-name="T51_1">一、八００</text:span></text:p>
          </table:table-cell>
          <table:table-cell table:style-name="Cell28">
            <text:p text:style-name="P52"><text:span text:style-name="T52_1">九００</text:span></text:p>
          </table:table-cell>
          <table:table-cell table:style-name="Cell29">
            <text:p text:style-name="P53"><text:span text:style-name="T53_1">五</text:span></text:p>
          </table:table-cell>
          <table:covered-table-cell table:style-name="Cell30">
            <text:p text:style-name="P54"/>
          </table:covered-table-cell>
        </table:table-row>
        <table:table-row table:style-name="Row6">
          <table:covered-table-cell table:style-name="Cell31">
            <text:p text:style-name="P55"/>
          </table:covered-table-cell>
          <table:table-cell table:style-name="Cell32" table:number-columns-spanned="6">
            <text:p text:style-name="P56"><text:span text:style-name="T56_1">安全杖</text:span></text:p>
          </table:table-cell>
          <table:covered-table-cell/>
          <table:covered-table-cell/>
          <table:covered-table-cell/>
          <table:covered-table-cell/>
          <table:covered-table-cell/>
          <table:table-cell table:style-name="Cell33">
            <text:p text:style-name="P57"><text:span text:style-name="T57_1">七００</text:span></text:p>
          </table:table-cell>
          <table:table-cell table:style-name="Cell34">
            <text:p text:style-name="P58"><text:span text:style-name="T58_1">三五０</text:span></text:p>
          </table:table-cell>
          <table:table-cell table:style-name="Cell35">
            <text:p text:style-name="P59"><text:span text:style-name="T59_1">三</text:span></text:p>
          </table:table-cell>
          <table:covered-table-cell table:style-name="Cell36">
            <text:p text:style-name="P60"/>
          </table:covered-table-cell>
        </table:table-row>
        <table:table-row table:style-name="Row7">
          <table:covered-table-cell table:style-name="Cell37">
            <text:p text:style-name="P61"/>
          </table:covered-table-cell>
          <table:table-cell table:style-name="Cell38" table:number-columns-spanned="6">
            <text:p text:style-name="P62"><text:span text:style-name="T62_1">弱視特製眼鏡或放大鏡</text:span></text:p>
          </table:table-cell>
          <table:covered-table-cell/>
          <table:covered-table-cell/>
          <table:covered-table-cell/>
          <table:covered-table-cell/>
          <table:covered-table-cell/>
          <table:table-cell table:style-name="Cell39">
            <text:p text:style-name="P63"><text:span text:style-name="T63_1">五、０００</text:span></text:p>
          </table:table-cell>
          <table:table-cell table:style-name="Cell40">
            <text:p text:style-name="P64"><text:span text:style-name="T64_1">二、五００</text:span></text:p>
          </table:table-cell>
          <table:table-cell table:style-name="Cell41">
            <text:p text:style-name="P65"><text:span text:style-name="T65_1">五</text:span></text:p>
          </table:table-cell>
          <table:covered-table-cell table:style-name="Cell42">
            <text:p text:style-name="P66"/>
          </table:covered-table-cell>
        </table:table-row>
        <table:table-row table:style-name="Row8">
          <table:covered-table-cell table:style-name="Cell43">
            <text:p text:style-name="P67"/>
          </table:covered-table-cell>
          <table:table-cell table:style-name="Cell44" table:number-columns-spanned="6">
            <text:p text:style-name="P68"><text:span text:style-name="T68_1">輪椅</text:span></text:p>
          </table:table-cell>
          <table:covered-table-cell/>
          <table:covered-table-cell/>
          <table:covered-table-cell/>
          <table:covered-table-cell/>
          <table:covered-table-cell/>
          <table:table-cell table:style-name="Cell45">
            <text:p text:style-name="P69"><text:span text:style-name="T69_1">五、０００</text:span></text:p>
          </table:table-cell>
          <table:table-cell table:style-name="Cell46">
            <text:p text:style-name="P70"><text:span text:style-name="T70_1">二、五００</text:span></text:p>
          </table:table-cell>
          <table:table-cell table:style-name="Cell47">
            <text:p text:style-name="P71"><text:span text:style-name="T71_1">三</text:span></text:p>
          </table:table-cell>
          <table:table-cell table:style-name="Cell48" table:number-rows-spanned="6">
            <text:list text:style-name="LS56" xml:id="list0">
              <text:list-item>
                <text:p text:style-name="P72"><text:span text:style-name="T72_1">肢障者或平衡障礙者。</text:span></text:p>
              </text:list-item>
              <text:list-item>
                <text:p text:style-name="P73"><text:span text:style-name="T73_1">具肢障或平衡障礙之多重障礙者。</text:span></text:p>
              </text:list-item>
            </text:list>
            <text:p text:style-name="P74"><text:span text:style-name="T74_1">三、申請特製三輪機車及改裝者，應先具有特製三輪機車駕照。</text:span></text:p>
            <text:p text:style-name="P75"><text:span text:style-name="T75_1">四、拐杖使用年限：不銹鋼製者五年，鋁製者三年。</text:span></text:p>
            <text:p text:style-name="P76"><text:span text:style-name="T76_1">五、機車倒退輔助器限騎乘特製三輪機車或輪椅直上式機車者。</text:span></text:p>
            <text:p text:style-name="P77"><text:span text:style-name="T77_1">六、特製三輪機車、電動輪椅及電動代步車三者間僅能擇一項申請補助。</text:span></text:p>
          </table:table-cell>
        </table:table-row>
        <table:table-row table:style-name="Row9">
          <table:covered-table-cell table:style-name="Cell49">
            <text:p text:style-name="P78"/>
          </table:covered-table-cell>
          <table:table-cell table:style-name="Cell50" table:number-columns-spanned="6">
            <text:p text:style-name="P79"><text:span text:style-name="T79_1">柺杖</text:span></text:p>
          </table:table-cell>
          <table:covered-table-cell/>
          <table:covered-table-cell/>
          <table:covered-table-cell/>
          <table:covered-table-cell/>
          <table:covered-table-cell/>
          <table:table-cell table:style-name="Cell51">
            <text:p text:style-name="P80"><text:span text:style-name="T80_1">一、０００</text:span></text:p>
          </table:table-cell>
          <table:table-cell table:style-name="Cell52">
            <text:p text:style-name="P81"><text:span text:style-name="T81_1">五００</text:span></text:p>
          </table:table-cell>
          <table:table-cell table:style-name="Cell53">
            <text:p text:style-name="P82"><text:span text:style-name="T82_1">三或五</text:span></text:p>
          </table:table-cell>
          <table:covered-table-cell table:style-name="Cell54">
            <text:p text:style-name="P83"/>
          </table:covered-table-cell>
        </table:table-row>
        <table:table-row table:style-name="Row10">
          <table:covered-table-cell table:style-name="Cell55">
            <text:p text:style-name="P84"/>
          </table:covered-table-cell>
          <table:table-cell table:style-name="Cell56" table:number-columns-spanned="6">
            <text:p text:style-name="P85"><text:span text:style-name="T85_1">助行器</text:span></text:p>
          </table:table-cell>
          <table:covered-table-cell/>
          <table:covered-table-cell/>
          <table:covered-table-cell/>
          <table:covered-table-cell/>
          <table:covered-table-cell/>
          <table:table-cell table:style-name="Cell57">
            <text:p text:style-name="P86"><text:span text:style-name="T86_1">一、五</text:span><text:span text:style-name="T86_2">００</text:span></text:p>
          </table:table-cell>
          <table:table-cell table:style-name="Cell58">
            <text:p text:style-name="P87"><text:span text:style-name="T87_1">七五０</text:span></text:p>
          </table:table-cell>
          <table:table-cell table:style-name="Cell59">
            <text:p text:style-name="P88"><text:span text:style-name="T88_1">五</text:span></text:p>
          </table:table-cell>
          <table:covered-table-cell table:style-name="Cell60">
            <text:p text:style-name="P89"/>
          </table:covered-table-cell>
        </table:table-row>
        <table:table-row table:style-name="Row11">
          <table:covered-table-cell table:style-name="Cell61">
            <text:p text:style-name="P90"/>
          </table:covered-table-cell>
          <table:table-cell table:style-name="Cell62" table:number-columns-spanned="6">
            <text:p text:style-name="P91"><text:span text:style-name="T91_1">特製三輪機車</text:span></text:p>
          </table:table-cell>
          <table:covered-table-cell/>
          <table:covered-table-cell/>
          <table:covered-table-cell/>
          <table:covered-table-cell/>
          <table:covered-table-cell/>
          <table:table-cell table:style-name="Cell63">
            <text:p text:style-name="P92"><text:span text:style-name="T92_1">五０、０００</text:span></text:p>
          </table:table-cell>
          <table:table-cell table:style-name="Cell64">
            <text:p text:style-name="P93"><text:span text:style-name="T93_1">二五、０００</text:span></text:p>
          </table:table-cell>
          <table:table-cell table:style-name="Cell65" table:number-rows-spanned="2">
            <text:p text:style-name="P94"><text:span text:style-name="T94_1">五</text:span></text:p>
          </table:table-cell>
          <table:covered-table-cell table:style-name="Cell66">
            <text:p text:style-name="P95"/>
          </table:covered-table-cell>
        </table:table-row>
        <table:table-row table:style-name="Row12">
          <table:covered-table-cell table:style-name="Cell67">
            <text:p text:style-name="P96"/>
          </table:covered-table-cell>
          <table:table-cell table:style-name="Cell68" table:number-columns-spanned="6">
            <text:p text:style-name="P97"><text:span text:style-name="T97_1">特製三輪機車改裝</text:span></text:p>
          </table:table-cell>
          <table:covered-table-cell/>
          <table:covered-table-cell/>
          <table:covered-table-cell/>
          <table:covered-table-cell/>
          <table:covered-table-cell/>
          <table:table-cell table:style-name="Cell69">
            <text:p text:style-name="P98"><text:span text:style-name="T98_1">一０、０００</text:span></text:p>
          </table:table-cell>
          <table:table-cell table:style-name="Cell70">
            <text:p text:style-name="P99"><text:span text:style-name="T99_1">五、０００</text:span></text:p>
          </table:table-cell>
          <table:covered-table-cell table:style-name="Cell71">
            <text:p text:style-name="P100"/>
          </table:covered-table-cell>
          <table:covered-table-cell table:style-name="Cell72">
            <text:p text:style-name="P101"/>
          </table:covered-table-cell>
        </table:table-row>
        <table:table-row table:style-name="Row13">
          <table:covered-table-cell table:style-name="Cell73">
            <text:p text:style-name="P102"/>
          </table:covered-table-cell>
          <table:table-cell table:style-name="Cell74" table:number-columns-spanned="6">
            <text:p text:style-name="P103"><text:span text:style-name="T103_1">機車倒退輔助器</text:span></text:p>
          </table:table-cell>
          <table:covered-table-cell/>
          <table:covered-table-cell/>
          <table:covered-table-cell/>
          <table:covered-table-cell/>
          <table:covered-table-cell/>
          <table:table-cell table:style-name="Cell75">
            <text:p text:style-name="P104"><text:span text:style-name="T104_1">八、０００</text:span></text:p>
          </table:table-cell>
          <table:table-cell table:style-name="Cell76">
            <text:p text:style-name="P105"><text:span text:style-name="T105_1">四、０００</text:span></text:p>
          </table:table-cell>
          <table:table-cell table:style-name="Cell77">
            <text:p text:style-name="P106"><text:span text:style-name="T106_1">三</text:span></text:p>
          </table:table-cell>
          <table:covered-table-cell table:style-name="Cell78">
            <text:p text:style-name="P107"/>
          </table:covered-table-cell>
        </table:table-row>
        <table:table-row table:style-name="Row14">
          <table:covered-table-cell table:style-name="Cell79">
            <text:p text:style-name="P108"/>
          </table:covered-table-cell>
          <table:table-cell table:style-name="Cell80" table:number-columns-spanned="6">
            <text:p text:style-name="P109"><text:span text:style-name="T109_1">傳真機</text:span></text:p>
          </table:table-cell>
          <table:covered-table-cell/>
          <table:covered-table-cell/>
          <table:covered-table-cell/>
          <table:covered-table-cell/>
          <table:covered-table-cell/>
          <table:table-cell table:style-name="Cell81">
            <text:p text:style-name="P110"><text:span text:style-name="T110_1">四、０００</text:span></text:p>
          </table:table-cell>
          <table:table-cell table:style-name="Cell82">
            <text:p text:style-name="P111"><text:span text:style-name="T111_1">二、０００</text:span></text:p>
          </table:table-cell>
          <table:table-cell table:style-name="Cell83">
            <text:p text:style-name="P112"><text:span text:style-name="T112_1">三</text:span></text:p>
          </table:table-cell>
          <table:table-cell table:style-name="Cell84" table:number-rows-spanned="3">
            <text:p text:style-name="P113"><text:span text:style-name="T113_1">一、聽（語）障者或具聽（語）障之多重障礙者，以「戶」為補助單位</text:span><text:span text:style-name="T113_2">；行動電話以「人」為補助單位</text:span><text:span text:style-name="T113_3">。</text:span></text:p>
            <text:p text:style-name="P114"><text:span text:style-name="T114_1">二</text:span><text:span text:style-name="T114_2">、十二歲以上始得申請傳真機。</text:span></text:p>
            <text:p text:style-name="P115"><text:span text:style-name="T115_1">三、傳真機及行動電話，二項僅能擇一申請補助。</text:span></text:p>
          </table:table-cell>
        </table:table-row>
        <table:table-row table:style-name="Row15">
          <table:covered-table-cell table:style-name="Cell85">
            <text:p text:style-name="P116"/>
          </table:covered-table-cell>
          <table:table-cell table:style-name="Cell86" table:number-columns-spanned="6">
            <text:p text:style-name="P117"><text:span text:style-name="T117_1">行動電話</text:span></text:p>
          </table:table-cell>
          <table:covered-table-cell/>
          <table:covered-table-cell/>
          <table:covered-table-cell/>
          <table:covered-table-cell/>
          <table:covered-table-cell/>
          <table:table-cell table:style-name="Cell87">
            <text:p text:style-name="P118"><text:span text:style-name="T118_1">二、０００</text:span></text:p>
          </table:table-cell>
          <table:table-cell table:style-name="Cell88">
            <text:p text:style-name="P119"><text:span text:style-name="T119_1">一、０００</text:span></text:p>
          </table:table-cell>
          <table:table-cell table:style-name="Cell89">
            <text:p text:style-name="P120"><text:span text:style-name="T120_1">三</text:span></text:p>
          </table:table-cell>
          <table:covered-table-cell table:style-name="Cell90">
            <text:p text:style-name="P121"/>
          </table:covered-table-cell>
        </table:table-row>
        <table:table-row table:style-name="Row16">
          <table:covered-table-cell table:style-name="Cell91">
            <text:p text:style-name="P122"/>
          </table:covered-table-cell>
          <table:table-cell table:style-name="Cell92" table:number-columns-spanned="6">
            <text:p text:style-name="P123"><text:span text:style-name="T123_1">火警閃光警示器</text:span></text:p>
          </table:table-cell>
          <table:covered-table-cell/>
          <table:covered-table-cell/>
          <table:covered-table-cell/>
          <table:covered-table-cell/>
          <table:covered-table-cell/>
          <table:table-cell table:style-name="Cell93">
            <text:p text:style-name="P124"><text:span text:style-name="T124_1">二、０００</text:span></text:p>
          </table:table-cell>
          <table:table-cell table:style-name="Cell94">
            <text:p text:style-name="P125"><text:span text:style-name="T125_1">一、０００</text:span></text:p>
          </table:table-cell>
          <table:table-cell table:style-name="Cell95">
            <text:p text:style-name="P126"><text:span text:style-name="T126_1">三</text:span></text:p>
          </table:table-cell>
          <table:covered-table-cell table:style-name="Cell96">
            <text:p text:style-name="P127"/>
          </table:covered-table-cell>
        </table:table-row>
        <table:table-row table:style-name="Row17">
          <table:covered-table-cell table:style-name="Cell97">
            <text:p text:style-name="P128"/>
          </table:covered-table-cell>
          <table:table-cell table:style-name="Cell98" table:number-columns-spanned="6">
            <text:p text:style-name="P129"><text:span text:style-name="T129_1">安全帽（護頭盔</text:span><text:span text:style-name="T129_2">）</text:span></text:p>
          </table:table-cell>
          <table:covered-table-cell/>
          <table:covered-table-cell/>
          <table:covered-table-cell/>
          <table:covered-table-cell/>
          <table:covered-table-cell/>
          <table:table-cell table:style-name="Cell99">
            <text:p text:style-name="P130"><text:span text:style-name="T130_1">六００</text:span></text:p>
          </table:table-cell>
          <table:table-cell table:style-name="Cell100">
            <text:p text:style-name="P131"><text:span text:style-name="T131_1">三００</text:span></text:p>
          </table:table-cell>
          <table:table-cell table:style-name="Cell101">
            <text:p text:style-name="P132"><text:span text:style-name="T132_1">五</text:span></text:p>
          </table:table-cell>
          <table:table-cell table:style-name="Cell102">
            <text:p text:style-name="P133"><text:span text:style-name="T133_1">一、智障者或具智障之多重障礙者及張力低、平衡差或常發生癲癇之兒童。</text:span></text:p>
            <text:p text:style-name="P134"><text:span text:style-name="T134_1">二、六歲以下兒童補助使用年限為三年。</text:span></text:p>
          </table:table-cell>
        </table:table-row>
        <table:table-row table:style-name="Row18">
          <table:covered-table-cell table:style-name="Cell103">
            <text:p text:style-name="P135"/>
          </table:covered-table-cell>
          <table:table-cell table:style-name="Cell104" table:number-columns-spanned="6">
            <text:p text:style-name="P136"><text:span text:style-name="T136_1">餵食椅附坐墊或特製桌椅</text:span></text:p>
          </table:table-cell>
          <table:covered-table-cell/>
          <table:covered-table-cell/>
          <table:covered-table-cell/>
          <table:covered-table-cell/>
          <table:covered-table-cell/>
          <table:table-cell table:style-name="Cell105">
            <text:p text:style-name="P137"><text:span text:style-name="T137_1">七、０００</text:span></text:p>
          </table:table-cell>
          <table:table-cell table:style-name="Cell106">
            <text:p text:style-name="P138"><text:span text:style-name="T138_1">三、五００</text:span></text:p>
          </table:table-cell>
          <table:table-cell table:style-name="Cell107">
            <text:p text:style-name="P139"><text:span text:style-name="T139_1">三</text:span></text:p>
          </table:table-cell>
          <table:table-cell table:style-name="Cell108">
            <text:p text:style-name="P140"><text:span text:style-name="T140_1">重度腦性麻痺或多重障礙者。</text:span></text:p>
          </table:table-cell>
        </table:table-row>
        <table:table-row table:style-name="Row19">
          <table:covered-table-cell table:style-name="Cell109">
            <text:p text:style-name="P141"/>
          </table:covered-table-cell>
          <table:table-cell table:style-name="Cell110" table:number-columns-spanned="3" table:number-rows-spanned="14">
            <text:p text:style-name="P142"><text:span text:style-name="T142_1">居</text:span></text:p>
            <text:p text:style-name="P143"><text:span text:style-name="T143_1">家</text:span></text:p>
            <text:p text:style-name="P144"><text:span text:style-name="T144_1">無</text:span></text:p>
            <text:p text:style-name="P145"><text:span text:style-name="T145_1">障</text:span></text:p>
            <text:p text:style-name="P146"><text:span text:style-name="T146_1">礙</text:span></text:p>
            <text:p text:style-name="P147"><text:span text:style-name="T147_1">設</text:span></text:p>
            <text:p text:style-name="P148"><text:span text:style-name="T148_1">施</text:span></text:p>
            <text:p text:style-name="P149"><text:span text:style-name="T149_1">設</text:span></text:p>
            <text:p text:style-name="P150"><text:span text:style-name="T150_1">備</text:span></text:p>
          </table:table-cell>
          <table:covered-table-cell/>
          <table:covered-table-cell/>
          <table:table-cell table:style-name="Cell111" table:number-columns-spanned="3">
            <text:p text:style-name="P151"><text:span text:style-name="T151_1">電話閃光震動器</text:span></text:p>
          </table:table-cell>
          <table:covered-table-cell/>
          <table:covered-table-cell/>
          <table:table-cell table:style-name="Cell112">
            <text:p text:style-name="P152"><text:span text:style-name="T152_1">二、０００</text:span></text:p>
          </table:table-cell>
          <table:table-cell table:style-name="Cell113">
            <text:p text:style-name="P153"><text:span text:style-name="T153_1">一、０００</text:span></text:p>
          </table:table-cell>
          <table:table-cell table:style-name="Cell114" table:number-rows-spanned="4">
            <text:p text:style-name="P154"/>
            <text:p text:style-name="P155"><text:span text:style-name="T155_1">十<text:s/></text:span></text:p>
          </table:table-cell>
          <table:table-cell table:style-name="Cell115" table:number-rows-spanned="4">
            <text:p text:style-name="P156"><text:span text:style-name="T156_1">一、聽障者或具聽障之多重障礙者。</text:span></text:p>
            <text:p text:style-name="P157"><text:span text:style-name="T157_1">二、以「戶」為補助單位，每戶限申請一台。</text:span></text:p>
          </table:table-cell>
        </table:table-row>
        <table:table-row table:style-name="Row20">
          <table:covered-table-cell table:style-name="Cell116">
            <text:p text:style-name="P158"/>
          </table:covered-table-cell>
          <table:covered-table-cell table:style-name="Cell117">
            <text:p text:style-name="P159"/>
          </table:covered-table-cell>
          <table:covered-table-cell/>
          <table:covered-table-cell/>
          <table:table-cell table:style-name="Cell118" table:number-columns-spanned="3">
            <text:p text:style-name="P160"><text:span text:style-name="T160_1">門鈴閃光器</text:span></text:p>
          </table:table-cell>
          <table:covered-table-cell/>
          <table:covered-table-cell/>
          <table:table-cell table:style-name="Cell119">
            <text:p text:style-name="P161"><text:span text:style-name="T161_1">二、０００</text:span></text:p>
          </table:table-cell>
          <table:table-cell table:style-name="Cell120">
            <text:p text:style-name="P162"><text:span text:style-name="T162_1">一、０００</text:span></text:p>
          </table:table-cell>
          <table:covered-table-cell table:style-name="Cell121">
            <text:p text:style-name="P163"/>
          </table:covered-table-cell>
          <table:covered-table-cell table:style-name="Cell122">
            <text:p text:style-name="P164"/>
          </table:covered-table-cell>
        </table:table-row>
        <table:table-row table:style-name="Row21">
          <table:covered-table-cell table:style-name="Cell123">
            <text:p text:style-name="P165"/>
          </table:covered-table-cell>
          <table:covered-table-cell table:style-name="Cell124">
            <text:p text:style-name="P166"/>
          </table:covered-table-cell>
          <table:covered-table-cell/>
          <table:covered-table-cell/>
          <table:table-cell table:style-name="Cell125" table:number-columns-spanned="3">
            <text:p text:style-name="P167"><text:span text:style-name="T167_1">無線震動警示器</text:span></text:p>
          </table:table-cell>
          <table:covered-table-cell/>
          <table:covered-table-cell/>
          <table:table-cell table:style-name="Cell126">
            <text:p text:style-name="P168"><text:span text:style-name="T168_1">二、０００</text:span></text:p>
          </table:table-cell>
          <table:table-cell table:style-name="Cell127">
            <text:p text:style-name="P169"><text:span text:style-name="T169_1">一、０００</text:span></text:p>
          </table:table-cell>
          <table:covered-table-cell table:style-name="Cell128">
            <text:p text:style-name="P170"/>
          </table:covered-table-cell>
          <table:covered-table-cell table:style-name="Cell129">
            <text:p text:style-name="P171"/>
          </table:covered-table-cell>
        </table:table-row>
        <table:table-row table:style-name="Row22">
          <table:covered-table-cell table:style-name="Cell130">
            <text:p text:style-name="P172"/>
          </table:covered-table-cell>
          <table:covered-table-cell table:style-name="Cell131">
            <text:p text:style-name="P173"/>
          </table:covered-table-cell>
          <table:covered-table-cell/>
          <table:covered-table-cell/>
          <table:table-cell table:style-name="Cell132" table:number-columns-spanned="3">
            <text:p text:style-name="P174"><text:span text:style-name="T174_1">電話擴音器</text:span></text:p>
          </table:table-cell>
          <table:covered-table-cell/>
          <table:covered-table-cell/>
          <table:table-cell table:style-name="Cell133">
            <text:p text:style-name="P175"><text:span text:style-name="T175_1">二、０００</text:span></text:p>
          </table:table-cell>
          <table:table-cell table:style-name="Cell134">
            <text:p text:style-name="P176"><text:span text:style-name="T176_1">一、０００</text:span></text:p>
          </table:table-cell>
          <table:covered-table-cell table:style-name="Cell135">
            <text:p text:style-name="P177"/>
          </table:covered-table-cell>
          <table:covered-table-cell table:style-name="Cell136">
            <text:p text:style-name="P178"/>
          </table:covered-table-cell>
        </table:table-row>
        <table:table-row table:style-name="Row23">
          <table:covered-table-cell table:style-name="Cell137">
            <text:p text:style-name="P179"/>
          </table:covered-table-cell>
          <table:covered-table-cell table:style-name="Cell138">
            <text:p text:style-name="P180"/>
          </table:covered-table-cell>
          <table:covered-table-cell/>
          <table:covered-table-cell/>
          <table:table-cell table:style-name="Cell139" table:number-columns-spanned="3">
            <text:p text:style-name="P181"><text:span text:style-name="T181_1">門（加寬、折疊門、剔除門檻、自動門）</text:span></text:p>
          </table:table-cell>
          <table:covered-table-cell/>
          <table:covered-table-cell/>
          <table:table-cell table:style-name="Cell140">
            <text:p text:style-name="P182"><text:span text:style-name="T182_1">六、０００</text:span></text:p>
          </table:table-cell>
          <table:table-cell table:style-name="Cell141">
            <text:p text:style-name="P183"><text:span text:style-name="T183_1">三、０００</text:span></text:p>
          </table:table-cell>
          <table:table-cell table:style-name="Cell142" table:number-rows-spanned="10">
            <text:p text:style-name="P184"><text:span text:style-name="T184_1">十</text:span></text:p>
          </table:table-cell>
          <table:table-cell table:style-name="Cell143" table:number-rows-spanned="10">
            <text:p text:style-name="P185"><text:span text:style-name="T185_1">一、具肢障或平衡障礙之多重障礙者。</text:span></text:p>
            <text:p text:style-name="P186"><text:span text:style-name="T186_1">二、浴室改善項目包括：水龍頭、扶手、防滑措施、門。</text:span></text:p>
            <text:p text:style-name="P187"><text:span text:style-name="T187_1">三、連續型扶手不受單隻補助金額限制，低收入戶最高補助金額為三萬元，非低收入戶最高補助金額為二萬元。</text:span></text:p>
            <text:p text:style-name="P188"><text:span text:style-name="T188_1">四、上列項目全戶最高補助金額，低收入戶最高補助金額為五萬元，非低收入戶最高補助金額為二萬五千元。</text:span></text:p>
            <text:p text:style-name="P189"><text:span text:style-name="T189_1">五、須具復健科醫師所開具診斷證明及相關治療師出具評估報告者。</text:span></text:p>
            <text:p text:style-name="P190"><text:span text:style-name="T190_1">六、申請者應具備改善計畫及相關證明文件。</text:span></text:p>
            <text:p text:style-name="P191"><text:span text:style-name="T191_1">七、</text:span><text:span text:style-name="T191_2">斜坡道</text:span><text:span text:style-name="T191_3">和</text:span><text:span text:style-name="T191_4">可攜帶斜坡板二者間僅能擇一申請補助。</text:span></text:p>
          </table:table-cell>
        </table:table-row>
        <table:table-row table:style-name="Row24">
          <table:covered-table-cell table:style-name="Cell144">
            <text:p text:style-name="P192"/>
          </table:covered-table-cell>
          <table:covered-table-cell table:style-name="Cell145">
            <text:p text:style-name="P193"/>
          </table:covered-table-cell>
          <table:covered-table-cell/>
          <table:covered-table-cell/>
          <table:table-cell table:style-name="Cell146" table:number-columns-spanned="3">
            <text:p text:style-name="P194"><text:span text:style-name="T194_1">扶手（單隻）</text:span></text:p>
          </table:table-cell>
          <table:covered-table-cell/>
          <table:covered-table-cell/>
          <table:table-cell table:style-name="Cell147">
            <text:p text:style-name="P195"><text:span text:style-name="T195_1">一、五００</text:span></text:p>
          </table:table-cell>
          <table:table-cell table:style-name="Cell148">
            <text:p text:style-name="P196"><text:span text:style-name="T196_1">七五０</text:span></text:p>
          </table:table-cell>
          <table:covered-table-cell table:style-name="Cell149">
            <text:p text:style-name="P197"/>
          </table:covered-table-cell>
          <table:covered-table-cell table:style-name="Cell150">
            <text:p text:style-name="P198"/>
          </table:covered-table-cell>
        </table:table-row>
        <table:table-row table:style-name="Row25">
          <table:covered-table-cell table:style-name="Cell151">
            <text:p text:style-name="P199"/>
          </table:covered-table-cell>
          <table:covered-table-cell table:style-name="Cell152">
            <text:p text:style-name="P200"/>
          </table:covered-table-cell>
          <table:covered-table-cell/>
          <table:covered-table-cell/>
          <table:table-cell table:style-name="Cell153" table:number-columns-spanned="3">
            <text:p text:style-name="P201"><text:span text:style-name="T201_1">水龍頭(撥桿式或單閥式)</text:span></text:p>
          </table:table-cell>
          <table:covered-table-cell/>
          <table:covered-table-cell/>
          <table:table-cell table:style-name="Cell154">
            <text:p text:style-name="P202"><text:span text:style-name="T202_1">三、０００</text:span></text:p>
          </table:table-cell>
          <table:table-cell table:style-name="Cell155">
            <text:p text:style-name="P203"><text:span text:style-name="T203_1">一、五００</text:span></text:p>
          </table:table-cell>
          <table:covered-table-cell table:style-name="Cell156">
            <text:p text:style-name="P204"/>
          </table:covered-table-cell>
          <table:covered-table-cell table:style-name="Cell157">
            <text:p text:style-name="P205"/>
          </table:covered-table-cell>
        </table:table-row>
        <table:table-row table:style-name="Row26">
          <table:covered-table-cell table:style-name="Cell158">
            <text:p text:style-name="P206"/>
          </table:covered-table-cell>
          <table:covered-table-cell table:style-name="Cell159">
            <text:p text:style-name="P207"/>
          </table:covered-table-cell>
          <table:covered-table-cell/>
          <table:covered-table-cell/>
          <table:table-cell table:style-name="Cell160" table:number-columns-spanned="3">
            <text:p text:style-name="P208"><text:span text:style-name="T208_1">斜坡道（限自有土地）</text:span></text:p>
          </table:table-cell>
          <table:covered-table-cell/>
          <table:covered-table-cell/>
          <table:table-cell table:style-name="Cell161">
            <text:p text:style-name="P209"><text:span text:style-name="T209_1">八、０００</text:span></text:p>
          </table:table-cell>
          <table:table-cell table:style-name="Cell162">
            <text:p text:style-name="P210"><text:span text:style-name="T210_1">四、０００</text:span></text:p>
          </table:table-cell>
          <table:covered-table-cell table:style-name="Cell163">
            <text:p text:style-name="P211"/>
          </table:covered-table-cell>
          <table:covered-table-cell table:style-name="Cell164">
            <text:p text:style-name="P212"/>
          </table:covered-table-cell>
        </table:table-row>
        <table:table-row table:style-name="Row27">
          <table:covered-table-cell table:style-name="Cell165">
            <text:p text:style-name="P213"/>
          </table:covered-table-cell>
          <table:covered-table-cell table:style-name="Cell166">
            <text:p text:style-name="P214"/>
          </table:covered-table-cell>
          <table:covered-table-cell/>
          <table:covered-table-cell/>
          <table:table-cell table:style-name="Cell167" table:number-columns-spanned="3">
            <text:p text:style-name="P215"><text:span text:style-name="T215_1">防滑措施</text:span></text:p>
          </table:table-cell>
          <table:covered-table-cell/>
          <table:covered-table-cell/>
          <table:table-cell table:style-name="Cell168">
            <text:p text:style-name="P216"><text:span text:style-name="T216_1">三、０００</text:span></text:p>
          </table:table-cell>
          <table:table-cell table:style-name="Cell169">
            <text:p text:style-name="P217"><text:span text:style-name="T217_1">一、五００</text:span></text:p>
          </table:table-cell>
          <table:covered-table-cell table:style-name="Cell170">
            <text:p text:style-name="P218"/>
          </table:covered-table-cell>
          <table:covered-table-cell table:style-name="Cell171">
            <text:p text:style-name="P219"/>
          </table:covered-table-cell>
        </table:table-row>
        <table:table-row table:style-name="Row28">
          <table:covered-table-cell table:style-name="Cell172">
            <text:p text:style-name="P220"/>
          </table:covered-table-cell>
          <table:covered-table-cell table:style-name="Cell173">
            <text:p text:style-name="P221"/>
          </table:covered-table-cell>
          <table:covered-table-cell/>
          <table:covered-table-cell/>
          <table:table-cell table:style-name="Cell174" table:number-columns-spanned="3">
            <text:p text:style-name="P222"><text:span text:style-name="T222_1">廚房改善工程</text:span></text:p>
          </table:table-cell>
          <table:covered-table-cell/>
          <table:covered-table-cell/>
          <table:table-cell table:style-name="Cell175">
            <text:p text:style-name="P223"><text:span text:style-name="T223_1">二０、０００</text:span></text:p>
          </table:table-cell>
          <table:table-cell table:style-name="Cell176">
            <text:p text:style-name="P224"><text:span text:style-name="T224_1">一０、０００</text:span></text:p>
          </table:table-cell>
          <table:covered-table-cell table:style-name="Cell177">
            <text:p text:style-name="P225"/>
          </table:covered-table-cell>
          <table:covered-table-cell table:style-name="Cell178">
            <text:p text:style-name="P226"/>
          </table:covered-table-cell>
        </table:table-row>
        <table:table-row table:style-name="Row29">
          <table:covered-table-cell table:style-name="Cell179">
            <text:p text:style-name="P227"/>
          </table:covered-table-cell>
          <table:covered-table-cell table:style-name="Cell180">
            <text:p text:style-name="P228"/>
          </table:covered-table-cell>
          <table:covered-table-cell/>
          <table:covered-table-cell/>
          <table:table-cell table:style-name="Cell181" table:number-columns-spanned="3">
            <text:p text:style-name="P229"><text:span text:style-name="T229_1">浴室改善工程</text:span></text:p>
          </table:table-cell>
          <table:covered-table-cell/>
          <table:covered-table-cell/>
          <table:table-cell table:style-name="Cell182">
            <text:p text:style-name="P230"><text:span text:style-name="T230_1">二０、０００</text:span></text:p>
          </table:table-cell>
          <table:table-cell table:style-name="Cell183">
            <text:p text:style-name="P231"><text:span text:style-name="T231_1">一０、０００</text:span></text:p>
          </table:table-cell>
          <table:covered-table-cell table:style-name="Cell184">
            <text:p text:style-name="P232"/>
          </table:covered-table-cell>
          <table:covered-table-cell table:style-name="Cell185">
            <text:p text:style-name="P233"/>
          </table:covered-table-cell>
        </table:table-row>
        <table:table-row table:style-name="Row30">
          <table:covered-table-cell table:style-name="Cell186">
            <text:p text:style-name="P234"/>
          </table:covered-table-cell>
          <table:covered-table-cell table:style-name="Cell187">
            <text:p text:style-name="P235"/>
          </table:covered-table-cell>
          <table:covered-table-cell/>
          <table:covered-table-cell/>
          <table:table-cell table:style-name="Cell188" table:number-columns-spanned="3">
            <text:p text:style-name="P236"><text:span text:style-name="T236_1">特殊簡易洗槽</text:span></text:p>
          </table:table-cell>
          <table:covered-table-cell/>
          <table:covered-table-cell/>
          <table:table-cell table:style-name="Cell189">
            <text:p text:style-name="P237"><text:span text:style-name="T237_1">二、０００</text:span></text:p>
          </table:table-cell>
          <table:table-cell table:style-name="Cell190">
            <text:p text:style-name="P238"><text:span text:style-name="T238_1">一、０００</text:span></text:p>
          </table:table-cell>
          <table:covered-table-cell table:style-name="Cell191">
            <text:p text:style-name="P239"/>
          </table:covered-table-cell>
          <table:covered-table-cell table:style-name="Cell192">
            <text:p text:style-name="P240"/>
          </table:covered-table-cell>
        </table:table-row>
        <table:table-row table:style-name="Row31">
          <table:covered-table-cell table:style-name="Cell193">
            <text:p text:style-name="P241"/>
          </table:covered-table-cell>
          <table:covered-table-cell table:style-name="Cell194">
            <text:p text:style-name="P242"/>
          </table:covered-table-cell>
          <table:covered-table-cell/>
          <table:covered-table-cell/>
          <table:table-cell table:style-name="Cell195" table:number-columns-spanned="3">
            <text:p text:style-name="P243"><text:span text:style-name="T243_1">特殊簡易浴槽</text:span></text:p>
          </table:table-cell>
          <table:covered-table-cell/>
          <table:covered-table-cell/>
          <table:table-cell table:style-name="Cell196">
            <text:p text:style-name="P244"><text:span text:style-name="T244_1">五、０００</text:span></text:p>
          </table:table-cell>
          <table:table-cell table:style-name="Cell197">
            <text:p text:style-name="P245"><text:span text:style-name="T245_1">二、五００</text:span></text:p>
          </table:table-cell>
          <table:covered-table-cell table:style-name="Cell198">
            <text:p text:style-name="P246"/>
          </table:covered-table-cell>
          <table:covered-table-cell table:style-name="Cell199">
            <text:p text:style-name="P247"/>
          </table:covered-table-cell>
        </table:table-row>
        <table:table-row table:style-name="Row32">
          <table:covered-table-cell table:style-name="Cell200">
            <text:p text:style-name="P248"/>
          </table:covered-table-cell>
          <table:covered-table-cell table:style-name="Cell201">
            <text:p text:style-name="P249"/>
          </table:covered-table-cell>
          <table:covered-table-cell/>
          <table:covered-table-cell/>
          <table:table-cell table:style-name="Cell202" table:number-columns-spanned="3">
            <text:p text:style-name="P250"><text:span text:style-name="T250_1">可攜帶斜坡板</text:span></text:p>
          </table:table-cell>
          <table:covered-table-cell/>
          <table:covered-table-cell/>
          <table:table-cell table:style-name="Cell203">
            <text:p text:style-name="P251"><text:span text:style-name="T251_1">四、０００</text:span></text:p>
          </table:table-cell>
          <table:table-cell table:style-name="Cell204">
            <text:p text:style-name="P252"><text:span text:style-name="T252_1">二、０００</text:span></text:p>
          </table:table-cell>
          <table:covered-table-cell table:style-name="Cell205">
            <text:p text:style-name="P253"/>
          </table:covered-table-cell>
          <table:covered-table-cell table:style-name="Cell206">
            <text:p text:style-name="P254"/>
          </table:covered-table-cell>
        </table:table-row>
        <table:table-row table:style-name="Row33">
          <table:covered-table-cell table:style-name="Cell207">
            <text:p text:style-name="P255"/>
          </table:covered-table-cell>
          <table:table-cell table:style-name="Cell208" table:number-columns-spanned="6">
            <text:p text:style-name="P256"><text:span text:style-name="T256_1">移位機</text:span></text:p>
          </table:table-cell>
          <table:covered-table-cell/>
          <table:covered-table-cell/>
          <table:covered-table-cell/>
          <table:covered-table-cell/>
          <table:covered-table-cell/>
          <table:table-cell table:style-name="Cell209">
            <text:p text:style-name="P257"><text:span text:style-name="T257_1">二０、０００</text:span></text:p>
          </table:table-cell>
          <table:table-cell table:style-name="Cell210">
            <text:p text:style-name="P258"><text:span text:style-name="T258_1">一０、０００</text:span></text:p>
          </table:table-cell>
          <table:table-cell table:style-name="Cell211">
            <text:p text:style-name="P259"><text:span text:style-name="T259_1">十</text:span></text:p>
          </table:table-cell>
          <table:table-cell table:style-name="Cell212">
            <text:list text:style-name="LS74" xml:id="list2">
              <text:list-item>
                <text:p text:style-name="P260"><text:span text:style-name="T260_1">肢障重度以上者或具肢障重度以上之多重障礙者。　　　　　　　　　　　　　　　　　　　　　　　　　　　　　　　　　　　　　　　　　　　　　　　　　　　　　　　　　　　　　　　　　　　　　　　　　　　　　　　　　　　　　　　　　　　　　　　　　　　　　　　　　　　　　　　　　　　　　　　　　　　　　　　　　　　　　　　　　　　　　　　　　　　　　　　　　　　　　　　　　　　　　　　　　　　　　　　　　　　　　　　　　　　　　　　　　　　　　　　　　　　　　　　　　　　　　　　　　　　　　　　　　　　　　　　　　　　　　　　　　　　　　　　　　　　　　　　　　</text:span></text:p>
              </text:list-item>
            </text:list>
            <text:p text:style-name="P261"><text:span text:style-name="T261_1">二、應具復健科醫師所開具診斷證明及相關治療師出具評估報告者。</text:span></text:p>
          </table:table-cell>
        </table:table-row>
        <table:table-row table:style-name="Row34">
          <table:covered-table-cell table:style-name="Cell213">
            <text:p text:style-name="P262"/>
          </table:covered-table-cell>
          <table:table-cell table:style-name="Cell214" table:number-columns-spanned="3" table:number-rows-spanned="9">
            <text:p text:style-name="P263"><text:span text:style-name="T263_1">特</text:span></text:p>
            <text:p text:style-name="P264"><text:span text:style-name="T264_1">殊</text:span></text:p>
            <text:p text:style-name="P265"><text:span text:style-name="T265_1">電</text:span></text:p>
            <text:p text:style-name="P266"><text:span text:style-name="T266_1">腦</text:span></text:p>
            <text:p text:style-name="P267"><text:span text:style-name="T267_1">輔</text:span></text:p>
            <text:p text:style-name="P268"><text:span text:style-name="T268_1">助</text:span></text:p>
            <text:p text:style-name="P269"><text:span text:style-name="T269_1">器</text:span></text:p>
            <text:p text:style-name="P270"><text:span text:style-name="T270_1">具</text:span></text:p>
            <text:p text:style-name="P271"/>
          </table:table-cell>
          <table:covered-table-cell/>
          <table:covered-table-cell/>
          <table:table-cell table:style-name="Cell215" table:number-columns-spanned="3">
            <text:p text:style-name="P272"><text:span text:style-name="T272_1">點字觸摸顯示器</text:span></text:p>
          </table:table-cell>
          <table:covered-table-cell/>
          <table:covered-table-cell/>
          <table:table-cell table:style-name="Cell216">
            <text:p text:style-name="P273"><text:span text:style-name="T273_1">一００、０００</text:span></text:p>
          </table:table-cell>
          <table:table-cell table:style-name="Cell217">
            <text:p text:style-name="P274"><text:span text:style-name="T274_1">五０、０００</text:span></text:p>
          </table:table-cell>
          <table:table-cell table:style-name="Cell218" table:number-rows-spanned="3">
            <text:p text:style-name="P275"><text:span text:style-name="T275_1">四</text:span></text:p>
          </table:table-cell>
          <table:table-cell table:style-name="Cell219" table:number-rows-spanned="3">
            <text:p text:style-name="P276"><text:span text:style-name="T276_1">一、六歲以上視障者或具視障之多重障礙者。</text:span></text:p>
            <text:p text:style-name="P277"><text:span text:style-name="T277_1">二、已具備個人電腦基本配備(如電腦主機、螢幕、鍵盤)或電視。</text:span></text:p>
            <text:p text:style-name="P278"><text:span text:style-name="T278_1">三、點字觸摸顯示器及擴視機二者間僅能擇一項申請補助。</text:span></text:p>
          </table:table-cell>
        </table:table-row>
        <table:table-row table:style-name="Row35">
          <table:covered-table-cell table:style-name="Cell220">
            <text:p text:style-name="P279"/>
          </table:covered-table-cell>
          <table:covered-table-cell table:style-name="Cell221">
            <text:p text:style-name="P280"/>
          </table:covered-table-cell>
          <table:covered-table-cell/>
          <table:covered-table-cell/>
          <table:table-cell table:style-name="Cell222" table:number-columns-spanned="3">
            <text:p text:style-name="P281"><text:span text:style-name="T281_1">擴視機</text:span></text:p>
          </table:table-cell>
          <table:covered-table-cell/>
          <table:covered-table-cell/>
          <table:table-cell table:style-name="Cell223">
            <text:p text:style-name="P282"><text:span text:style-name="T282_1">八０、０００</text:span></text:p>
          </table:table-cell>
          <table:table-cell table:style-name="Cell224">
            <text:p text:style-name="P283"><text:span text:style-name="T283_1">四０、０００</text:span></text:p>
          </table:table-cell>
          <table:covered-table-cell table:style-name="Cell225">
            <text:p text:style-name="P284"/>
          </table:covered-table-cell>
          <table:covered-table-cell table:style-name="Cell226">
            <text:p text:style-name="P285"/>
          </table:covered-table-cell>
        </table:table-row>
        <table:table-row table:style-name="Row36">
          <table:covered-table-cell table:style-name="Cell227">
            <text:p text:style-name="P286"/>
          </table:covered-table-cell>
          <table:covered-table-cell table:style-name="Cell228">
            <text:p text:style-name="P287"/>
          </table:covered-table-cell>
          <table:covered-table-cell/>
          <table:covered-table-cell/>
          <table:table-cell table:style-name="Cell229" table:number-columns-spanned="3">
            <text:p text:style-name="P288"><text:span text:style-name="T288_1">盲用電腦介面軟體</text:span></text:p>
          </table:table-cell>
          <table:covered-table-cell/>
          <table:covered-table-cell/>
          <table:table-cell table:style-name="Cell230">
            <text:p text:style-name="P289"><text:span text:style-name="T289_1">一０、０００</text:span></text:p>
          </table:table-cell>
          <table:table-cell table:style-name="Cell231">
            <text:p text:style-name="P290"><text:span text:style-name="T290_1">五、０００</text:span></text:p>
          </table:table-cell>
          <table:covered-table-cell table:style-name="Cell232">
            <text:p text:style-name="P291"/>
          </table:covered-table-cell>
          <table:covered-table-cell table:style-name="Cell233">
            <text:p text:style-name="P292"/>
          </table:covered-table-cell>
        </table:table-row>
        <table:table-row table:style-name="Row37">
          <table:covered-table-cell table:style-name="Cell234">
            <text:p text:style-name="P293"/>
          </table:covered-table-cell>
          <table:covered-table-cell table:style-name="Cell235">
            <text:p text:style-name="P294"/>
          </table:covered-table-cell>
          <table:covered-table-cell/>
          <table:covered-table-cell/>
          <table:table-cell table:style-name="Cell236" table:number-columns-spanned="3">
            <text:p text:style-name="P295"><text:span text:style-name="T295_1">鍵盤保護框(洞洞板)</text:span></text:p>
          </table:table-cell>
          <table:covered-table-cell/>
          <table:covered-table-cell/>
          <table:table-cell table:style-name="Cell237">
            <text:p text:style-name="P296"><text:span text:style-name="T296_1">一、０００</text:span></text:p>
          </table:table-cell>
          <table:table-cell table:style-name="Cell238">
            <text:p text:style-name="P297"><text:span text:style-name="T297_1">五００</text:span></text:p>
          </table:table-cell>
          <table:table-cell table:style-name="Cell239" table:number-rows-spanned="4">
            <text:p text:style-name="P298"><text:span text:style-name="T298_1">四</text:span></text:p>
          </table:table-cell>
          <table:table-cell table:style-name="Cell240" table:number-rows-spanned="4">
            <text:p text:style-name="P299"><text:span text:style-name="T299_1">一、六歲以上肢障或具肢障之多重障礙者。</text:span></text:p>
            <text:p text:style-name="P300"><text:span text:style-name="T300_1">二、已具備個人電腦基本配備(如電腦主機、螢幕、鍵盤)。</text:span></text:p>
            <text:p text:style-name="P301"><text:span text:style-name="T301_1">三、申請吹吸口控滑鼠需為重度四肢癱瘓者，並須附由復健科醫師開具診斷證明及相關治療師出具評估報告。</text:span></text:p>
          </table:table-cell>
        </table:table-row>
        <table:table-row table:style-name="Row38">
          <table:covered-table-cell table:style-name="Cell241">
            <text:p text:style-name="P302"/>
          </table:covered-table-cell>
          <table:covered-table-cell table:style-name="Cell242">
            <text:p text:style-name="P303"/>
          </table:covered-table-cell>
          <table:covered-table-cell/>
          <table:covered-table-cell/>
          <table:table-cell table:style-name="Cell243" table:number-columns-spanned="3">
            <text:p text:style-name="P304"><text:span text:style-name="T304_1">特殊滑鼠或鍵盤介面</text:span></text:p>
          </table:table-cell>
          <table:covered-table-cell/>
          <table:covered-table-cell/>
          <table:table-cell table:style-name="Cell244">
            <text:p text:style-name="P305"><text:span text:style-name="T305_1">五、０００</text:span></text:p>
          </table:table-cell>
          <table:table-cell table:style-name="Cell245">
            <text:p text:style-name="P306"><text:span text:style-name="T306_1">二、五００</text:span></text:p>
          </table:table-cell>
          <table:covered-table-cell table:style-name="Cell246">
            <text:p text:style-name="P307"/>
          </table:covered-table-cell>
          <table:covered-table-cell table:style-name="Cell247">
            <text:p text:style-name="P308"/>
          </table:covered-table-cell>
        </table:table-row>
        <table:table-row table:style-name="Row39">
          <table:covered-table-cell table:style-name="Cell248">
            <text:p text:style-name="P309"/>
          </table:covered-table-cell>
          <table:covered-table-cell table:style-name="Cell249">
            <text:p text:style-name="P310"/>
          </table:covered-table-cell>
          <table:covered-table-cell/>
          <table:covered-table-cell/>
          <table:table-cell table:style-name="Cell250" table:number-columns-spanned="3">
            <text:p text:style-name="P311"><text:span text:style-name="T311_1">手部輔助支架（如鍵盤敲擊器）</text:span></text:p>
          </table:table-cell>
          <table:covered-table-cell/>
          <table:covered-table-cell/>
          <table:table-cell table:style-name="Cell251">
            <text:p text:style-name="P312"><text:span text:style-name="T312_1">一、二００</text:span></text:p>
          </table:table-cell>
          <table:table-cell table:style-name="Cell252">
            <text:p text:style-name="P313"><text:span text:style-name="T313_1">六００</text:span></text:p>
          </table:table-cell>
          <table:covered-table-cell table:style-name="Cell253">
            <text:p text:style-name="P314"/>
          </table:covered-table-cell>
          <table:covered-table-cell table:style-name="Cell254">
            <text:p text:style-name="P315"/>
          </table:covered-table-cell>
        </table:table-row>
        <table:table-row table:style-name="Row40">
          <table:covered-table-cell table:style-name="Cell255">
            <text:p text:style-name="P316"/>
          </table:covered-table-cell>
          <table:covered-table-cell table:style-name="Cell256">
            <text:p text:style-name="P317"/>
          </table:covered-table-cell>
          <table:covered-table-cell/>
          <table:covered-table-cell/>
          <table:table-cell table:style-name="Cell257" table:number-columns-spanned="3">
            <text:p text:style-name="P318"><text:span text:style-name="T318_1">吹吸口控滑鼠</text:span></text:p>
          </table:table-cell>
          <table:covered-table-cell/>
          <table:covered-table-cell/>
          <table:table-cell table:style-name="Cell258">
            <text:p text:style-name="P319"><text:span text:style-name="T319_1">一五、０００</text:span></text:p>
          </table:table-cell>
          <table:table-cell table:style-name="Cell259">
            <text:p text:style-name="P320"><text:span text:style-name="T320_1">七、五００</text:span></text:p>
          </table:table-cell>
          <table:covered-table-cell table:style-name="Cell260">
            <text:p text:style-name="P321"/>
          </table:covered-table-cell>
          <table:covered-table-cell table:style-name="Cell261">
            <text:p text:style-name="P322"/>
          </table:covered-table-cell>
        </table:table-row>
        <table:table-row table:style-name="Row41">
          <table:covered-table-cell table:style-name="Cell262">
            <text:p text:style-name="P323"/>
          </table:covered-table-cell>
          <table:covered-table-cell table:style-name="Cell263">
            <text:p text:style-name="P324"/>
          </table:covered-table-cell>
          <table:covered-table-cell/>
          <table:covered-table-cell/>
          <table:table-cell table:style-name="Cell264" table:number-columns-spanned="3">
            <text:p text:style-name="P325"><text:span text:style-name="T325_1">視訊會議系統</text:span></text:p>
          </table:table-cell>
          <table:covered-table-cell/>
          <table:covered-table-cell/>
          <table:table-cell table:style-name="Cell265">
            <text:p text:style-name="P326"><text:span text:style-name="T326_1">五、０００</text:span></text:p>
          </table:table-cell>
          <table:table-cell table:style-name="Cell266">
            <text:p text:style-name="P327"><text:span text:style-name="T327_1">二、五００</text:span></text:p>
          </table:table-cell>
          <table:table-cell table:style-name="Cell267">
            <text:p text:style-name="P328"><text:span text:style-name="T328_1">四</text:span></text:p>
          </table:table-cell>
          <table:table-cell table:style-name="Cell268">
            <text:p text:style-name="P329"><text:span text:style-name="T329_1">一、六歲以上聽(語)障或具聽(語)障之多重障礙者。</text:span></text:p>
            <text:p text:style-name="P330"><text:span text:style-name="T330_1">二、已具備個人電腦基本配備(如電腦主機、螢幕、鍵盤)。</text:span></text:p>
          </table:table-cell>
        </table:table-row>
        <table:table-row table:style-name="Row42">
          <table:covered-table-cell table:style-name="Cell269">
            <text:p text:style-name="P331"/>
          </table:covered-table-cell>
          <table:covered-table-cell table:style-name="Cell270">
            <text:p text:style-name="P332"/>
          </table:covered-table-cell>
          <table:covered-table-cell/>
          <table:covered-table-cell/>
          <table:table-cell table:style-name="Cell271" table:number-columns-spanned="3">
            <text:p text:style-name="P333"><text:span text:style-name="T333_1">溝通板</text:span></text:p>
          </table:table-cell>
          <table:covered-table-cell/>
          <table:covered-table-cell/>
          <table:table-cell table:style-name="Cell272">
            <text:p text:style-name="P334"><text:span text:style-name="T334_1">一０、０００</text:span></text:p>
          </table:table-cell>
          <table:table-cell table:style-name="Cell273">
            <text:p text:style-name="P335"><text:span text:style-name="T335_1">五、０００</text:span></text:p>
          </table:table-cell>
          <table:table-cell table:style-name="Cell274">
            <text:p text:style-name="P336"><text:span text:style-name="T336_1">四</text:span></text:p>
          </table:table-cell>
          <table:table-cell table:style-name="Cell275">
            <text:p text:style-name="P337"><text:span text:style-name="T337_1">一、智障者、</text:span><text:span text:style-name="T337_2">聽（語）障者或</text:span><text:span text:style-name="T337_3">具智障</text:span><text:span text:style-name="T337_4">、</text:span><text:span text:style-name="T337_5">聽（語）障</text:span><text:span text:style-name="T337_6">之多重障礙者。</text:span></text:p>
            <text:p text:style-name="P338"><text:span text:style-name="T338_1">二、應由復健科</text:span><text:span text:style-name="T338_2">、耳鼻喉科或小兒科</text:span><text:span text:style-name="T338_3">醫師開具診斷證明及相關治療師出具評估報告註明有語言或溝通障礙者。</text:span></text:p>
          </table:table-cell>
        </table:table-row>
        <table:table-row table:style-name="Row43">
          <table:covered-table-cell table:style-name="Cell276">
            <text:p text:style-name="P339"/>
          </table:covered-table-cell>
          <table:table-cell table:style-name="Cell277" table:number-columns-spanned="6">
            <text:p text:style-name="P340"><text:span text:style-name="T340_1">馬桶增高器（便盆椅）</text:span></text:p>
          </table:table-cell>
          <table:covered-table-cell/>
          <table:covered-table-cell/>
          <table:covered-table-cell/>
          <table:covered-table-cell/>
          <table:covered-table-cell/>
          <table:table-cell table:style-name="Cell278">
            <text:p text:style-name="P341"><text:span text:style-name="T341_1">一、二００</text:span></text:p>
          </table:table-cell>
          <table:table-cell table:style-name="Cell279">
            <text:p text:style-name="P342"><text:span text:style-name="T342_1">六００</text:span></text:p>
          </table:table-cell>
          <table:table-cell table:style-name="Cell280">
            <text:p text:style-name="P343"><text:span text:style-name="T343_1">三</text:span></text:p>
          </table:table-cell>
          <table:table-cell table:style-name="Cell281">
            <text:p text:style-name="P344"><text:span text:style-name="T344_1">身心障礙者。</text:span></text:p>
          </table:table-cell>
        </table:table-row>
        <table:table-row table:style-name="Row44">
          <table:covered-table-cell table:style-name="Cell282">
            <text:p text:style-name="P345"/>
          </table:covered-table-cell>
          <table:table-cell table:style-name="Cell283" table:number-columns-spanned="6">
            <text:p text:style-name="P346"><text:span text:style-name="T346_1">飲食類輔具：(含特殊刀、叉、湯匙、筷子、杯盤、防滑墊等相關項目)</text:span></text:p>
          </table:table-cell>
          <table:covered-table-cell/>
          <table:covered-table-cell/>
          <table:covered-table-cell/>
          <table:covered-table-cell/>
          <table:covered-table-cell/>
          <table:table-cell table:style-name="Cell284">
            <text:p text:style-name="P347"><text:span text:style-name="T347_1">五００</text:span></text:p>
          </table:table-cell>
          <table:table-cell table:style-name="Cell285">
            <text:p text:style-name="P348"><text:span text:style-name="T348_1">二五０</text:span></text:p>
          </table:table-cell>
          <table:table-cell table:style-name="Cell286">
            <text:p text:style-name="P349"><text:span text:style-name="T349_1">一</text:span></text:p>
          </table:table-cell>
          <table:table-cell table:style-name="Cell287" table:number-rows-spanned="3">
            <text:p text:style-name="P350"><text:span text:style-name="T350_1">一、復健科醫師診斷證明書特別註明症狀須要者。</text:span></text:p>
            <text:p text:style-name="P351"><text:span text:style-name="T351_1">二、飲食類、衣著類、居家類輔具之補助金額為單次補助金額，且須由職能治療師出具評估報告。</text:span></text:p>
          </table:table-cell>
        </table:table-row>
        <table:table-row table:style-name="Row45">
          <table:covered-table-cell table:style-name="Cell288">
            <text:p text:style-name="P352"/>
          </table:covered-table-cell>
          <table:table-cell table:style-name="Cell289" table:number-columns-spanned="6">
            <text:p text:style-name="P353"><text:span text:style-name="T353_1">衣著類輔具：(含穿衣桿、穿鞋、襪輔助器、長柄取物鉗等相關項目)</text:span></text:p>
          </table:table-cell>
          <table:covered-table-cell/>
          <table:covered-table-cell/>
          <table:covered-table-cell/>
          <table:covered-table-cell/>
          <table:covered-table-cell/>
          <table:table-cell table:style-name="Cell290">
            <text:p text:style-name="P354"><text:span text:style-name="T354_1">一、０００</text:span></text:p>
          </table:table-cell>
          <table:table-cell table:style-name="Cell291">
            <text:p text:style-name="P355"><text:span text:style-name="T355_1">五００</text:span></text:p>
          </table:table-cell>
          <table:table-cell table:style-name="Cell292">
            <text:p text:style-name="P356"><text:span text:style-name="T356_1">一</text:span></text:p>
          </table:table-cell>
          <table:covered-table-cell table:style-name="Cell293">
            <text:p text:style-name="P357"/>
          </table:covered-table-cell>
        </table:table-row>
        <table:table-row table:style-name="Row46">
          <table:covered-table-cell table:style-name="Cell294">
            <text:p text:style-name="P358"/>
          </table:covered-table-cell>
          <table:table-cell table:style-name="Cell295" table:number-columns-spanned="6">
            <text:p text:style-name="P359"><text:span text:style-name="T359_1">居家類輔具：(含特殊門把、烹調用具、開瓶罐器、</text:span><text:span text:style-name="T359_2">特製開關</text:span><text:span text:style-name="T359_3">等相關項目)</text:span><text:span text:style-name="T359_4"><text:s/></text:span></text:p>
          </table:table-cell>
          <table:covered-table-cell/>
          <table:covered-table-cell/>
          <table:covered-table-cell/>
          <table:covered-table-cell/>
          <table:covered-table-cell/>
          <table:table-cell table:style-name="Cell296">
            <text:p text:style-name="P360"><text:span text:style-name="T360_1">八００</text:span></text:p>
          </table:table-cell>
          <table:table-cell table:style-name="Cell297">
            <text:p text:style-name="P361"><text:span text:style-name="T361_1">四００</text:span></text:p>
          </table:table-cell>
          <table:table-cell table:style-name="Cell298">
            <text:p text:style-name="P362"><text:span text:style-name="T362_1">二</text:span></text:p>
          </table:table-cell>
          <table:covered-table-cell table:style-name="Cell299">
            <text:p text:style-name="P363"/>
          </table:covered-table-cell>
        </table:table-row>
        <table:table-row table:style-name="Row47">
          <table:covered-table-cell table:style-name="Cell300">
            <text:p text:style-name="P364"/>
          </table:covered-table-cell>
          <table:table-cell table:style-name="Cell301" table:number-columns-spanned="6">
            <text:p text:style-name="P365"><text:span text:style-name="T365_1">轉位板（含移位墊及移位腰帶）</text:span></text:p>
          </table:table-cell>
          <table:covered-table-cell/>
          <table:covered-table-cell/>
          <table:covered-table-cell/>
          <table:covered-table-cell/>
          <table:covered-table-cell/>
          <table:table-cell table:style-name="Cell302">
            <text:p text:style-name="P366"><text:span text:style-name="T366_1">二、０００</text:span></text:p>
          </table:table-cell>
          <table:table-cell table:style-name="Cell303">
            <text:p text:style-name="P367"><text:span text:style-name="T367_1">一、０００</text:span></text:p>
          </table:table-cell>
          <table:table-cell table:style-name="Cell304">
            <text:p text:style-name="P368"><text:span text:style-name="T368_1">二</text:span></text:p>
          </table:table-cell>
          <table:table-cell table:style-name="Cell305">
            <text:p text:style-name="P369"><text:span text:style-name="T369_1">肢障重度以上者或具肢障重度以上之多重障礙者。</text:span></text:p>
            <text:p text:style-name="P370"/>
          </table:table-cell>
        </table:table-row>
        <table:table-row table:style-name="Row48">
          <table:covered-table-cell table:style-name="Cell306">
            <text:p text:style-name="P371"/>
          </table:covered-table-cell>
          <table:table-cell table:style-name="Cell307" table:number-columns-spanned="6">
            <text:p text:style-name="P372"><text:span text:style-name="T372_1">電動床</text:span></text:p>
          </table:table-cell>
          <table:covered-table-cell/>
          <table:covered-table-cell/>
          <table:covered-table-cell/>
          <table:covered-table-cell/>
          <table:covered-table-cell/>
          <table:table-cell table:style-name="Cell308">
            <text:p text:style-name="P373"><text:span text:style-name="T373_1">一０、０００</text:span></text:p>
          </table:table-cell>
          <table:table-cell table:style-name="Cell309">
            <text:p text:style-name="P374"><text:span text:style-name="T374_1">五、０００</text:span></text:p>
          </table:table-cell>
          <table:table-cell table:style-name="Cell310">
            <text:p text:style-name="P375"><text:span text:style-name="T375_1">五</text:span></text:p>
          </table:table-cell>
          <table:table-cell table:style-name="Cell311">
            <text:p text:style-name="P376"><text:span text:style-name="T376_1">一、限居家使用。</text:span></text:p>
            <text:p text:style-name="P377"><text:span text:style-name="T377_1">二、屬</text:span><text:span text:style-name="T377_2">肢體</text:span><text:span text:style-name="T377_3">癱瘓無法翻身及自行坐起，並由醫師開立診斷證明書特別註明症狀需要</text:span><text:span text:style-name="T377_4">及相關治療師出具評估報告</text:span><text:span text:style-name="T377_5">者（限可藉以增加個案獨立坐起功能之情況者）。</text:span></text:p>
          </table:table-cell>
        </table:table-row>
        <table:table-row table:style-name="Row49">
          <table:covered-table-cell table:style-name="Cell312">
            <text:p text:style-name="P378"/>
          </table:covered-table-cell>
          <table:table-cell table:style-name="Cell313" table:number-columns-spanned="6">
            <text:p text:style-name="P379"><text:span text:style-name="T379_1">電動輪椅</text:span></text:p>
            <text:p text:style-name="P380"/>
          </table:table-cell>
          <table:covered-table-cell/>
          <table:covered-table-cell/>
          <table:covered-table-cell/>
          <table:covered-table-cell/>
          <table:covered-table-cell/>
          <table:table-cell table:style-name="Cell314">
            <text:p text:style-name="P381"/>
            <text:p text:style-name="P382"><text:span text:style-name="T382_1">五０、０００</text:span></text:p>
            <text:p text:style-name="P383"/>
          </table:table-cell>
          <table:table-cell table:style-name="Cell315">
            <text:p text:style-name="P384"/>
            <text:p text:style-name="P385"><text:span text:style-name="T385_1">二五、０００</text:span></text:p>
            <text:p text:style-name="P386"/>
          </table:table-cell>
          <table:table-cell table:style-name="Cell316" table:number-rows-spanned="2">
            <text:p text:style-name="P387"><text:span text:style-name="T387_1">五</text:span></text:p>
          </table:table-cell>
          <table:table-cell table:style-name="Cell317" table:number-rows-spanned="2">
            <text:p text:style-name="P388"><text:span text:style-name="T388_1">一、三輪特製機車、電動輪椅及電動代步車，三者間僅能擇一項申請補助。</text:span></text:p>
            <text:p text:style-name="P389"><text:span text:style-name="T389_1">二、肢障重度以上者。</text:span></text:p>
            <text:p text:style-name="P390"><text:span text:style-name="T390_1">三、具肢障之多重障礙者，其中肢障須重度以上。</text:span></text:p>
            <text:p text:style-name="P391"><text:span text:style-name="T391_1">四、應由復健科醫師開具診斷證明及相<text:s/>關治療師出具評估報告者。</text:span></text:p>
            <text:p text:style-name="P392"><text:span text:style-name="T392_1">五、電動代步車之申請基於安全考量，具視障</text:span><text:span text:style-name="T392_2">、心智障礙或精神障礙</text:span><text:span text:style-name="T392_3">之多重障礙者，不予補助，且申請補助之電動代步車以四輪之電動代步車為原則。</text:span></text:p>
            <text:p text:style-name="P393"><text:span text:style-name="T393_1">六、</text:span><text:span text:style-name="T393_2">如</text:span><text:span text:style-name="T393_3">有特殊情況則由地方政府專案核定，不在此限。</text:span></text:p>
          </table:table-cell>
        </table:table-row>
        <table:table-row table:style-name="Row50">
          <table:table-cell table:style-name="Cell318" table:number-rows-spanned="27">
            <text:p text:style-name="P394"><text:span text:style-name="T394_1">復</text:span></text:p>
            <text:p text:style-name="P395"/>
            <text:p text:style-name="P396"/>
            <text:p text:style-name="P397"/>
            <text:p text:style-name="P398"/>
            <text:p text:style-name="P399"/>
            <text:p text:style-name="P400"/>
            <text:p text:style-name="P401"/>
            <text:p text:style-name="P402"><text:span text:style-name="T402_1">健</text:span></text:p>
            <text:p text:style-name="P403"/>
            <text:p text:style-name="P404"/>
            <text:p text:style-name="P405"/>
            <text:p text:style-name="P406"/>
            <text:p text:style-name="P407"/>
            <text:p text:style-name="P408"/>
            <text:p text:style-name="P409"><text:span text:style-name="T409_1">輔</text:span></text:p>
            <text:p text:style-name="P410"/>
            <text:p text:style-name="P411"/>
            <text:p text:style-name="P412"/>
            <text:p text:style-name="P413"/>
            <text:p text:style-name="P414"/>
            <text:p text:style-name="P415"/>
            <text:p text:style-name="P416"><text:span text:style-name="T416_1">助</text:span></text:p>
            <text:p text:style-name="P417"/>
            <text:p text:style-name="P418"/>
            <text:p text:style-name="P419"/>
            <text:p text:style-name="P420"/>
            <text:p text:style-name="P421"/>
            <text:p text:style-name="P422"/>
            <text:p text:style-name="P423"/>
            <text:p text:style-name="P424"><text:span text:style-name="T424_1">類</text:span></text:p>
          </table:table-cell>
          <table:table-cell table:style-name="Cell319" table:number-columns-spanned="6">
            <text:p text:style-name="P425"><text:span text:style-name="T425_1">電動代步車</text:span></text:p>
          </table:table-cell>
          <table:covered-table-cell/>
          <table:covered-table-cell/>
          <table:covered-table-cell/>
          <table:covered-table-cell/>
          <table:covered-table-cell/>
          <table:table-cell table:style-name="Cell320">
            <text:p text:style-name="P426"/>
            <text:p text:style-name="P427"><text:span text:style-name="T427_1">四０、０００</text:span></text:p>
            <text:p text:style-name="P428"/>
          </table:table-cell>
          <table:table-cell table:style-name="Cell321">
            <text:p text:style-name="P429"/>
            <text:p text:style-name="P430"><text:span text:style-name="T430_1">二０、０００</text:span></text:p>
            <text:p text:style-name="P431"/>
          </table:table-cell>
          <table:covered-table-cell table:style-name="Cell322">
            <text:p text:style-name="P432"/>
          </table:covered-table-cell>
          <table:covered-table-cell table:style-name="Cell323">
            <text:p text:style-name="P433"/>
          </table:covered-table-cell>
        </table:table-row>
        <table:table-row table:style-name="Row51">
          <table:covered-table-cell table:style-name="Cell324">
            <text:p text:style-name="P434"/>
          </table:covered-table-cell>
          <table:table-cell table:style-name="Cell325" table:number-columns-spanned="6">
            <text:p text:style-name="P435"><text:span text:style-name="T435_1">流體壓力床墊、氣墊床<text:s text:c="4"/></text:span></text:p>
          </table:table-cell>
          <table:covered-table-cell/>
          <table:covered-table-cell/>
          <table:covered-table-cell/>
          <table:covered-table-cell/>
          <table:covered-table-cell/>
          <table:table-cell table:style-name="Cell326">
            <text:p text:style-name="P436"><text:span text:style-name="T436_1">一０、０００</text:span></text:p>
          </table:table-cell>
          <table:table-cell table:style-name="Cell327">
            <text:p text:style-name="P437"><text:span text:style-name="T437_1">一０、０００</text:span></text:p>
          </table:table-cell>
          <table:table-cell table:style-name="Cell328">
            <text:p text:style-name="P438"><text:span text:style-name="T438_1">三</text:span></text:p>
          </table:table-cell>
          <table:table-cell table:style-name="Cell329">
            <text:p text:style-name="P439"><text:span text:style-name="T439_1">一、限居家使用。</text:span></text:p>
            <text:p text:style-name="P440"><text:span text:style-name="T440_1">二、屬</text:span><text:span text:style-name="T440_2">肢體</text:span><text:span text:style-name="T440_3">癱瘓無法翻身及自行坐起，並由醫師開立診斷證明書特別註明症狀需要者及</text:span><text:span text:style-name="T440_4">相關治療師出具評估報告</text:span><text:span text:style-name="T440_5">。</text:span></text:p>
            <text:p text:style-name="P441"><text:span text:style-name="T441_1">三、應說明所需規格。</text:span></text:p>
          </table:table-cell>
        </table:table-row>
        <table:table-row table:style-name="Row52">
          <table:covered-table-cell table:style-name="Cell330">
            <text:p text:style-name="P442"/>
          </table:covered-table-cell>
          <table:table-cell table:style-name="Cell331" table:number-columns-spanned="6">
            <text:p text:style-name="P443"><text:span text:style-name="T443_1">流體壓力輪椅座墊、輪椅氣墊座</text:span><text:span text:style-name="T443_2">(</text:span><text:span text:style-name="T443_3">特殊量製坐墊或特殊材質坐墊</text:span><text:span text:style-name="T443_4">)</text:span></text:p>
          </table:table-cell>
          <table:covered-table-cell/>
          <table:covered-table-cell/>
          <table:covered-table-cell/>
          <table:covered-table-cell/>
          <table:covered-table-cell/>
          <table:table-cell table:style-name="Cell332">
            <text:p text:style-name="P444"><text:span text:style-name="T444_1">一０、０００</text:span></text:p>
          </table:table-cell>
          <table:table-cell table:style-name="Cell333">
            <text:p text:style-name="P445"><text:span text:style-name="T445_1">一０、０００</text:span></text:p>
          </table:table-cell>
          <table:table-cell table:style-name="Cell334">
            <text:p text:style-name="P446"><text:span text:style-name="T446_1">三</text:span></text:p>
          </table:table-cell>
          <table:table-cell table:style-name="Cell335">
            <text:p text:style-name="P447"><text:span text:style-name="T447_1">一、下半身皮膚感覺</text:span><text:span text:style-name="T447_2">或運動機能</text:span><text:span text:style-name="T447_3">喪失</text:span><text:span text:style-name="T447_4">，</text:span><text:span text:style-name="T447_5">容易產生褥瘡者，且需復健科醫師開立診斷證明書及相關治療師評估報告。</text:span></text:p>
            <text:p text:style-name="P448"><text:span text:style-name="T448_1">二、應說明特殊規格及功能。</text:span></text:p>
          </table:table-cell>
        </table:table-row>
        <table:table-row table:style-name="Row53">
          <table:covered-table-cell table:style-name="Cell336">
            <text:p text:style-name="P449"/>
          </table:covered-table-cell>
          <table:table-cell table:style-name="Cell337" table:number-columns-spanned="2" table:number-rows-spanned="4">
            <text:p text:style-name="P450"><text:span text:style-name="T450_1">義</text:span></text:p>
            <text:p text:style-name="P451"><text:span text:style-name="T451_1">肢</text:span></text:p>
            <text:p text:style-name="P452"><text:span text:style-name="T452_1">︵</text:span></text:p>
            <text:p text:style-name="P453"><text:span text:style-name="T453_1">單</text:span></text:p>
            <text:p text:style-name="P454"><text:span text:style-name="T454_1">支</text:span></text:p>
            <text:p text:style-name="P455"><text:span text:style-name="T455_1">︶</text:span></text:p>
          </table:table-cell>
          <table:covered-table-cell/>
          <table:table-cell table:style-name="Cell338" table:number-columns-spanned="4">
            <text:p text:style-name="P456"><text:span text:style-name="T456_1">部分手掌義肢(美觀手掌)</text:span></text:p>
          </table:table-cell>
          <table:covered-table-cell/>
          <table:covered-table-cell/>
          <table:covered-table-cell/>
          <table:table-cell table:style-name="Cell339">
            <text:p text:style-name="P457"><text:span text:style-name="T457_1">五、０００</text:span></text:p>
          </table:table-cell>
          <table:table-cell table:style-name="Cell340">
            <text:p text:style-name="P458"><text:span text:style-name="T458_1">五、０００</text:span></text:p>
          </table:table-cell>
          <table:table-cell table:style-name="Cell341" table:number-rows-spanned="5">
            <text:p text:style-name="P459"><text:span text:style-name="T459_1">三</text:span></text:p>
          </table:table-cell>
          <table:table-cell table:style-name="Cell342" table:number-rows-spanned="5">
            <text:p text:style-name="P460"><text:span text:style-name="T460_1">一、肢障或具肢障之多重障礙者。</text:span></text:p>
            <text:p text:style-name="P461"><text:span text:style-name="T461_1">二</text:span><text:span text:style-name="T461_2">、經行政院衛生署核可之身心障礙鑑定醫療機構之復健科或骨科醫師診斷並具證明確有裝配上項復健輔助類之需求者，並應加註承製部位。</text:span></text:p>
            <text:p text:style-name="P462"><text:span text:style-name="T462_1">三、因情形特殊，輔助器具使用未達最低使用年限而須再申請補助者，得檢具相關證明文件經直轄市或縣(市)政府核准後辦理。</text:span></text:p>
            <text:p text:style-name="P463"><text:span text:style-name="T463_1">四、義肢應先依全民健康保險義肢給付要點所定保險對象裝配義肢對同一部位以給付一次為限；十八歲以下對同一部位每二年給付一次之相關規定辦理，其後之耗損始申請本項補助。</text:span></text:p>
            <text:p text:style-name="P464"/>
          </table:table-cell>
        </table:table-row>
        <table:table-row table:style-name="Row54">
          <table:covered-table-cell table:style-name="Cell343">
            <text:p text:style-name="P465"/>
          </table:covered-table-cell>
          <table:covered-table-cell table:style-name="Cell344">
            <text:p text:style-name="P466"/>
          </table:covered-table-cell>
          <table:covered-table-cell/>
          <table:table-cell table:style-name="Cell345" table:number-columns-spanned="4">
            <text:p text:style-name="P467"><text:span text:style-name="T467_1">部分足義肢(部分腳掌義肢)</text:span></text:p>
          </table:table-cell>
          <table:covered-table-cell/>
          <table:covered-table-cell/>
          <table:covered-table-cell/>
          <table:table-cell table:style-name="Cell346">
            <text:p text:style-name="P468"><text:span text:style-name="T468_1">一０、０００</text:span></text:p>
          </table:table-cell>
          <table:table-cell table:style-name="Cell347">
            <text:p text:style-name="P469"><text:span text:style-name="T469_1">一０、０００</text:span></text:p>
          </table:table-cell>
          <table:covered-table-cell table:style-name="Cell348">
            <text:p text:style-name="P470"/>
          </table:covered-table-cell>
          <table:covered-table-cell table:style-name="Cell349">
            <text:p text:style-name="P471"/>
          </table:covered-table-cell>
        </table:table-row>
        <table:table-row table:style-name="Row55">
          <table:covered-table-cell table:style-name="Cell350">
            <text:p text:style-name="P472"/>
          </table:covered-table-cell>
          <table:covered-table-cell table:style-name="Cell351">
            <text:p text:style-name="P473"/>
          </table:covered-table-cell>
          <table:covered-table-cell/>
          <table:table-cell table:style-name="Cell352" table:number-columns-spanned="4">
            <text:p text:style-name="P474"><text:span text:style-name="T474_1">前膊、小腿義肢(包括腕離斷、肘下前臂、踝離斷、賽姆式、膝下等義肢)</text:span></text:p>
          </table:table-cell>
          <table:covered-table-cell/>
          <table:covered-table-cell/>
          <table:covered-table-cell/>
          <table:table-cell table:style-name="Cell353">
            <text:p text:style-name="P475"><text:span text:style-name="T475_1">二０、０００</text:span></text:p>
          </table:table-cell>
          <table:table-cell table:style-name="Cell354">
            <text:p text:style-name="P476"><text:span text:style-name="T476_1">二０、０００</text:span></text:p>
          </table:table-cell>
          <table:covered-table-cell table:style-name="Cell355">
            <text:p text:style-name="P477"/>
          </table:covered-table-cell>
          <table:covered-table-cell table:style-name="Cell356">
            <text:p text:style-name="P478"/>
          </table:covered-table-cell>
        </table:table-row>
        <table:table-row table:style-name="Row56">
          <table:covered-table-cell table:style-name="Cell357">
            <text:p text:style-name="P479"/>
          </table:covered-table-cell>
          <table:covered-table-cell table:style-name="Cell358">
            <text:p text:style-name="P480"/>
          </table:covered-table-cell>
          <table:covered-table-cell/>
          <table:table-cell table:style-name="Cell359" table:number-columns-spanned="4">
            <text:p text:style-name="P481"><text:span text:style-name="T481_1">全膊、大腿義肢(包括肘離斷、肘上膝離斷、膝上等義肢)</text:span></text:p>
          </table:table-cell>
          <table:covered-table-cell/>
          <table:covered-table-cell/>
          <table:covered-table-cell/>
          <table:table-cell table:style-name="Cell360">
            <text:p text:style-name="P482"><text:span text:style-name="T482_1">四０、０００</text:span></text:p>
          </table:table-cell>
          <table:table-cell table:style-name="Cell361">
            <text:p text:style-name="P483"><text:span text:style-name="T483_1">四０、０００</text:span></text:p>
          </table:table-cell>
          <table:covered-table-cell table:style-name="Cell362">
            <text:p text:style-name="P484"/>
          </table:covered-table-cell>
          <table:covered-table-cell table:style-name="Cell363">
            <text:p text:style-name="P485"/>
          </table:covered-table-cell>
        </table:table-row>
        <table:table-row table:style-name="Row57">
          <table:covered-table-cell table:style-name="Cell364">
            <text:p text:style-name="P486"/>
          </table:covered-table-cell>
          <table:table-cell table:style-name="Cell365" table:number-columns-spanned="6">
            <text:p text:style-name="P487"><text:span text:style-name="T487_1">肩離斷、髖離斷義肢(包括肩胛截除、肩截除、骨盆半截除、髖切除等義肢)</text:span></text:p>
          </table:table-cell>
          <table:covered-table-cell/>
          <table:covered-table-cell/>
          <table:covered-table-cell/>
          <table:covered-table-cell/>
          <table:covered-table-cell/>
          <table:table-cell table:style-name="Cell366">
            <text:p text:style-name="P488"><text:span text:style-name="T488_1">五０、０００</text:span></text:p>
          </table:table-cell>
          <table:table-cell table:style-name="Cell367">
            <text:p text:style-name="P489"><text:span text:style-name="T489_1">五０、０００</text:span></text:p>
          </table:table-cell>
          <table:covered-table-cell table:style-name="Cell368">
            <text:p text:style-name="P490"/>
          </table:covered-table-cell>
          <table:covered-table-cell table:style-name="Cell369">
            <text:p text:style-name="P491"/>
          </table:covered-table-cell>
        </table:table-row>
        <table:table-row table:style-name="Row58">
          <table:covered-table-cell table:style-name="Cell370">
            <text:p text:style-name="P492"/>
          </table:covered-table-cell>
          <table:table-cell table:style-name="Cell371" table:number-rows-spanned="2">
            <text:p text:style-name="P493"><text:span text:style-name="T493_1">助</text:span></text:p>
            <text:p text:style-name="P494"/>
            <text:p text:style-name="P495"/>
            <text:p text:style-name="P496"><text:span text:style-name="T496_1">聽</text:span></text:p>
            <text:p text:style-name="P497"/>
            <text:p text:style-name="P498"/>
            <text:p text:style-name="P499"><text:span text:style-name="T499_1">器</text:span><text:span text:style-name="T499_2"><text:s/></text:span></text:p>
          </table:table-cell>
          <table:table-cell table:style-name="Cell372" table:number-columns-spanned="5">
            <text:p text:style-name="P500"/>
            <text:p text:style-name="P501"><text:span text:style-name="T501_1">單耳</text:span></text:p>
          </table:table-cell>
          <table:covered-table-cell/>
          <table:covered-table-cell/>
          <table:covered-table-cell/>
          <table:covered-table-cell/>
          <table:table-cell table:style-name="Cell373">
            <text:p text:style-name="P502"><text:span text:style-name="T502_1">一０、０００</text:span></text:p>
          </table:table-cell>
          <table:table-cell table:style-name="Cell374">
            <text:p text:style-name="P503"><text:span text:style-name="T503_1">五、０００</text:span></text:p>
          </table:table-cell>
          <table:table-cell table:style-name="Cell375" table:number-rows-spanned="2">
            <text:p text:style-name="P504"/>
            <text:p text:style-name="P505"><text:span text:style-name="T505_1"><text:s text:c="2"/>三</text:span></text:p>
          </table:table-cell>
          <table:table-cell table:style-name="Cell376" table:number-rows-spanned="2">
            <text:p text:style-name="P506"><text:span text:style-name="T506_1">一、聽（語）障者或具聽（語）障之多重障礙者，</text:span></text:p>
            <text:p text:style-name="P507"><text:span text:style-name="T507_1">二、申請助聽器須具身心障礙鑑定醫院耳科醫師診斷及醫院內之</text:span><text:span text:style-name="T507_2">專業聽力檢查人員</text:span><text:span text:style-name="T507_3">評估並證明已無法治療改善者。雙耳聽力損失在55dB-110dB之間補助兩只；優耳聽力在55dB-110dB之間、劣耳聽力110dB以上補助一只；聽力損失認定標準為氣導聽力檢查頻率500Hz~4000Hz之間平均值。</text:span></text:p>
            <text:p text:style-name="P508"><text:span text:style-name="T508_1">三、對於十八歲以下在國內就學致不能工作者（按社會救助法相關規定，推定為無工作能力者），</text:span><text:span text:style-name="T508_2">最高補助額單耳為一萬元；雙耳得為二萬八千元</text:span><text:span text:style-name="T508_3">，並須檢具</text:span><text:span text:style-name="T508_4">在學證明</text:span><text:span text:style-name="T508_5">文件。</text:span></text:p>
            <text:p text:style-name="P509"><text:span text:style-name="T509_1">四、</text:span><text:span text:style-name="T509_2">十二歲以下兒童，者得每年申請補助乙次。</text:span></text:p>
          </table:table-cell>
        </table:table-row>
        <table:table-row table:style-name="Row59">
          <table:covered-table-cell table:style-name="Cell377">
            <text:p text:style-name="P510"/>
          </table:covered-table-cell>
          <table:covered-table-cell table:style-name="Cell378">
            <text:p text:style-name="P511"/>
          </table:covered-table-cell>
          <table:table-cell table:style-name="Cell379" table:number-columns-spanned="5">
            <text:p text:style-name="P512"><text:span text:style-name="T512_1">雙耳</text:span></text:p>
          </table:table-cell>
          <table:covered-table-cell/>
          <table:covered-table-cell/>
          <table:covered-table-cell/>
          <table:covered-table-cell/>
          <table:table-cell table:style-name="Cell380">
            <text:p text:style-name="P513"><text:span text:style-name="T513_1">二０、０００</text:span></text:p>
          </table:table-cell>
          <table:table-cell table:style-name="Cell381">
            <text:p text:style-name="P514"><text:span text:style-name="T514_1">一０、０００</text:span></text:p>
          </table:table-cell>
          <table:covered-table-cell table:style-name="Cell382">
            <text:p text:style-name="P515"/>
          </table:covered-table-cell>
          <table:covered-table-cell table:style-name="Cell383">
            <text:p text:style-name="P516"/>
          </table:covered-table-cell>
        </table:table-row>
        <table:table-row table:style-name="Row60">
          <table:covered-table-cell table:style-name="Cell384">
            <text:p text:style-name="P517"/>
          </table:covered-table-cell>
          <table:table-cell table:style-name="Cell385" table:number-rows-spanned="6">
            <text:p text:style-name="P518"><text:span text:style-name="T518_1">下肢</text:span><text:span text:style-name="T518_2">支</text:span></text:p>
            <text:p text:style-name="P519"><text:span text:style-name="T519_1">架</text:span></text:p>
            <text:p text:style-name="P520"><text:span text:style-name="T520_1">︵單支且補助金額均含</text:span><text:span text:style-name="T520_2">矯正</text:span><text:span text:style-name="T520_3">鞋︶</text:span></text:p>
          </table:table-cell>
          <table:table-cell table:style-name="Cell386" table:number-columns-spanned="5">
            <text:p text:style-name="P521"><text:span text:style-name="T521_1">踝足部支架(小腿支架)</text:span></text:p>
          </table:table-cell>
          <table:covered-table-cell/>
          <table:covered-table-cell/>
          <table:covered-table-cell/>
          <table:covered-table-cell/>
          <table:table-cell table:style-name="Cell387">
            <text:p text:style-name="P522"><text:span text:style-name="T522_1">三、五００</text:span></text:p>
          </table:table-cell>
          <table:table-cell table:style-name="Cell388">
            <text:p text:style-name="P523"><text:span text:style-name="T523_1">三、五００</text:span></text:p>
          </table:table-cell>
          <table:table-cell table:style-name="Cell389" table:number-rows-spanned="6">
            <text:p text:style-name="P524"><text:span text:style-name="T524_1">三</text:span></text:p>
          </table:table-cell>
          <table:table-cell table:style-name="Cell390" table:number-rows-spanned="6">
            <text:p text:style-name="P525"><text:span text:style-name="T525_1">一、肢障或具肢障之多重障礙者。</text:span></text:p>
            <text:p text:style-name="P526"><text:span text:style-name="T526_1">二、經行政院衛生署核可之身心障礙鑑定醫療機構之復健科或骨科醫師診斷並具證明確有裝配上項復健輔助類之需求者，並應加註承製部位。</text:span></text:p>
            <text:p text:style-name="P527"><text:span text:style-name="T527_1">三、經全民健康保險給付部分，不予補助。</text:span></text:p>
            <text:p text:style-name="P528"><text:span text:style-name="T528_1">四、</text:span><text:span text:style-name="T528_2">十二歲以下兒童，得每年申請補助乙次。</text:span></text:p>
          </table:table-cell>
        </table:table-row>
        <table:table-row table:style-name="Row61">
          <table:covered-table-cell table:style-name="Cell391">
            <text:p text:style-name="P529"/>
          </table:covered-table-cell>
          <table:covered-table-cell table:style-name="Cell392">
            <text:p text:style-name="P530"/>
          </table:covered-table-cell>
          <table:table-cell table:style-name="Cell393" table:number-columns-spanned="5">
            <text:p text:style-name="P531"><text:span text:style-name="T531_1">膝踝足支架(大腿支架、長腿支架)</text:span></text:p>
          </table:table-cell>
          <table:covered-table-cell/>
          <table:covered-table-cell/>
          <table:covered-table-cell/>
          <table:covered-table-cell/>
          <table:table-cell table:style-name="Cell394">
            <text:p text:style-name="P532"><text:span text:style-name="T532_1">七、０００</text:span></text:p>
          </table:table-cell>
          <table:table-cell table:style-name="Cell395">
            <text:p text:style-name="P533"><text:span text:style-name="T533_1">七、０００</text:span></text:p>
          </table:table-cell>
          <table:covered-table-cell table:style-name="Cell396">
            <text:p text:style-name="P534"/>
          </table:covered-table-cell>
          <table:covered-table-cell table:style-name="Cell397">
            <text:p text:style-name="P535"/>
          </table:covered-table-cell>
        </table:table-row>
        <table:table-row table:style-name="Row62">
          <table:covered-table-cell table:style-name="Cell398">
            <text:p text:style-name="P536"/>
          </table:covered-table-cell>
          <table:covered-table-cell table:style-name="Cell399">
            <text:p text:style-name="P537"/>
          </table:covered-table-cell>
          <table:table-cell table:style-name="Cell400" table:number-columns-spanned="5">
            <text:p text:style-name="P538"><text:span text:style-name="T538_1">髖膝踝足支架</text:span></text:p>
          </table:table-cell>
          <table:covered-table-cell/>
          <table:covered-table-cell/>
          <table:covered-table-cell/>
          <table:covered-table-cell/>
          <table:table-cell table:style-name="Cell401">
            <text:p text:style-name="P539"><text:span text:style-name="T539_1">八、０００</text:span></text:p>
          </table:table-cell>
          <table:table-cell table:style-name="Cell402">
            <text:p text:style-name="P540"><text:span text:style-name="T540_1">八、０００</text:span></text:p>
          </table:table-cell>
          <table:covered-table-cell table:style-name="Cell403">
            <text:p text:style-name="P541"/>
          </table:covered-table-cell>
          <table:covered-table-cell table:style-name="Cell404">
            <text:p text:style-name="P542"/>
          </table:covered-table-cell>
        </table:table-row>
        <table:table-row table:style-name="Row63">
          <table:covered-table-cell table:style-name="Cell405">
            <text:p text:style-name="P543"/>
          </table:covered-table-cell>
          <table:covered-table-cell table:style-name="Cell406">
            <text:p text:style-name="P544"/>
          </table:covered-table-cell>
          <table:table-cell table:style-name="Cell407" table:number-columns-spanned="5">
            <text:p text:style-name="P545"><text:span text:style-name="T545_1">髖部(髖)或膝部支架</text:span></text:p>
          </table:table-cell>
          <table:covered-table-cell/>
          <table:covered-table-cell/>
          <table:covered-table-cell/>
          <table:covered-table-cell/>
          <table:table-cell table:style-name="Cell408">
            <text:p text:style-name="P546"><text:span text:style-name="T546_1">三、０００</text:span></text:p>
          </table:table-cell>
          <table:table-cell table:style-name="Cell409">
            <text:p text:style-name="P547"><text:span text:style-name="T547_1">三、０００</text:span></text:p>
          </table:table-cell>
          <table:covered-table-cell table:style-name="Cell410">
            <text:p text:style-name="P548"/>
          </table:covered-table-cell>
          <table:covered-table-cell table:style-name="Cell411">
            <text:p text:style-name="P549"/>
          </table:covered-table-cell>
        </table:table-row>
        <table:table-row table:style-name="Row64">
          <table:covered-table-cell table:style-name="Cell412">
            <text:p text:style-name="P550"/>
          </table:covered-table-cell>
          <table:covered-table-cell table:style-name="Cell413">
            <text:p text:style-name="P551"/>
          </table:covered-table-cell>
          <table:table-cell table:style-name="Cell414" table:number-columns-spanned="5">
            <text:p text:style-name="P552"><text:span text:style-name="T552_1">軀幹支架(背架、背部支架、輪椅側支撐架)</text:span></text:p>
          </table:table-cell>
          <table:covered-table-cell/>
          <table:covered-table-cell/>
          <table:covered-table-cell/>
          <table:covered-table-cell/>
          <table:table-cell table:style-name="Cell415">
            <text:p text:style-name="P553"><text:span text:style-name="T553_1">八、０００</text:span></text:p>
          </table:table-cell>
          <table:table-cell table:style-name="Cell416">
            <text:p text:style-name="P554"><text:span text:style-name="T554_1">八、０００</text:span></text:p>
          </table:table-cell>
          <table:covered-table-cell table:style-name="Cell417">
            <text:p text:style-name="P555"/>
          </table:covered-table-cell>
          <table:covered-table-cell table:style-name="Cell418">
            <text:p text:style-name="P556"/>
          </table:covered-table-cell>
        </table:table-row>
        <table:table-row table:style-name="Row65">
          <table:covered-table-cell table:style-name="Cell419">
            <text:p text:style-name="P557"/>
          </table:covered-table-cell>
          <table:covered-table-cell table:style-name="Cell420">
            <text:p text:style-name="P558"/>
          </table:covered-table-cell>
          <table:table-cell table:style-name="Cell421" table:number-columns-spanned="5">
            <text:p text:style-name="P559"><text:span text:style-name="T559_1">矯正器或上肢支架(含副木、手托板)</text:span></text:p>
          </table:table-cell>
          <table:covered-table-cell/>
          <table:covered-table-cell/>
          <table:covered-table-cell/>
          <table:covered-table-cell/>
          <table:table-cell table:style-name="Cell422">
            <text:p text:style-name="P560"><text:span text:style-name="T560_1">三、五００</text:span></text:p>
          </table:table-cell>
          <table:table-cell table:style-name="Cell423">
            <text:p text:style-name="P561"><text:span text:style-name="T561_1">三、五００</text:span></text:p>
          </table:table-cell>
          <table:covered-table-cell table:style-name="Cell424">
            <text:p text:style-name="P562"/>
          </table:covered-table-cell>
          <table:covered-table-cell table:style-name="Cell425">
            <text:p text:style-name="P563"/>
          </table:covered-table-cell>
        </table:table-row>
        <table:table-row table:style-name="Row66">
          <table:covered-table-cell table:style-name="Cell426">
            <text:p text:style-name="P564"/>
          </table:covered-table-cell>
          <table:table-cell table:style-name="Cell427" table:number-columns-spanned="6">
            <text:p text:style-name="P565"><text:span text:style-name="T565_1">特製輪椅</text:span></text:p>
          </table:table-cell>
          <table:covered-table-cell/>
          <table:covered-table-cell/>
          <table:covered-table-cell/>
          <table:covered-table-cell/>
          <table:covered-table-cell/>
          <table:table-cell table:style-name="Cell428">
            <text:p text:style-name="P566"><text:span text:style-name="T566_1">一五、０００</text:span></text:p>
          </table:table-cell>
          <table:table-cell table:style-name="Cell429">
            <text:p text:style-name="P567"><text:span text:style-name="T567_1">一五、０００</text:span></text:p>
          </table:table-cell>
          <table:table-cell table:style-name="Cell430">
            <text:p text:style-name="P568"/>
            <text:p text:style-name="P569"><text:span text:style-name="T569_1">二</text:span></text:p>
            <text:p text:style-name="P570"><text:span text:style-name="T570_1"><text:s/></text:span></text:p>
          </table:table-cell>
          <table:table-cell table:style-name="Cell431">
            <text:p text:style-name="P571"><text:span text:style-name="T571_1">一、須有復健科醫師開立診斷證明書及相關治療師評估報告。</text:span></text:p>
            <text:p text:style-name="P572"><text:span text:style-name="T572_1">二、申請特製輪椅者限重度肢障或包含肢障之重度多重障礙患者。</text:span></text:p>
            <text:p text:style-name="P573"><text:span text:style-name="T573_1">三、申請特製輪椅須醫生診斷證明中註明無法使用一般輪椅原因，並加附圖(照)片及說明三項以上特殊規格和功能。</text:span></text:p>
          </table:table-cell>
        </table:table-row>
        <table:table-row table:style-name="Row67">
          <table:covered-table-cell table:style-name="Cell432">
            <text:p text:style-name="P574"/>
          </table:covered-table-cell>
          <table:table-cell table:style-name="Cell433" table:number-columns-spanned="4" table:number-rows-spanned="2">
            <text:p text:style-name="P575"><text:span text:style-name="T575_1">站立架</text:span></text:p>
          </table:table-cell>
          <table:covered-table-cell/>
          <table:covered-table-cell/>
          <table:covered-table-cell/>
          <table:table-cell table:style-name="Cell434" table:number-columns-spanned="2">
            <text:p text:style-name="P576"><text:span text:style-name="T576_1">普通型</text:span></text:p>
          </table:table-cell>
          <table:covered-table-cell/>
          <table:table-cell table:style-name="Cell435">
            <text:p text:style-name="P577"><text:span text:style-name="T577_1">五、五００</text:span></text:p>
          </table:table-cell>
          <table:table-cell table:style-name="Cell436">
            <text:p text:style-name="P578"><text:span text:style-name="T578_1">五、五００</text:span></text:p>
          </table:table-cell>
          <table:table-cell table:style-name="Cell437" table:number-rows-spanned="2">
            <text:p text:style-name="P579"><text:span text:style-name="T579_1">三</text:span></text:p>
          </table:table-cell>
          <table:table-cell table:style-name="Cell438" table:number-rows-spanned="2">
            <text:p text:style-name="P580"><text:span text:style-name="T580_1">一、智障或具智障之多重障礙者。</text:span></text:p>
            <text:p text:style-name="P581"><text:span text:style-name="T581_1">二、肢障或具肢障之多重障礙者。</text:span></text:p>
            <text:p text:style-name="P582"><text:span text:style-name="T582_1">三、須有復健科醫師開立診斷證明書及相關治療師評估報告。</text:span></text:p>
            <text:p text:style-name="P583"><text:span text:style-name="T583_1">四、六歲以下兒童補助使用年限為一年。</text:span></text:p>
          </table:table-cell>
        </table:table-row>
        <table:table-row table:style-name="Row68">
          <table:covered-table-cell table:style-name="Cell439">
            <text:p text:style-name="P584"/>
          </table:covered-table-cell>
          <table:covered-table-cell table:style-name="Cell440">
            <text:p text:style-name="P585"/>
          </table:covered-table-cell>
          <table:covered-table-cell/>
          <table:covered-table-cell/>
          <table:covered-table-cell/>
          <table:table-cell table:style-name="Cell441" table:number-columns-spanned="2">
            <text:p text:style-name="P586"><text:span text:style-name="T586_1">兒童成長型或特製調整型</text:span></text:p>
          </table:table-cell>
          <table:covered-table-cell/>
          <table:table-cell table:style-name="Cell442">
            <text:p text:style-name="P587"><text:span text:style-name="T587_1">一五、０００</text:span></text:p>
          </table:table-cell>
          <table:table-cell table:style-name="Cell443">
            <text:p text:style-name="P588"><text:span text:style-name="T588_1">一五、０００</text:span></text:p>
          </table:table-cell>
          <table:covered-table-cell table:style-name="Cell444">
            <text:p text:style-name="P589"/>
          </table:covered-table-cell>
          <table:covered-table-cell table:style-name="Cell445">
            <text:list text:style-name="LS34" xml:id="list3">
              <text:list-item>
                <text:p text:style-name="P590"/>
              </text:list-item>
            </text:list>
          </table:covered-table-cell>
        </table:table-row>
        <table:table-row table:style-name="Row69">
          <table:covered-table-cell table:style-name="Cell446">
            <text:p text:style-name="P591"/>
          </table:covered-table-cell>
          <table:table-cell table:style-name="Cell447" table:number-columns-spanned="6">
            <text:p text:style-name="P592"><text:span text:style-name="T592_1">彈性衣</text:span></text:p>
          </table:table-cell>
          <table:covered-table-cell/>
          <table:covered-table-cell/>
          <table:covered-table-cell/>
          <table:covered-table-cell/>
          <table:covered-table-cell/>
          <table:table-cell table:style-name="Cell448">
            <text:p text:style-name="P593"><text:span text:style-name="T593_1">三０、０００</text:span></text:p>
          </table:table-cell>
          <table:table-cell table:style-name="Cell449">
            <text:p text:style-name="P594"><text:span text:style-name="T594_1">三０、０００</text:span></text:p>
          </table:table-cell>
          <table:table-cell table:style-name="Cell450">
            <text:p text:style-name="P595"><text:span text:style-name="T595_1">六個月</text:span></text:p>
          </table:table-cell>
          <table:table-cell table:style-name="Cell451">
            <text:p text:style-name="P596"><text:span text:style-name="T596_1">顏面損傷或燒燙傷、肌膚殘損重建等障礙者。</text:span></text:p>
          </table:table-cell>
        </table:table-row>
        <table:table-row table:style-name="Row70">
          <table:covered-table-cell table:style-name="Cell452">
            <text:p text:style-name="P597"/>
          </table:covered-table-cell>
          <table:table-cell table:style-name="Cell453" table:number-columns-spanned="6">
            <text:p text:style-name="P598"><text:span text:style-name="T598_1">矽膠片</text:span></text:p>
          </table:table-cell>
          <table:covered-table-cell/>
          <table:covered-table-cell/>
          <table:covered-table-cell/>
          <table:covered-table-cell/>
          <table:covered-table-cell/>
          <table:table-cell table:style-name="Cell454">
            <text:p text:style-name="P599"><text:span text:style-name="T599_1">八、０００</text:span></text:p>
          </table:table-cell>
          <table:table-cell table:style-name="Cell455">
            <text:p text:style-name="P600"><text:span text:style-name="T600_1">八、０００</text:span></text:p>
          </table:table-cell>
          <table:table-cell table:style-name="Cell456">
            <text:p text:style-name="P601"><text:span text:style-name="T601_1">六個月</text:span></text:p>
          </table:table-cell>
          <table:table-cell table:style-name="Cell457">
            <text:p text:style-name="P602"><text:span text:style-name="T602_1">矽膠片應由整型外科或復健科等相關專科醫師出具證明並註明使用部位、面積及深度等。</text:span></text:p>
          </table:table-cell>
        </table:table-row>
        <table:table-row table:style-name="Row71">
          <table:covered-table-cell table:style-name="Cell458">
            <text:p text:style-name="P603"/>
          </table:covered-table-cell>
          <table:table-cell table:style-name="Cell459" table:number-columns-spanned="6">
            <text:p text:style-name="P604"><text:span text:style-name="T604_1">人工電子耳</text:span></text:p>
          </table:table-cell>
          <table:covered-table-cell/>
          <table:covered-table-cell/>
          <table:covered-table-cell/>
          <table:covered-table-cell/>
          <table:covered-table-cell/>
          <table:table-cell table:style-name="Cell460">
            <text:p text:style-name="P605"><text:span text:style-name="T605_1">六００、０００</text:span></text:p>
          </table:table-cell>
          <table:table-cell table:style-name="Cell461">
            <text:p text:style-name="P606"><text:span text:style-name="T606_1">中低收入戶最高補助額度</text:span></text:p>
            <text:p text:style-name="P607"><text:span text:style-name="T607_1">四００、０００</text:span></text:p>
            <text:p text:style-name="P608"><text:span text:style-name="T608_1">一般戶最高補助額度</text:span></text:p>
            <text:p text:style-name="P609"><text:span text:style-name="T609_1">二００、０００</text:span></text:p>
          </table:table-cell>
          <table:table-cell table:style-name="Cell462">
            <text:p text:style-name="P610"/>
            <text:p text:style-name="P611"><text:span text:style-name="T611_1">終身乙次</text:span></text:p>
          </table:table-cell>
          <table:table-cell table:style-name="Cell463">
            <text:p text:style-name="P612"><text:span text:style-name="T612_1">一、重度聽障者，經配戴助聽器及聽能復健半年，效果不佳者。</text:span></text:p>
            <text:p text:style-name="P613"><text:span text:style-name="T613_1">二、感覺神經性聽力障礙病史在五年以內者。</text:span></text:p>
            <text:p text:style-name="P614"><text:span text:style-name="T614_1">三、先天性聽障，經電腦斷層攝影確定至少具有一圈完整耳蝸存在，且無其他禁忌者。</text:span></text:p>
            <text:p text:style-name="P615"><text:span text:style-name="T615_1">四、以一歲六個月至六歲先天性失聰者為優先。</text:span></text:p>
            <text:p text:style-name="P616"><text:span text:style-name="T616_1">五、限於準醫學中心以上</text:span><text:span text:style-name="T616_2">或</text:span><text:span text:style-name="T616_3">經行政院衛生署專案核可之醫院施行植入手術者。</text:span></text:p>
            <text:p text:style-name="P617"><text:span text:style-name="T617_1">六、須有耳鼻喉科醫師開立診斷證明書及</text:span><text:span text:style-name="T617_2">專業</text:span><text:span text:style-name="T617_3">聽力</text:span><text:span text:style-name="T617_4">檢查人員</text:span><text:span text:style-name="T617_5">出具評估報告。</text:span></text:p>
          </table:table-cell>
        </table:table-row>
        <table:table-row table:style-name="Row72">
          <table:covered-table-cell table:style-name="Cell464">
            <text:p text:style-name="P618"/>
          </table:covered-table-cell>
          <table:table-cell table:style-name="Cell465" table:number-columns-spanned="6">
            <text:p text:style-name="P619"><text:span text:style-name="T619_1">義眼(單眼)</text:span></text:p>
          </table:table-cell>
          <table:covered-table-cell/>
          <table:covered-table-cell/>
          <table:covered-table-cell/>
          <table:covered-table-cell/>
          <table:covered-table-cell/>
          <table:table-cell table:style-name="Cell466">
            <text:p text:style-name="P620"><text:span text:style-name="T620_1">一０、０００</text:span></text:p>
          </table:table-cell>
          <table:table-cell table:style-name="Cell467">
            <text:p text:style-name="P621"><text:span text:style-name="T621_1">一０、０００</text:span></text:p>
          </table:table-cell>
          <table:table-cell table:style-name="Cell468">
            <text:p text:style-name="P622"><text:span text:style-name="T622_1">三</text:span></text:p>
          </table:table-cell>
          <table:table-cell table:style-name="Cell469">
            <text:p text:style-name="P623"/>
            <text:p text:style-name="P624"><text:span text:style-name="T624_1">視障者或具視障之多重障礙者</text:span></text:p>
          </table:table-cell>
        </table:table-row>
        <table:table-row table:style-name="Row73">
          <table:covered-table-cell table:style-name="Cell470">
            <text:p text:style-name="P625"/>
          </table:covered-table-cell>
          <table:table-cell table:style-name="Cell471" table:number-columns-spanned="5" table:number-rows-spanned="2">
            <text:p text:style-name="P626"><text:span text:style-name="T626_1">人工講話器</text:span></text:p>
          </table:table-cell>
          <table:covered-table-cell/>
          <table:covered-table-cell/>
          <table:covered-table-cell/>
          <table:covered-table-cell/>
          <table:table-cell table:style-name="Cell472">
            <text:p text:style-name="P627"><text:span text:style-name="T627_1">一般型</text:span></text:p>
          </table:table-cell>
          <table:table-cell table:style-name="Cell473">
            <text:p text:style-name="P628"><text:span text:style-name="T628_1">二、０００</text:span></text:p>
          </table:table-cell>
          <table:table-cell table:style-name="Cell474">
            <text:p text:style-name="P629"><text:span text:style-name="T629_1">二、０００</text:span></text:p>
          </table:table-cell>
          <table:table-cell table:style-name="Cell475">
            <text:p text:style-name="P630"><text:span text:style-name="T630_1">一</text:span></text:p>
          </table:table-cell>
          <table:table-cell table:style-name="Cell476" table:number-rows-spanned="2">
            <text:list text:style-name="LS63" xml:id="list4">
              <text:list-item>
                <text:p text:style-name="P631"><text:span text:style-name="T631_1">聲音機能或語言機能障礙者或具聲音機能或語言機能障礙之多重障礙者。</text:span></text:p>
              </text:list-item>
              <text:list-item>
                <text:p text:style-name="P632"><text:span text:style-name="T632_1">申請電子型(電動式)人工講話器限經醫師診斷書註明全喉切除者。</text:span></text:p>
              </text:list-item>
            </text:list>
          </table:table-cell>
        </table:table-row>
        <table:table-row table:style-name="Row74">
          <table:covered-table-cell table:style-name="Cell477">
            <text:p text:style-name="P633"/>
          </table:covered-table-cell>
          <table:covered-table-cell table:style-name="Cell478">
            <text:p text:style-name="P634"/>
          </table:covered-table-cell>
          <table:covered-table-cell/>
          <table:covered-table-cell/>
          <table:covered-table-cell/>
          <table:covered-table-cell/>
          <table:table-cell table:style-name="Cell479">
            <text:p text:style-name="P635"><text:span text:style-name="T635_1">電子型</text:span></text:p>
          </table:table-cell>
          <table:table-cell table:style-name="Cell480">
            <text:p text:style-name="P636"><text:span text:style-name="T636_1">一０、０００</text:span></text:p>
          </table:table-cell>
          <table:table-cell table:style-name="Cell481">
            <text:p text:style-name="P637"><text:span text:style-name="T637_1">一０、０００</text:span></text:p>
          </table:table-cell>
          <table:table-cell table:style-name="Cell482">
            <text:p text:style-name="P638"><text:span text:style-name="T638_1">五</text:span></text:p>
          </table:table-cell>
          <table:covered-table-cell table:style-name="Cell483">
            <text:p text:style-name="P639"/>
          </table:covered-table-cell>
        </table:table-row>
        <table:table-row table:style-name="Row75">
          <table:covered-table-cell table:style-name="Cell484">
            <text:p text:style-name="P640"/>
          </table:covered-table-cell>
          <table:table-cell table:style-name="Cell485" table:number-columns-spanned="6">
            <text:p text:style-name="P641"><text:span text:style-name="T641_1">輪椅特殊背墊</text:span></text:p>
            <text:p text:style-name="P642"><text:span text:style-name="T642_1">（需含硬式底板）</text:span></text:p>
          </table:table-cell>
          <table:covered-table-cell/>
          <table:covered-table-cell/>
          <table:covered-table-cell/>
          <table:covered-table-cell/>
          <table:covered-table-cell/>
          <table:table-cell table:style-name="Cell486">
            <text:p text:style-name="P643"><text:span text:style-name="T643_1">一０、０００</text:span></text:p>
          </table:table-cell>
          <table:table-cell table:style-name="Cell487">
            <text:p text:style-name="P644"><text:span text:style-name="T644_1">一０、０００</text:span></text:p>
          </table:table-cell>
          <table:table-cell table:style-name="Cell488">
            <text:p text:style-name="P645"><text:span text:style-name="T645_1">三</text:span></text:p>
          </table:table-cell>
          <table:table-cell table:style-name="Cell489">
            <text:p text:style-name="P646"><text:span text:style-name="T646_1">一、須有復健科醫師開立診斷證明書及相關治療師評估報告。</text:span></text:p>
            <text:p text:style-name="P647"><text:span text:style-name="T647_1">二、須說明特殊規格及功能。</text:span></text:p>
            <text:p text:style-name="P648"><text:span text:style-name="T648_1">三、申請此項目者限重度肢障或包含肢障之重度多重障礙者。</text:span></text:p>
            <text:p text:style-name="P649"><text:span text:style-name="T649_1">四、</text:span><text:span text:style-name="T649_2">如</text:span><text:span text:style-name="T649_3">有特殊情況則由地方政府專案核定，不在此限。</text:span></text:p>
          </table:table-cell>
        </table:table-row>
        <table:table-row table:style-name="Row76">
          <table:covered-table-cell table:style-name="Cell490">
            <text:p text:style-name="P650"/>
          </table:covered-table-cell>
          <table:table-cell table:style-name="Cell491" table:number-columns-spanned="6">
            <text:p text:style-name="P651"><text:span text:style-name="T651_1">特製推車</text:span></text:p>
          </table:table-cell>
          <table:covered-table-cell/>
          <table:covered-table-cell/>
          <table:covered-table-cell/>
          <table:covered-table-cell/>
          <table:covered-table-cell/>
          <table:table-cell table:style-name="Cell492">
            <text:p text:style-name="P652"><text:span text:style-name="T652_1">一五、０００</text:span></text:p>
          </table:table-cell>
          <table:table-cell table:style-name="Cell493">
            <text:p text:style-name="P653"><text:span text:style-name="T653_1">一五、０００</text:span></text:p>
          </table:table-cell>
          <table:table-cell table:style-name="Cell494">
            <text:p text:style-name="P654"><text:span text:style-name="T654_1">三</text:span></text:p>
          </table:table-cell>
          <table:table-cell table:style-name="Cell495">
            <text:p text:style-name="P655"><text:span text:style-name="T655_1">一、十二歲以下發展障礙相關診斷患者（如腦性麻痺患者）。</text:span></text:p>
            <text:p text:style-name="P656"><text:span text:style-name="T656_1">二、須由復健科醫師開立診斷書及相關治療師出具評估報告特別註明症狀需要者。</text:span></text:p>
          </table:table-cell>
        </table:table-row>
        <table:table-row table:style-name="Row77">
          <table:table-cell table:style-name="Cell496">
            <text:p text:style-name="P657"/>
            <text:p text:style-name="P658"/>
            <text:p text:style-name="P659"/>
            <text:p text:style-name="P660"><text:span text:style-name="T660_1">備註</text:span></text:p>
          </table:table-cell>
          <table:table-cell table:style-name="Cell497" table:number-columns-spanned="10">
            <text:p text:style-name="P661"><text:span text:style-name="T661_1">一、直轄市及縣(市)政府得依其財政狀況，自行增訂本標準表未列之輔助器具補助項目、最高補助額、最低使用年限及各補助對象資格。</text:span></text:p>
            <text:p text:style-name="P662"><text:span text:style-name="T662_1">二、有關輔具申請及補助之流程，直轄市、縣（市）政府應建立嚴謹之審核機制，</text:span><text:span text:style-name="T662_2">並</text:span><text:span text:style-name="T662_3">後</text:span><text:span text:style-name="T662_4">續</text:span><text:span text:style-name="T662_5">追蹤瞭解輔具使用情形，另身心障礙者每人每年依實際需要最多以申請二項輔具補助為原則（因情形特殊，輔具使用年限未達最低使用年限或輔具申請項目已逾二項，而須再申請補助者，得檢具相關證明文件經直轄市、縣（市）政府核准後專案辦理）。</text:span></text:p>
            <text:p text:style-name="P663"><text:span text:style-name="T663_1">三、配合內政部推動直轄市、縣（市）設置輔具資源中心，期使輔具有效回收再利用，上開輔具項目得採現金給付或實物給付方式辦理，並授權由直轄市、縣（市）政府視其實際執行狀況辦理。</text:span></text:p>
            <text:p text:style-name="P664"><text:span text:style-name="T664_1">四、</text:span><text:span text:style-name="T664_2">地方政府可參酌市場實際價格自行調整核定補助金額，以符實際。</text:span></text:p>
            <text:p text:style-name="P665"><text:span text:style-name="T665_1">五、金額單位：新臺幣。</text:span></text:p>
          </table:table-cell>
          <table:covered-table-cell/>
          <table:covered-table-cell/>
          <table:covered-table-cell/>
          <table:covered-table-cell/>
          <table:covered-table-cell/>
          <table:covered-table-cell/>
          <table:covered-table-cell/>
          <table:covered-table-cell/>
          <table:covered-table-cell/>
        </table:table-row>
      </table:table>
      <text:p text:style-name="P66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_20_3" style:display-name="Body Text Indent 3" style:family="paragraph" style:parent-style-name="Normal">
      <style:paragraph-properties fo:text-indent="-0.568cm" fo:line-height="0.423cm" fo:margin-left="0.568cm" style:vertical-align="middle"/>
      <style:text-properties style:font-name="標楷體" fo:font-size="8pt" style:font-name-asian="標楷體" style:font-size-asian="8pt"/>
    </style:style>
    <style:style style:name="Body_20_Text" style:display-name="Body Text" style:family="paragraph" style:parent-style-name="Normal">
      <style:paragraph-properties fo:text-align="justify" fo:line-height="0.353cm" style:vertical-align="middle"/>
      <style:text-properties fo:font-size="8pt" style:font-name-asian="標楷體" style:font-size-asian="8pt" style:text-underline-style="solid" style:text-underline-color="font-color"/>
    </style:style>
    <style:style style:name="Body_20_Text_20_Indent" style:display-name="Body Text Indent" style:family="paragraph" style:parent-style-name="Normal">
      <style:paragraph-properties fo:text-indent="-0.564cm" fo:line-height="0.353cm" fo:margin-left="0.564cm" style:vertical-align="middle"/>
      <style:text-properties style:font-name="標楷體" fo:font-size="8pt" style:font-name-asian="標楷體" style:font-size-asian="8pt"/>
    </style:style>
    <style:style style:name="Body_20_Text_20_Indent_20_2" style:display-name="Body Text Indent 2" style:family="paragraph" style:parent-style-name="Normal">
      <style:paragraph-properties fo:text-indent="-0.423cm" fo:line-height="0.423cm" fo:margin-left="0.423cm" style:vertical-align="middle"/>
      <style:text-properties style:font-name="標楷體" style:font-name-asian="標楷體" style:text-underline-style="solid" style:text-underline-color="font-color"/>
    </style:style>
    <style:style style:name="Body_20_Text_20_2" style:display-name="Body Text 2" style:family="paragraph" style:parent-style-name="Normal">
      <style:paragraph-properties fo:line-height="0.353cm" style:vertical-align="middle"/>
      <style:text-properties style:font-name="標楷體" fo:font-size="8pt" style:font-name-asian="標楷體" style:font-size-asian="8pt"/>
    </style:style>
    <style:style style:name="Body_20_Text_20_3" style:display-name="Body Text 3" style:family="paragraph" style:parent-style-name="Normal">
      <style:paragraph-properties fo:line-height="0.282cm" fo:margin-right="0.199cm"/>
      <style:text-properties fo:font-size="8pt" style:font-name-asian="標楷體" style:font-size-asian="8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註解方塊文字"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046cm" text:min-label-width="0.635cm" fo:text-align="start" text:list-level-position-and-space-mode="label-alignment">
          <style:list-level-label-alignment text:label-followed-by="listtab" fo:margin-left="0.589cm" fo:text-indent="-0.635cm"/>
        </style:list-level-properties>
      </text:list-level-style-number>
      <text:list-level-style-number style:num-format="甲, 乙, 丙, ..." text:style-name="List1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1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1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1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1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1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1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1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083cm" text:min-label-width="0.635cm" fo:text-align="start" text:list-level-position-and-space-mode="label-alignment">
          <style:list-level-label-alignment text:label-followed-by="listtab" fo:margin-left="0.718cm" fo:text-indent="-0.635cm"/>
        </style:list-level-properties>
      </text:list-level-style-number>
      <text:list-level-style-number style:num-format="甲, 乙, 丙, ..." text:style-name="List10Level1" style:num-suffix="、" text:level="2">
        <style:list-level-properties text:space-before="0.93cm" text:min-label-width="0.847cm" fo:text-align="start" text:list-level-position-and-space-mode="label-alignment">
          <style:list-level-label-alignment text:label-followed-by="listtab" fo:margin-left="1.776cm" fo:text-indent="-0.847cm"/>
        </style:list-level-properties>
      </text:list-level-style-number>
      <text:list-level-style-number style:num-format="i" text:style-name="List10Level2" style:num-suffix="." text:level="3">
        <style:list-level-properties text:min-label-width="2.623cm" text:min-label-distance="0.847cm" fo:text-align="end" text:list-level-position-and-space-mode="label-alignment">
          <style:list-level-label-alignment text:label-followed-by="listtab" fo:margin-left="2.623cm" fo:text-indent="-0.847cm"/>
        </style:list-level-properties>
      </text:list-level-style-number>
      <text:list-level-style-number style:num-format="1" text:style-name="List10Level3" style:num-suffix="." text:level="4">
        <style:list-level-properties text:space-before="2.623cm" text:min-label-width="0.847cm" fo:text-align="start" text:list-level-position-and-space-mode="label-alignment">
          <style:list-level-label-alignment text:label-followed-by="listtab" fo:margin-left="3.47cm" fo:text-indent="-0.847cm"/>
        </style:list-level-properties>
      </text:list-level-style-number>
      <text:list-level-style-number style:num-format="甲, 乙, 丙, ..." text:style-name="List10Level4" style:num-suffix="、" text:level="5">
        <style:list-level-properties text:space-before="3.47cm" text:min-label-width="0.847cm" fo:text-align="start" text:list-level-position-and-space-mode="label-alignment">
          <style:list-level-label-alignment text:label-followed-by="listtab" fo:margin-left="4.316cm" fo:text-indent="-0.847cm"/>
        </style:list-level-properties>
      </text:list-level-style-number>
      <text:list-level-style-number style:num-format="i" text:style-name="List10Level5" style:num-suffix="." text:level="6">
        <style:list-level-properties text:min-label-width="5.163cm" text:min-label-distance="0.847cm" fo:text-align="end" text:list-level-position-and-space-mode="label-alignment">
          <style:list-level-label-alignment text:label-followed-by="listtab" fo:margin-left="5.163cm" fo:text-indent="-0.847cm"/>
        </style:list-level-properties>
      </text:list-level-style-number>
      <text:list-level-style-number style:num-format="1" text:style-name="List10Level6" style:num-suffix="." text:level="7">
        <style:list-level-properties text:space-before="5.163cm" text:min-label-width="0.847cm" fo:text-align="start" text:list-level-position-and-space-mode="label-alignment">
          <style:list-level-label-alignment text:label-followed-by="listtab" fo:margin-left="6.01cm" fo:text-indent="-0.847cm"/>
        </style:list-level-properties>
      </text:list-level-style-number>
      <text:list-level-style-number style:num-format="甲, 乙, 丙, ..." text:style-name="List10Level7" style:num-suffix="、" text:level="8">
        <style:list-level-properties text:space-before="6.01cm" text:min-label-width="0.847cm" fo:text-align="start" text:list-level-position-and-space-mode="label-alignment">
          <style:list-level-label-alignment text:label-followed-by="listtab" fo:margin-left="6.856cm" fo:text-indent="-0.847cm"/>
        </style:list-level-properties>
      </text:list-level-style-number>
      <text:list-level-style-number style:num-format="i" text:style-name="List10Level8" style:num-suffix="." text:level="9">
        <style:list-level-properties text:min-label-width="7.703cm" text:min-label-distance="0.847cm" fo:text-align="end" text:list-level-position-and-space-mode="label-alignment">
          <style:list-level-label-alignment text:label-followed-by="listtab" fo:margin-left="7.703cm" fo:text-indent="-0.847cm"/>
        </style:list-level-properties>
      </text:list-level-style-number>
    </text:list-style>
    <style:style style:name="List11Level0" style:family="text">
      <style:text-properties style:font-name-asian="標楷體"/>
    </style: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asian="標楷體"/>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asian="標楷體"/>
    </style:style>
    <text:list-style style:name="LS12">
      <text:list-level-style-number style:num-format="一, 十, 一百(繁), ..."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asian="標楷體"/>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１, ２, ３, ..." text:style-name="List1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5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１, ２, ３, ..." text:style-name="List15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asian="標楷體"/>
    </style:style>
    <text:list-style style:name="LS16">
      <text:list-level-style-number style:num-format="一, 十, 一百(繁), ..."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asian="標楷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level-style-number style:num-format="甲, 乙, 丙, ..." text:style-name="List19Level1" style:num-suffix="、" text:level="2">
        <style:list-level-properties text:space-before="1.046cm" text:min-label-width="0.847cm" fo:text-align="start" text:list-level-position-and-space-mode="label-alignment">
          <style:list-level-label-alignment text:label-followed-by="listtab" fo:margin-left="1.893cm" fo:text-indent="-0.847cm"/>
        </style:list-level-properties>
      </text:list-level-style-number>
      <text:list-level-style-number style:num-format="i" text:style-name="List19Level2" style:num-suffix="." text:level="3">
        <style:list-level-properties text:min-label-width="2.739cm" text:min-label-distance="0.847cm" fo:text-align="end" text:list-level-position-and-space-mode="label-alignment">
          <style:list-level-label-alignment text:label-followed-by="listtab" fo:margin-left="2.739cm" fo:text-indent="-0.847cm"/>
        </style:list-level-properties>
      </text:list-level-style-number>
      <text:list-level-style-number style:num-format="1" text:style-name="List19Level3" style:num-suffix="." text:level="4">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甲, 乙, 丙, ..." text:style-name="List19Level4" style:num-suffix="、" text:level="5">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19Level5" style:num-suffix="." text:level="6">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19Level6" style:num-suffix="." text:level="7">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甲, 乙, 丙, ..." text:style-name="List19Level7" style:num-suffix="、" text:level="8">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19Level8" style:num-suffix="." text:level="9">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一, 十, 一百(繁), ..."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一, 十, 一百(繁), ..." text:style-name="List43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43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43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43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43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43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43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43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43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44">
      <text:list-level-style-number style:num-format="一, 十, 一百(繁), ..." text:style-name="List44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44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44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44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44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44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44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44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44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45">
      <text:list-level-style-number style:num-format="一, 十, 一百(繁), ..." text:style-name="List45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45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45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45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45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45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45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45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45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text-underline-style="none"/>
    </style:style>
    <text:list-style style:name="LS47">
      <text:list-level-style-number style:num-format="一, 十, 一百(繁), ..."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style:text-underline-style="none"/>
    </style:style>
    <text:list-style style:name="LS48">
      <text:list-level-style-number style:num-format="一, 十, 一百(繁), ..." text:style-name="List4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一, 十, 一百(繁), ..." text:style-name="List4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一, 十, 一百(繁), ..." text:style-name="List5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1">
      <text:list-level-style-number style:num-format="一, 十, 一百(繁), ..." text:style-name="List5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2Level0" style:family="text">
      <style:text-properties style:font-name="標楷體"/>
    </style:style>
    <text:list-style style:name="LS52">
      <text:list-level-style-number style:num-format="一, 十, 一百(繁), ..." text:style-name="List5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text:list-level-style-number>
      <text:list-level-style-number style:num-format="甲, 乙, 丙, ..."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3">
      <text:list-level-style-number style:num-format="一, 十, 一百(繁), ..." text:style-name="List5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4">
      <text:list-level-style-number style:num-format="一, 十, 一百(繁), ..." text:style-name="List54Level0" style:num-suffix="、" text:level="1">
        <style:list-level-properties text:space-before="0.935cm" text:min-label-width="1.27cm" fo:text-align="start" text:list-level-position-and-space-mode="label-alignment">
          <style:list-level-label-alignment text:label-followed-by="listtab" fo:margin-left="2.205cm" fo:text-indent="-1.27cm"/>
        </style:list-level-properties>
      </text:list-level-style-number>
      <text:list-level-style-number style:num-format="甲, 乙, 丙, ..." text:style-name="List54Level1" style:num-suffix="、" text:level="2">
        <style:list-level-properties text:space-before="1.782cm" text:min-label-width="0.847cm" fo:text-align="start" text:list-level-position-and-space-mode="label-alignment">
          <style:list-level-label-alignment text:label-followed-by="listtab" fo:margin-left="2.628cm" fo:text-indent="-0.847cm"/>
        </style:list-level-properties>
      </text:list-level-style-number>
      <text:list-level-style-number style:num-format="i" text:style-name="List54Level2" style:num-suffix="." text:level="3">
        <style:list-level-properties text:min-label-width="3.475cm" text:min-label-distance="0.847cm" fo:text-align="end" text:list-level-position-and-space-mode="label-alignment">
          <style:list-level-label-alignment text:label-followed-by="listtab" fo:margin-left="3.475cm" fo:text-indent="-0.847cm"/>
        </style:list-level-properties>
      </text:list-level-style-number>
      <text:list-level-style-number style:num-format="1" text:style-name="List54Level3" style:num-suffix="." text:level="4">
        <style:list-level-properties text:space-before="3.475cm" text:min-label-width="0.847cm" fo:text-align="start" text:list-level-position-and-space-mode="label-alignment">
          <style:list-level-label-alignment text:label-followed-by="listtab" fo:margin-left="4.322cm" fo:text-indent="-0.847cm"/>
        </style:list-level-properties>
      </text:list-level-style-number>
      <text:list-level-style-number style:num-format="甲, 乙, 丙, ..." text:style-name="List54Level4" style:num-suffix="、" text:level="5">
        <style:list-level-properties text:space-before="4.322cm" text:min-label-width="0.847cm" fo:text-align="start" text:list-level-position-and-space-mode="label-alignment">
          <style:list-level-label-alignment text:label-followed-by="listtab" fo:margin-left="5.168cm" fo:text-indent="-0.847cm"/>
        </style:list-level-properties>
      </text:list-level-style-number>
      <text:list-level-style-number style:num-format="i" text:style-name="List54Level5" style:num-suffix="." text:level="6">
        <style:list-level-properties text:min-label-width="6.015cm" text:min-label-distance="0.847cm" fo:text-align="end" text:list-level-position-and-space-mode="label-alignment">
          <style:list-level-label-alignment text:label-followed-by="listtab" fo:margin-left="6.015cm" fo:text-indent="-0.847cm"/>
        </style:list-level-properties>
      </text:list-level-style-number>
      <text:list-level-style-number style:num-format="1" text:style-name="List54Level6" style:num-suffix="." text:level="7">
        <style:list-level-properties text:space-before="6.015cm" text:min-label-width="0.847cm" fo:text-align="start" text:list-level-position-and-space-mode="label-alignment">
          <style:list-level-label-alignment text:label-followed-by="listtab" fo:margin-left="6.862cm" fo:text-indent="-0.847cm"/>
        </style:list-level-properties>
      </text:list-level-style-number>
      <text:list-level-style-number style:num-format="甲, 乙, 丙, ..." text:style-name="List54Level7" style:num-suffix="、" text:level="8">
        <style:list-level-properties text:space-before="6.862cm" text:min-label-width="0.847cm" fo:text-align="start" text:list-level-position-and-space-mode="label-alignment">
          <style:list-level-label-alignment text:label-followed-by="listtab" fo:margin-left="7.708cm" fo:text-indent="-0.847cm"/>
        </style:list-level-properties>
      </text:list-level-style-number>
      <text:list-level-style-number style:num-format="i" text:style-name="List54Level8" style:num-suffix="." text:level="9">
        <style:list-level-properties text:min-label-width="8.555cm" text:min-label-distance="0.847cm" fo:text-align="end" text:list-level-position-and-space-mode="label-alignment">
          <style:list-level-label-alignment text:label-followed-by="listtab" fo:margin-left="8.555cm" fo:text-indent="-0.847cm"/>
        </style:list-level-properties>
      </text:list-level-style-number>
    </text:list-style>
    <style:style style:name="List55Level0" style:family="text">
      <style:text-properties style:font-name="標楷體"/>
    </style:style>
    <text:list-style style:name="LS55">
      <text:list-level-style-number style:num-format="一, 十, 一百(繁), ..." text:style-name="List5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text:list-level-style-number>
      <text:list-level-style-number style:num-format="甲, 乙, 丙, ..." text:style-name="List5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6">
      <text:list-level-style-number style:num-format="一, 十, 一百(繁), ..." text:style-name="List5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7">
      <text:list-level-style-number style:num-format="一, 十, 一百(繁), ..." text:style-name="List57Level0" style:num-suffix="、" text:level="1">
        <style:list-level-properties text:space-before="0.088cm" text:min-label-width="0.635cm" fo:text-align="start" text:list-level-position-and-space-mode="label-alignment">
          <style:list-level-label-alignment text:label-followed-by="listtab" fo:margin-left="0.723cm" fo:text-indent="-0.635cm"/>
        </style:list-level-properties>
      </text:list-level-style-number>
      <text:list-level-style-number style:num-format="甲, 乙, 丙, ..." text:style-name="List57Level1" style:num-suffix="、" text:level="2">
        <style:list-level-properties text:space-before="0.935cm" text:min-label-width="0.847cm" fo:text-align="start" text:list-level-position-and-space-mode="label-alignment">
          <style:list-level-label-alignment text:label-followed-by="listtab" fo:margin-left="1.782cm" fo:text-indent="-0.847cm"/>
        </style:list-level-properties>
      </text:list-level-style-number>
      <text:list-level-style-number style:num-format="i" text:style-name="List57Level2" style:num-suffix="." text:level="3">
        <style:list-level-properties text:min-label-width="2.628cm" text:min-label-distance="0.847cm" fo:text-align="end" text:list-level-position-and-space-mode="label-alignment">
          <style:list-level-label-alignment text:label-followed-by="listtab" fo:margin-left="2.628cm" fo:text-indent="-0.847cm"/>
        </style:list-level-properties>
      </text:list-level-style-number>
      <text:list-level-style-number style:num-format="1" text:style-name="List57Level3" style:num-suffix="." text:level="4">
        <style:list-level-properties text:space-before="2.628cm" text:min-label-width="0.847cm" fo:text-align="start" text:list-level-position-and-space-mode="label-alignment">
          <style:list-level-label-alignment text:label-followed-by="listtab" fo:margin-left="3.475cm" fo:text-indent="-0.847cm"/>
        </style:list-level-properties>
      </text:list-level-style-number>
      <text:list-level-style-number style:num-format="甲, 乙, 丙, ..." text:style-name="List57Level4" style:num-suffix="、" text:level="5">
        <style:list-level-properties text:space-before="3.475cm" text:min-label-width="0.847cm" fo:text-align="start" text:list-level-position-and-space-mode="label-alignment">
          <style:list-level-label-alignment text:label-followed-by="listtab" fo:margin-left="4.322cm" fo:text-indent="-0.847cm"/>
        </style:list-level-properties>
      </text:list-level-style-number>
      <text:list-level-style-number style:num-format="i" text:style-name="List57Level5" style:num-suffix="." text:level="6">
        <style:list-level-properties text:min-label-width="5.168cm" text:min-label-distance="0.847cm" fo:text-align="end" text:list-level-position-and-space-mode="label-alignment">
          <style:list-level-label-alignment text:label-followed-by="listtab" fo:margin-left="5.168cm" fo:text-indent="-0.847cm"/>
        </style:list-level-properties>
      </text:list-level-style-number>
      <text:list-level-style-number style:num-format="1" text:style-name="List57Level6" style:num-suffix="." text:level="7">
        <style:list-level-properties text:space-before="5.168cm" text:min-label-width="0.847cm" fo:text-align="start" text:list-level-position-and-space-mode="label-alignment">
          <style:list-level-label-alignment text:label-followed-by="listtab" fo:margin-left="6.015cm" fo:text-indent="-0.847cm"/>
        </style:list-level-properties>
      </text:list-level-style-number>
      <text:list-level-style-number style:num-format="甲, 乙, 丙, ..." text:style-name="List57Level7" style:num-suffix="、" text:level="8">
        <style:list-level-properties text:space-before="6.015cm" text:min-label-width="0.847cm" fo:text-align="start" text:list-level-position-and-space-mode="label-alignment">
          <style:list-level-label-alignment text:label-followed-by="listtab" fo:margin-left="6.862cm" fo:text-indent="-0.847cm"/>
        </style:list-level-properties>
      </text:list-level-style-number>
      <text:list-level-style-number style:num-format="i" text:style-name="List57Level8" style:num-suffix="." text:level="9">
        <style:list-level-properties text:min-label-width="7.708cm" text:min-label-distance="0.847cm" fo:text-align="end" text:list-level-position-and-space-mode="label-alignment">
          <style:list-level-label-alignment text:label-followed-by="listtab" fo:margin-left="7.708cm" fo:text-indent="-0.847cm"/>
        </style:list-level-properties>
      </text:list-level-style-number>
    </text:list-style>
    <text:list-style style:name="LS58">
      <text:list-level-style-number style:num-format="一, 十, 一百(繁), ..." text:style-name="List58Level0" style:num-suffix="、" text:level="1">
        <style:list-level-properties text:space-before="0.088cm" text:min-label-width="0.635cm" fo:text-align="start" text:list-level-position-and-space-mode="label-alignment">
          <style:list-level-label-alignment text:label-followed-by="listtab" fo:margin-left="0.723cm" fo:text-indent="-0.635cm"/>
        </style:list-level-properties>
      </text:list-level-style-number>
      <text:list-level-style-number style:num-format="甲, 乙, 丙, ..." text:style-name="List5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9">
      <text:list-level-style-number style:num-format="一, 十, 一百(繁), ..." text:style-name="List59Level0" style:num-suffix="、" text:level="1">
        <style:list-level-properties text:space-before="0.088cm" text:min-label-width="0.635cm" fo:text-align="start" text:list-level-position-and-space-mode="label-alignment">
          <style:list-level-label-alignment text:label-followed-by="listtab" fo:margin-left="0.723cm" fo:text-indent="-0.635cm"/>
        </style:list-level-properties>
      </text:list-level-style-number>
      <text:list-level-style-number style:num-format="甲, 乙, 丙, ..." text:style-name="List5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0">
      <text:list-level-style-number style:num-format="一, 十, 一百(繁), ..." text:style-name="List6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61">
      <text:list-level-style-number style:num-format="一, 十, 一百(繁), ..." text:style-name="List6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62">
      <text:list-level-style-number style:num-format="一, 十, 一百(繁), ..." text:style-name="List6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63">
      <text:list-level-style-number style:num-format="一, 十, 一百(繁), ..." text:style-name="List6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64">
      <text:list-level-style-number style:num-format="一, 十, 一百(繁), ..." text:style-name="List6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65">
      <text:list-level-style-number style:num-format="一, 十, 一百(繁), ..." text:style-name="List6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66">
      <text:list-level-style-number style:num-format="一, 十, 一百(繁), ..." text:style-name="List66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67">
      <text:list-level-style-number style:num-format="1" text:style-name="List67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68">
      <text:list-level-style-number style:num-format="1" text:style-name="List68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69">
      <text:list-level-style-number style:num-format="1" text:style-name="List69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70">
      <text:list-level-style-number style:num-format="1" text:style-name="List70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71">
      <text:list-level-style-number style:num-format="1" text:style-name="List71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72">
      <text:list-level-style-number style:num-format="1" text:style-name="List72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73">
      <text:list-level-style-number style:num-format="1" text:style-name="List73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74">
      <text:list-level-style-number style:num-format="一, 十, 一百(繁), ..." text:style-name="List7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5">
      <text:list-level-style-number style:num-format="1" text:style-name="List7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6Level0" style:family="text">
      <style:text-properties style:font-name="標楷體"/>
    </style:style>
    <text:list-style style:name="LS76">
      <text:list-level-style-number style:num-format="一, 十, 一百(繁), ..." text:style-name="List76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style:text-properties style:font-name="標楷體"/>
      </text:list-level-style-number>
      <text:list-level-style-number style:num-format="甲, 乙, 丙, ..." text:style-name="List7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7">
      <text:list-level-style-number style:num-format="一, 十, 一百(繁), ..." text:style-name="List7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7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8">
      <text:list-level-style-number style:num-format="一, 十, 一百(繁), ..." text:style-name="List7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199cm" fo:padding-bottom="0cm" fo:margin-bottom="1.75cm" fo:padding-left="0cm" fo:margin-left="1.199cm" fo:padding-right="0cm" fo:margin-right="1.199cm"/>
      <style:footer-style>
        <style:header-footer-properties fo:min-height="-0.5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身心障礙者輔助器具補助標準表修正草案對照表</dc:title>
    <meta:initial-creator>四科</meta:initial-creator>
    <meta:creation-date>2005-05-17T03:16:00</meta:creation-date>
    <dc:creator>vicky</dc:creator>
    <dc:date>2005-05-17T03:16:00</dc:date>
    <meta:print-date>2005-02-15T08:27:00</meta:print-date>
    <meta:editing-cycles>2</meta:editing-cycles>
    <meta:editing-duration>PT1M</meta:editing-duration>
    <meta:document-statistic meta:page-count="1" meta:paragraph-count="9" meta:row-count="38" meta:word-count="818" meta:character-count="5732" meta:non-whitespace-character-count="4668"/>
  </office:meta>
</office:document-meta>
</file>