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" style:family="paragraph" style:parent-style-name="Normal" style:master-page-name="MasterPage1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draw:frame svg:x="0cm" svg:y="0cm" svg:width="19.59cm" svg:height="26.842cm" draw:style-name="FR1" text:anchor-type="as-char" draw:z-index="0"><draw:image xlink:href="Pictures/image1.png" xlink:type="simple" xlink:show="embed" xlink:actuate="onLoad"/></draw:frame></text:p>
      </text:section>
      <text:section text:style-name="S2" text:name="S2">
        <text:p text:style-name="P2"><draw:frame svg:x="0cm" svg:y="0cm" svg:width="19.59cm" svg:height="26.842cm" draw:style-name="FR2" text:anchor-type="as-char" draw:z-index="0"><draw:image xlink:href="Pictures/image2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7cm" fo:padding-left="0cm" fo:margin-left="0.7cm" fo:padding-right="0cm" fo:margin-right="0.7cm"/>
    </style:page-layout>
    <style:page-layout style:name="pm2">
      <style:page-layout-properties style:print-orientation="portrait" fo:page-width="21.001cm" fo:page-height="29.7cm" fo:padding-top="0cm" fo:margin-top="0.7cm" fo:padding-bottom="0cm" fo:margin-bottom="0.7cm" fo:padding-left="0cm" fo:margin-left="0.7cm" fo:padding-right="0cm" fo:margin-right="0.7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aw</meta:initial-creator>
    <meta:creation-date>2005-05-10T06:40:00</meta:creation-date>
    <dc:creator>Administrator</dc:creator>
    <dc:date>2005-05-10T06:40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