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22pt" style:font-name-asian="標楷體" style:font-size-asian="22pt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8.255cm" style:use-optimal-column-width="false"/>
    </style:style>
    <style:style style:name="Row1" style:family="table-row">
      <style:table-row-properties style:min-row-height="0.92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988cm" style:line-height-at-least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0.423cm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4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0.635cm" style:line-height-at-least="0.423cm"/>
    </style:style>
    <style:style style:name="T1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7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85cm" style:line-height-at-least="0.423cm" fo:margin-left="0.85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fo:letter-spacing="-0.018cm" style:font-name="標楷體" style:font-name-asian="標楷體"/>
    </style:style>
    <style:style style:name="T19_6" style:family="text">
      <style:text-properties fo:letter-spacing="-0.018cm" fo:color="#000000"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85cm" style:line-height-at-least="0.423cm" fo:margin-left="0.85cm"/>
    </style:style>
    <style:style style:name="T24_1" style:family="text">
      <style:text-properties style:font-name-asian="標楷體"/>
    </style:style>
    <style:style style:name="T24_2" style:family="text">
      <style:text-properties style:font-name-asian="標楷體"/>
    </style:style>
    <style:style style:name="T24_3" style:family="text">
      <style:text-properties style:font-name-asian="標楷體"/>
    </style:style>
    <style:style style:name="T24_4" style:family="text">
      <style:text-properties style:font-name-asian="標楷體"/>
    </style:style>
    <style:style style:name="T24_5" style:family="text">
      <style:text-properties style:font-name-asian="標楷體"/>
    </style:style>
    <style:style style:name="P25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style:line-height-at-least="0.423cm" fo:margin-left="0.85cm"/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style:line-height-at-least="0.423cm" fo:margin-left="0.85cm"/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5.182cm" style:line-height-at-least="0.423cm" fo:margin-left="0.85cm"/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0" style:family="paragraph" style:parent-style-name="Normal">
      <style:paragraph-properties fo:text-indent="5.927cm" style:line-height-at-least="0.423cm"/>
    </style:style>
    <style:style style:name="T30_1" style:family="text">
      <style:text-properties style:font-name="標楷體" fo:font-size="14pt" style:font-name-asian="標楷體" style:font-size-asian="14pt"/>
    </style:style>
    <style:style style:name="T30_2" style:family="text">
      <style:text-properties style:font-name="標楷體" fo:font-size="14pt" style:font-name-asian="標楷體" style:font-size-asian="14pt"/>
    </style:style>
    <style:style style:name="T30_3" style:family="text">
      <style:text-properties style:font-name="標楷體" fo:font-size="14pt" style:font-name-asian="標楷體" style:font-size-asian="14pt"/>
    </style:style>
    <style:style style:name="T30_4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text-indent="0.102cm" style:line-height-at-least="0.423cm" fo:margin-left="0.85cm"/>
    </style:style>
    <style:style style:name="T31_1" style:family="text">
      <style:text-properties style:font-name="標楷體" fo:font-size="14pt" style:font-name-asian="標楷體" style:font-size-asian="14pt"/>
    </style:style>
    <style:style style:name="T31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1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1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1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2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2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3_2" style:family="text">
      <style:text-properties style:font-name="標楷體" fo:font-size="14pt" style:font-name-asian="標楷體" style:font-size-asian="14pt"/>
    </style:style>
    <style:style style:name="T33_3" style:family="text">
      <style:text-properties style:font-name="標楷體" fo:font-size="14pt" style:font-name-asian="標楷體" style:font-size-asian="14pt"/>
    </style:style>
    <style:style style:name="T33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3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4_2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style:font-name-asian="標楷體" fo:font-weight="bold" style:font-weight-asian="bold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="標楷體" fo:font-size="14pt" style:font-name-asian="標楷體" style:font-size-asian="14pt"/>
    </style:style>
    <style:style style:name="T37_2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3.81cm" style:use-optimal-column-width="false"/>
    </style:style>
    <style:style style:name="Column7" style:family="table-column">
      <style:table-column-properties style:column-width="6.667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0.035cm" style:use-optimal-column-width="false"/>
    </style:style>
    <style:style style:name="Column10" style:family="table-column">
      <style:table-column-properties style:column-width="4.41cm" style:use-optimal-column-width="false"/>
    </style:style>
    <style:style style:name="Row5" style:family="table-row">
      <style:table-row-properties style:min-row-height="1.064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8pt" style:font-name-asian="新細明體" style:font-size-asian="18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8pt" style:font-name-asian="新細明體" style:font-size-asian="18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494cm" style:line-height-at-least="0.423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text-align="justify" fo:text-indent="0.494cm" style:line-height-at-least="0.423cm"/>
    </style:style>
    <style:style style:name="T52_1" style:family="text">
      <style:text-properties style:font-name="標楷體" fo:font-size="14pt" style:font-name-asian="標楷體" style:font-size-asian="14pt"/>
    </style:style>
    <style:style style:name="T5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2_3" style:family="text">
      <style:text-properties style:font-name="標楷體" fo:font-size="14pt" style:font-name-asian="標楷體" style:font-size-asian="14pt"/>
    </style:style>
    <style:style style:name="T52_4" style:family="text">
      <style:text-properties style:font-name="標楷體" fo:font-size="14pt" style:font-name-asian="標楷體" style:font-size-asian="14pt" style:text-underline-style="solid" style:text-underline-color="font-color"/>
    </style:style>
  </office:automatic-styles>
  <office:body>
    <office:text>
      <text:p text:style-name="P1"><text:span text:style-name="T1_1">臺北市動物認領申請書</text:span></text:p>
      <text:p text:style-name="P2"><text:span text:style-name="T2_1">茲向貴所領回本人飼養動物乙頭，詳細資料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寵物名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品<text:s text:c="2"/>種</text:span></text:p>
          </table:table-cell>
          <table:table-cell table:style-name="Cell4">
            <text:p text:style-name="P6"><text:span text:style-name="T6_1">□</text:span><text:span text:style-name="T6_2">混種</text:span><text:span text:style-name="T6_3"><text:s text:c="2"/></text:span><text:span text:style-name="T6_4">□</text:span><text:span text:style-name="T6_5">純種___________</text:span></text:p>
          </table:table-cell>
        </table:table-row>
        <table:table-row table:style-name="Row2">
          <table:table-cell table:style-name="Cell5">
            <text:p text:style-name="P7"><text:span text:style-name="T7_1">性<text:s text:c="2"/>別</text:span></text:p>
          </table:table-cell>
          <table:table-cell table:style-name="Cell6" table:number-columns-spanned="2">
            <text:p text:style-name="P8"><text:span text:style-name="T8_1">□</text:span><text:span text:style-name="T8_2">雄<text:s text:c="3"/></text:span><text:span text:style-name="T8_3">□</text:span><text:span text:style-name="T8_4">雌</text:span></text:p>
          </table:table-cell>
          <table:covered-table-cell/>
          <table:table-cell table:style-name="Cell7">
            <text:p text:style-name="P9"><text:span text:style-name="T9_1">毛<text:s text:c="2"/>色</text:span></text:p>
          </table:table-cell>
          <table:table-cell table:style-name="Cell8">
            <text:p text:style-name="P10"><text:span text:style-name="T10_1">□</text:span><text:span text:style-name="T10_2">黑</text:span><text:span text:style-name="T10_3">□</text:span><text:span text:style-name="T10_4">白</text:span><text:span text:style-name="T10_5">□</text:span><text:span text:style-name="T10_6">黃</text:span><text:span text:style-name="T10_7">□</text:span><text:span text:style-name="T10_8">棕</text:span><text:span text:style-name="T10_9">□</text:span><text:span text:style-name="T10_10">灰</text:span><text:span text:style-name="T10_11">□</text:span><text:span text:style-name="T10_12">虎斑</text:span><text:span text:style-name="T10_13">□</text:span><text:span text:style-name="T10_14">其他_____</text:span></text:p>
          </table:table-cell>
        </table:table-row>
        <table:table-row table:style-name="Row3">
          <table:table-cell table:style-name="Cell9">
            <text:p text:style-name="P11"><text:span text:style-name="T11_1">體<text:s text:c="2"/>型</text:span></text:p>
          </table:table-cell>
          <table:table-cell table:style-name="Cell10" table:number-columns-spanned="2">
            <text:p text:style-name="P12"><text:span text:style-name="T12_1">□</text:span><text:span text:style-name="T12_2">大<text:s/></text:span><text:span text:style-name="T12_3">□</text:span><text:span text:style-name="T12_4">中<text:s/></text:span><text:span text:style-name="T12_5">□</text:span><text:span text:style-name="T12_6">小</text:span><text:span text:style-name="T12_7">□</text:span><text:span text:style-name="T12_8">幼</text:span></text:p>
          </table:table-cell>
          <table:covered-table-cell/>
          <table:table-cell table:style-name="Cell11">
            <text:p text:style-name="P13"><text:span text:style-name="T13_1">特<text:s text:c="2"/>徵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 table:number-columns-spanned="2">
            <text:p text:style-name="P15"><text:span text:style-name="T15_1">微晶片號碼</text:span></text:p>
          </table:table-cell>
          <table:covered-table-cell/>
          <table:table-cell table:style-name="Cell14" table:number-columns-spanned="3">
            <text:p text:style-name="P16"><text:span text:style-name="T16_1">□</text:span><text:span text:style-name="T16_2"><text:s/></text:span><text:span text:style-name="T16_3">□</text:span><text:span text:style-name="T16_4"><text:s/></text:span><text:span text:style-name="T16_5">□</text:span><text:span text:style-name="T16_6"><text:s/></text:span><text:span text:style-name="T16_7">□</text:span><text:span text:style-name="T16_8"><text:s/></text:span><text:span text:style-name="T16_9">□</text:span><text:span text:style-name="T16_10"><text:s/></text:span><text:span text:style-name="T16_11">□</text:span><text:span text:style-name="T16_12"><text:s/></text:span><text:span text:style-name="T16_13">□</text:span><text:span text:style-name="T16_14"><text:s/></text:span><text:span text:style-name="T16_15">□</text:span><text:span text:style-name="T16_16"><text:s/></text:span><text:span text:style-name="T16_17">□</text:span><text:span text:style-name="T16_18"><text:s/></text:span><text:span text:style-name="T16_19">□</text:span></text:p>
          </table:table-cell>
          <table:covered-table-cell/>
          <table:covered-table-cell/>
        </table:table-row>
      </table:table>
      <text:p text:style-name="P17"><text:span text:style-name="T17_1">本人今後願遵守以下約定：</text:span></text:p>
      <text:list text:style-name="LS1" xml:id="list0">
        <text:list-item>
          <text:p text:style-name="P18"><text:span text:style-name="T18_1">無論何時都以人道方式對待認領動物,提供牠適當之食物、飲水及空間，並絕不任意棄養認領的動物。</text:span></text:p>
        </text:list-item>
        <text:list-item>
          <text:p text:style-name="P19"><text:span text:style-name="T19_1">定期幫牠進行狂犬病預防注射、驅蟲及健康檢查。</text:span><text:span text:style-name="T19_2">若認領動物年齡未滿</text:span><text:span text:style-name="T19_3">8</text:span><text:span text:style-name="T19_4">週或</text:span><text:span text:style-name="T19_5">不宜施打疫苗</text:span><text:span text:style-name="T19_6">者</text:span><text:span text:style-name="T19_7">，必於<text:s text:c="3"/>年<text:s text:c="3"/>月<text:s text:c="3"/>日前完成狂犬病預防注射，並將注射證明影本郵寄或傳真回本所備查。</text:span></text:p>
        </text:list-item>
        <text:list-item>
          <text:p text:style-name="P20"><text:span text:style-name="T20_1">當牠受傷或罹病時，必請獸醫師給予醫療。</text:span></text:p>
        </text:list-item>
        <text:list-item>
          <text:p text:style-name="P21"><text:span text:style-name="T21_1">妥善照管牠，防止其無故侵害他人之生命、身體、自由、財產或安寧。</text:span></text:p>
        </text:list-item>
        <text:list-item>
          <text:p text:style-name="P22"><text:span text:style-name="T22_1">不再隨便放縱牠於戶外，牠出入公共場所或公眾出入之場所時，必由</text:span><text:span text:style-name="T22_2">7</text:span><text:span text:style-name="T22_3">歲以上之人伴同，並採取適當之防衛措施，如繫犬鍊、戴口罩等，始得攜出戶外。</text:span></text:p>
        </text:list-item>
        <text:list-item>
          <text:p text:style-name="P23"><text:span text:style-name="T23_1">若因任何原因無法續養，本人願為牠找到新的認養家庭，或送至動物保護團體所屬收容所，或再送至貴所辦理必要之手續與繳交必要之費用。</text:span></text:p>
        </text:list-item>
        <text:list-item>
          <text:p text:style-name="P24"><text:span text:style-name="T24_1">當牠轉讓、死亡或住所異動時，於</text:span><text:span text:style-name="T24_2">1</text:span><text:span text:style-name="T24_3">個月內依規定辦理變更登記；遺失時，於</text:span><text:span text:style-name="T24_4">5</text:span><text:span text:style-name="T24_5">天內依規定申報。</text:span></text:p>
        </text:list-item>
        <text:list-item>
          <text:p text:style-name="P25"><text:span text:style-name="T25_1">本人願接受貴所之追蹤訪視及飼養輔導。</text:span></text:p>
        </text:list-item>
      </text:list>
      <text:p text:style-name="P26"><text:span text:style-name="T26_1">此致</text:span></text:p>
      <text:p text:style-name="P27"><text:span text:style-name="T27_1">臺北市動物衛生檢驗所</text:span><text:span text:style-name="T27_2"><text:s/></text:span></text:p>
      <text:p text:style-name="P28"><text:span text:style-name="T28_1"><text:s text:c="30"/></text:span><text:span text:style-name="T28_2">請以正楷書寫</text:span></text:p>
      <text:p text:style-name="P29"><text:span text:style-name="T29_1">認領人或受委託人（簽章）：</text:span><text:span text:style-name="T29_2"><text:s text:c="18"/></text:span></text:p>
      <text:p text:style-name="P30"><text:span text:style-name="T30_1">身<text:s text:c="3"/>分<text:s text:c="2"/>證<text:s text:c="2"/>字<text:s text:c="2"/>號：</text:span><text:span text:style-name="T30_2">□</text:span><text:span text:style-name="T30_3">-</text:span><text:span text:style-name="T30_4">□□□□□□□□□</text:span></text:p>
      <text:p text:style-name="P31"><text:span text:style-name="T31_1">飼養場所概況<text:s text:c="8"/>地址：</text:span><text:span text:style-name="T31_2"><text:s text:c="6"/></text:span><text:span text:style-name="T31_3">區</text:span><text:span text:style-name="T31_4"><text:s text:c="18"/></text:span><text:span text:style-name="T31_5"><text:s text:c="10"/></text:span></text:p>
      <text:p text:style-name="P32"><text:span text:style-name="T32_1"><text:s text:c="4"/>及坪數<text:s text:c="20"/></text:span><text:span text:style-name="T32_2"><text:s text:c="27"/></text:span><text:span text:style-name="T32_3"><text:s text:c="2"/></text:span><text:span text:style-name="T32_4"><text:s text:c="7"/></text:span></text:p>
      <text:p text:style-name="P33"><text:span text:style-name="T33_1"><text:s text:c="19"/></text:span><text:span text:style-name="T33_2"><text:s text:c="5"/></text:span><text:span text:style-name="T33_3">電話：</text:span><text:span text:style-name="T33_4"><text:s text:c="26"/></text:span><text:span text:style-name="T33_5"><text:s text:c="10"/></text:span></text:p>
      <text:p text:style-name="P34"><text:span text:style-name="T34_1"><text:s text:c="19"/></text:span><text:span text:style-name="T34_2"><text:s text:c="5"/>中華民國<text:s text:c="7"/>年<text:s text:c="6"/>月<text:s text:c="6"/>日</text:span></text:p>
      <text:p text:style-name="P35"><text:span text:style-name="T35_1">以下資料由承辦人員填寫</text:span></text:p>
      <text:p text:style-name="P36"><text:span text:style-name="T36_1">□</text:span><text:span text:style-name="T36_2">以上身分資料與寵物登記所登載相符，確認認領人之家庭能妥善照顧動物。</text:span></text:p>
      <text:p text:style-name="P37"><text:span text:style-name="T37_1">□</text:span><text:span text:style-name="T37_2">受委託人身份資料核對相符。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5">
            <text:p text:style-name="P38"><text:span text:style-name="T38_1">流水編號</text:span></text:p>
          </table:table-cell>
          <table:table-cell table:style-name="Cell16">
            <text:p text:style-name="P39"><text:span text:style-name="T39_1">□□</text:span><text:span text:style-name="T39_2"><text:s/></text:span><text:span text:style-name="T39_3">□□</text:span><text:span text:style-name="T39_4"><text:s/></text:span><text:span text:style-name="T39_5">□□</text:span><text:span text:style-name="T39_6"><text:s/></text:span><text:span text:style-name="T39_7">□□</text:span><text:span text:style-name="T39_8"><text:s/></text:span><text:span text:style-name="T39_9"><text:s text:c="2"/></text:span></text:p>
          </table:table-cell>
          <table:table-cell table:style-name="Cell17">
            <text:p text:style-name="P40"><text:span text:style-name="T40_1">犬<text:s/>籠</text:span></text:p>
          </table:table-cell>
          <table:table-cell table:style-name="Cell18" table:number-columns-spanned="2">
            <text:p text:style-name="P41"><text:span text:style-name="T41_1"><text:s text:c="6"/>區<text:s text:c="4"/>籠</text:span></text:p>
          </table:table-cell>
          <table:covered-table-cell/>
        </table:table-row>
        <table:table-row table:style-name="Row6">
          <table:table-cell table:style-name="Cell19">
            <text:p text:style-name="P42"><text:span text:style-name="T42_1">狂犬病牌證號碼</text:span></text:p>
          </table:table-cell>
          <table:table-cell table:style-name="Cell20">
            <text:p text:style-name="P43"><text:span text:style-name="T43_1">□□</text:span><text:span text:style-name="T43_2"><text:s/></text:span><text:span text:style-name="T43_3">A</text:span><text:span text:style-name="T43_4"><text:s/></text:span><text:span text:style-name="T43_5">□□□□□□</text:span></text:p>
          </table:table-cell>
          <table:table-cell table:style-name="Cell21" table:number-columns-spanned="3">
            <text:p text:style-name="P44"><text:span text:style-name="T44_1">□</text:span><text:span text:style-name="T44_2"><text:s/></text:span><text:span text:style-name="T44_3">不宜施打</text:span></text:p>
          </table:table-cell>
          <table:covered-table-cell/>
          <table:covered-table-cell/>
        </table:table-row>
        <table:table-row table:style-name="Row7">
          <table:table-cell table:style-name="Cell22">
            <text:p text:style-name="P45"><text:span text:style-name="T45_1">規費單號碼</text:span></text:p>
          </table:table-cell>
          <table:table-cell table:style-name="Cell23">
            <text:p text:style-name="P46"/>
          </table:table-cell>
          <table:table-cell table:style-name="Cell24" table:number-columns-spanned="2">
            <text:p text:style-name="P47"><text:span text:style-name="T47_1">金<text:s/>額</text:span></text:p>
          </table:table-cell>
          <table:covered-table-cell/>
          <table:table-cell table:style-name="Cell25">
            <text:p text:style-name="P48"/>
          </table:table-cell>
        </table:table-row>
        <table:table-row table:style-name="Row8">
          <table:table-cell table:style-name="Cell26">
            <text:p text:style-name="P49"><text:span text:style-name="T49_1">其他附記</text:span></text:p>
          </table:table-cell>
          <table:table-cell table:style-name="Cell27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><text:span text:style-name="T52_1">年<text:s text:c="2"/>月<text:s text:c="2"/>日動衛領字（<text:s text:c="3"/>）第</text:span><text:span text:style-name="T52_2"><text:s text:c="14"/></text:span><text:span text:style-name="T52_3">號<text:s text:c="4"/>承辦人：</text:span><text:span text:style-name="T52_4">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95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動物認領申請書</dc:title>
    <meta:initial-creator>家畜衛生檢驗所</meta:initial-creator>
    <meta:creation-date>2005-06-09T02:57:00</meta:creation-date>
    <dc:creator>Administrator</dc:creator>
    <dc:date>2005-06-09T02:57:00</dc:date>
    <meta:print-date>2001-04-30T03:19:00</meta:print-date>
    <meta:editing-cycles>2</meta:editing-cycles>
    <meta:editing-duration>PT1M</meta:editing-duration>
    <meta:document-statistic meta:page-count="1" meta:paragraph-count="2" meta:row-count="7" meta:word-count="163" meta:character-count="1093" meta:non-whitespace-character-count="932"/>
  </office:meta>
</office:document-meta>
</file>