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Body_20_Text_20_Indent" style:master-page-name="Standard">
      <style:paragraph-properties fo:line-height="0.706cm"/>
      <style:text-properties fo:font-size="18pt" style:font-size-asian="18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341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4.163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4.1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Body_20_Text_20_Indent">
      <style:paragraph-properties fo:text-indent="0cm" fo:line-height="0.706cm" fo:margin-left="0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_20_Indent">
      <style:paragraph-properties fo:text-indent="0cm" fo:line-height="0.706cm" fo:margin-left="0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_20_Indent">
      <style:paragraph-properties fo:text-indent="0cm" fo:line-height="0.706cm" fo:margin-lef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fo:text-indent="0cm" fo:line-height="0.706cm" fo:margin-lef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">
      <style:paragraph-properties fo:text-indent="0cm" fo:line-height="0.706cm" fo:margin-lef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fo:text-indent="0cm" fo:line-height="0.706cm" fo:margin-lef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_20_Indent">
      <style:paragraph-properties fo:text-indent="0cm" fo:line-height="0.706cm" fo:margin-lef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5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fo:text-indent="0cm" fo:line-height="0.706cm" fo:margin-lef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_20_Indent">
      <style:paragraph-properties fo:text-indent="0cm" fo:line-height="0.706cm" fo:margin-lef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6.736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_20_Indent">
      <style:paragraph-properties fo:text-indent="0cm" fo:line-height="0.706cm" fo:margin-lef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Body_20_Text_20_Indent">
      <style:paragraph-properties fo:text-indent="0cm" fo:line-height="0.706cm" fo:margin-lef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Body_20_Text_20_Indent">
      <style:paragraph-properties fo:text-indent="0cm" fo:line-height="0.706cm" fo:margin-lef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Body_20_Text_20_Indent">
      <style:paragraph-properties fo:text-indent="0cm" fo:line-height="0.706cm" fo:margin-lef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Body_20_Text_20_Indent">
      <style:paragraph-properties fo:text-indent="0.494cm" fo:line-height="0.706cm" fo:margin-lef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2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Body_20_Text_20_Indent">
      <style:paragraph-properties fo:text-indent="0cm" fo:line-height="0.706cm" fo:margin-lef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4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Body_20_Text_20_Indent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2.907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_20_Indent">
      <style:paragraph-properties fo:text-indent="0cm" fo:line-height="0.706cm" fo:margin-lef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Body_20_Text_20_Indent">
      <style:paragraph-properties fo:text-indent="0cm" fo:line-height="0.706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">
      <style:paragraph-properties fo:text-indent="0cm" fo:line-height="0.706cm" fo:margin-lef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1" style:family="paragraph" style:parent-style-name="Body_20_Text_20_Indent">
      <style:paragraph-properties fo:text-indent="1.27cm" fo:line-height="0.706cm" fo:margin-left="0cm"/>
    </style:style>
    <style:style style:name="T31_1" style:family="text">
      <style:text-properties fo:font-size="18pt" style:font-size-asian="18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時間</text:span></text:p>
          </table:table-cell>
          <table:table-cell table:style-name="Cell2" table:number-columns-spanned="4">
            <text:p text:style-name="P3"><text:span text:style-name="T3_1"><text:s text:c="3"/>年<text:s text:c="3"/>月<text:s text:c="3"/>日<text:s text:c="4"/>時<text:s text:c="4"/>分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受訪人姓名</text:span></text:p>
          </table:table-cell>
          <table:covered-table-cell/>
          <table:table-cell table:style-name="Cell4">
            <text:p text:style-name="P5"/>
          </table:table-cell>
          <table:table-cell table:style-name="Cell5">
            <text:p text:style-name="P6"><text:span text:style-name="T6_1">出生年月日</text:span></text:p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 table:number-columns-spanned="2">
            <text:p text:style-name="P8"><text:span text:style-name="T8_1">身分字號</text:span></text:p>
          </table:table-cell>
          <table:covered-table-cell/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0"><text:span text:style-name="T10_1">電話</text:span></text:p>
          </table:table-cell>
          <table:covered-table-cell/>
          <table:table-cell table:style-name="Cell10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2"><text:span text:style-name="T12_1">戶籍地址</text:span></text:p>
          </table:table-cell>
          <table:covered-table-cell/>
          <table:table-cell table:style-name="Cell12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14"><text:span text:style-name="T14_1">職業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 table:number-columns-spanned="5">
            <text:p text:style-name="P15"><text:span text:style-name="T15_1">訪查事由：確認認領犬被捕前之飼養狀況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5">
            <text:p text:style-name="P16"><text:span text:style-name="T16_1">訪談內容：（人、事、時、地、物）</text:span></text:p>
            <text:list text:style-name="LS7" xml:id="list0">
              <text:list-item>
                <text:p text:style-name="P17"><text:span text:style-name="T17_1">狗是否植有晶片（1）無（2）有。晶片號碼：</text:span><text:span text:style-name="T17_2"><text:s text:c="16"/></text:span></text:p>
              </text:list-item>
              <text:list-item>
                <text:p text:style-name="P18"><text:span text:style-name="T18_1">此次被捕原因（1）</text:span><text:span text:style-name="T18_2">□</text:span><text:span text:style-name="T18_3">走失或遭竊：</text:span></text:p>
              </text:list-item>
            </text:list>
            <text:p text:style-name="P19"><text:span text:style-name="T19_1"><text:s text:c="15"/>（2）</text:span><text:span text:style-name="T19_2">□</text:span><text:span text:style-name="T19_3">不小心溜出去：</text:span></text:p>
            <text:p text:style-name="P20"><text:span text:style-name="T20_1"><text:s text:c="15"/>（3）</text:span><text:span text:style-name="T20_2">□</text:span><text:span text:style-name="T20_3">暫時放出去散步、大小便：</text:span></text:p>
            <text:p text:style-name="P21"><text:span text:style-name="T21_1"><text:s text:c="15"/>（4）</text:span><text:span text:style-name="T21_2">□</text:span><text:span text:style-name="T21_3">棄養：</text:span></text:p>
            <text:p text:style-name="P22"><text:span text:style-name="T22_1"><text:s text:c="13"/>（5）</text:span><text:span text:style-name="T22_2">□</text:span><text:span text:style-name="T22_3">其他：</text:span><text:span text:style-name="T22_4"><text:s text:c="27"/></text:span><text:span text:style-name="T22_5"><text:s/></text:span></text:p>
            <text:p text:style-name="P23"><text:span text:style-name="T23_1"><text:s text:c="27"/></text:span><text:span text:style-name="T23_2"><text:s text:c="31"/></text:span></text:p>
            <text:list text:style-name="LS7" xml:id="list2" text:continue-list="list0">
              <text:list-item>
                <text:p text:style-name="P24"><text:span text:style-name="T24_1">養這隻狗多久了？</text:span><text:span text:style-name="T24_2"><text:s text:c="15"/></text:span></text:p>
              </text:list-item>
              <text:list-item>
                <text:p text:style-name="P25"><text:span text:style-name="T25_1">養在何處？</text:span><text:span text:style-name="T25_2"><text:s text:c="21"/></text:span></text:p>
              </text:list-item>
              <text:list-item>
                <text:p text:style-name="P26"><text:span text:style-name="T26_1">其他事由：（請陳述意見）</text:span>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 table:number-columns-spanned="5">
            <text:p text:style-name="P28"><text:span text:style-name="T28_1">本紀錄經受訪人確認無誤後簽名：</text:span><text:span text:style-name="T28_2"><text:s text:c="13"/></text:span></text:p>
            <text:p text:style-name="P29"/>
            <text:p text:style-name="P30"><text:span text:style-name="T30_1">訪查人簽名：</text:span><text:span text:style-name="T30_2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31_1">臺北市動物衛生檢驗所畜主認領訪談紀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847cm" fo:margin-left="1.693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1.799cm" fo:text-align="start" text:list-level-position-and-space-mode="label-alignment">
          <style:list-level-label-alignment text:label-followed-by="listtab" fo:margin-left="3.492cm" fo:text-indent="-1.799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style:font-name="Times New Roman" fo:font-size="14pt" style:font-name-asian="新細明體" style:font-size-asian="14pt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1.349cm" fo:text-align="start" text:list-level-position-and-space-mode="label-alignment">
          <style:list-level-label-alignment text:label-followed-by="listtab" fo:margin-left="2.196cm" fo:text-indent="-1.349cm"/>
        </style:list-level-properties>
        <style:text-properties style:font-name="Times New Roman" fo:font-size="14pt" style:font-name-asian="新細明體" style:font-size-asian="14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/>
    </style:style>
    <text:list-style style:name="LS11">
      <text:list-level-style-number style:num-format="1" text:style-name="List11Level0" style:num-suffix=".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1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規範重複認領工作計畫</dc:title>
    <meta:initial-creator>user</meta:initial-creator>
    <meta:creation-date>2005-06-09T02:57:00</meta:creation-date>
    <dc:creator>Administrator</dc:creator>
    <dc:date>2005-06-09T02:57:00</dc:date>
    <meta:print-date>2004-12-17T12:34:00</meta:print-date>
    <meta:editing-cycles>2</meta:editing-cycles>
    <meta:document-statistic meta:page-count="1" meta:paragraph-count="1" meta:row-count="3" meta:word-count="72" meta:character-count="486" meta:non-whitespace-character-count="415"/>
  </office:meta>
</office:document-meta>
</file>