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50%"/>
    </style:style>
    <style:style style:name="T1_1" style:family="text">
      <style:text-properties style:font-name="標楷體" fo:font-size="22pt" style:font-name-asian="標楷體" style:font-size-asian="22pt"/>
    </style:style>
    <style:style style:name="P2" style:family="paragraph" style:parent-style-name="Normal">
      <style:paragraph-properties style:line-height-at-least="0.423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2_3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6.877cm" fo:margin-left="0cm"/>
    </style:style>
    <style:style style:name="Column1" style:family="table-column">
      <style:table-column-properties style:column-width="1.954cm" style:use-optimal-column-width="false"/>
    </style:style>
    <style:style style:name="Column2" style:family="table-column">
      <style:table-column-properties style:column-width="4.445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8.572cm" style:use-optimal-column-width="false"/>
    </style:style>
    <style:style style:name="Row1" style:family="table-row">
      <style:table-row-properties style:min-row-height="0.928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423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7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0.988cm" style:line-height-at-least="0.423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31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indent="0.423cm"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85cm" style:line-height-at-least="0.423cm" fo:margin-left="0.85cm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-0.85cm" style:line-height-at-least="0.423cm" fo:margin-left="0.85cm"/>
    </style:style>
    <style:style style:name="T16_1" style:family="text">
      <style:text-properties style:font-name-asian="標楷體"/>
    </style:style>
    <style:style style:name="P17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fo:letter-spacing="-0.018cm" style:font-name="標楷體" style:font-name-asian="標楷體"/>
    </style:style>
    <style:style style:name="T18_6" style:family="text">
      <style:text-properties fo:letter-spacing="-0.018cm" fo:color="#000000" style:font-name="標楷體" style:font-name-asian="標楷體"/>
    </style:style>
    <style:style style:name="T18_7" style:family="text">
      <style:text-properties style:font-name="標楷體" style:font-name-asian="標楷體"/>
    </style:style>
    <style:style style:name="T18_8" style:family="text">
      <style:text-properties style:font-name="標楷體" style:font-name-asian="標楷體"/>
    </style:style>
    <style:style style:name="T18_9" style:family="text">
      <style:text-properties style:font-name="標楷體" style:font-name-asian="標楷體"/>
    </style:style>
    <style:style style:name="T18_10" style:family="text">
      <style:text-properties style:font-name="標楷體" style:font-name-asian="標楷體"/>
    </style:style>
    <style:style style:name="T18_11" style:family="text">
      <style:text-properties style:font-name="標楷體" style:font-name-asian="標楷體"/>
    </style:style>
    <style:style style:name="T18_12" style:family="text">
      <style:text-properties style:font-name="標楷體" style:font-name-asian="標楷體"/>
    </style:style>
    <style:style style:name="T18_13" style:family="text">
      <style:text-properties style:font-name="標楷體" style:font-name-asian="標楷體"/>
    </style:style>
    <style:style style:name="T18_14" style:family="text">
      <style:text-properties style:font-name="標楷體" style:font-name-asian="標楷體"/>
    </style:style>
    <style:style style:name="T18_15" style:family="text">
      <style:text-properties style:font-name="標楷體" style:font-name-asian="標楷體"/>
    </style:style>
    <style:style style:name="T18_16" style:family="text">
      <style:text-properties style:font-name="標楷體" style:font-name-asian="標楷體"/>
    </style:style>
    <style:style style:name="T18_17" style:family="text">
      <style:text-properties style:font-name="標楷體" style:font-name-asian="標楷體"/>
    </style:style>
    <style:style style:name="P19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P22" style:family="paragraph" style:parent-style-name="Normal">
      <style:paragraph-properties fo:text-indent="-0.85cm" style:line-height-at-least="0.423cm" fo:margin-left="0.85cm"/>
    </style:style>
    <style:style style:name="T22_1" style:family="text">
      <style:text-properties style:font-name-asian="標楷體"/>
    </style:style>
    <style:style style:name="T22_2" style:family="text">
      <style:text-properties style:font-name-asian="標楷體"/>
    </style:style>
    <style:style style:name="T22_3" style:family="text">
      <style:text-properties style:font-name-asian="標楷體"/>
    </style:style>
    <style:style style:name="T22_4" style:family="text">
      <style:text-properties style:font-name-asian="標楷體"/>
    </style:style>
    <style:style style:name="T22_5" style:family="text">
      <style:text-properties style:font-name-asian="標楷體"/>
    </style:style>
    <style:style style:name="P23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text-indent="-0.85cm" style:line-height-at-least="0.423cm" fo:margin-left="0.85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T24_4" style:family="text">
      <style:text-properties style:font-name="標楷體" style:font-name-asian="標楷體"/>
    </style:style>
    <style:style style:name="T24_5" style:family="text">
      <style:text-properties style:font-name="標楷體" style:font-name-asian="標楷體"/>
    </style:style>
    <style:style style:name="T24_6" style:family="text">
      <style:text-properties style:font-name="標楷體" style:font-name-asian="標楷體"/>
    </style:style>
    <style:style style:name="T24_7" style:family="text">
      <style:text-properties style:font-name="標楷體" style:font-name-asian="標楷體"/>
    </style:style>
    <style:style style:name="T24_8" style:family="text">
      <style:text-properties style:font-name-asian="標楷體"/>
    </style:style>
    <style:style style:name="T24_9" style:family="text">
      <style:text-properties style:font-name-asian="標楷體"/>
    </style:style>
    <style:style style:name="P25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fo:text-indent="-0.85cm" style:line-height-at-least="0.423cm" fo:margin-left="0.85cm"/>
    </style:style>
    <style:style style:name="T26_1" style:family="text">
      <style:text-properties style:font-name="標楷體" fo:font-size="14pt" style:font-name-asian="標楷體" style:font-size-asian="14pt"/>
    </style:style>
    <style:style style:name="Table2" style:family="table">
      <style:table-properties table:align="left" style:width="5.906cm" fo:margin-left="0cm"/>
    </style:style>
    <style:style style:name="Column5" style:family="table-column">
      <style:table-column-properties style:column-width="5.906cm"/>
    </style:style>
    <style:style style:name="Row4" style:family="table-row">
      <style:table-row-properties style:min-row-height="4.411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.423cm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line-height-at-least="0.423cm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9" style:family="paragraph" style:parent-style-name="Normal">
      <style:paragraph-properties style:line-height-at-least="0.423cm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0" style:family="paragraph" style:parent-style-name="Normal">
      <style:paragraph-properties style:line-height-at-least="0.423cm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style:line-height-at-least="0.423cm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4.692cm" style:line-height-at-least="0.423cm" fo:margin-left="6.521cm"/>
    </style:style>
    <style:style style:name="T32_1" style:family="text">
      <style:text-properties style:font-name="標楷體" fo:font-size="14pt" style:font-name-asian="標楷體" style:font-size-asian="14pt"/>
    </style:style>
    <style:style style:name="P33" style:family="paragraph" style:parent-style-name="Normal">
      <style:paragraph-properties style:line-height-at-least="0.423cm"/>
    </style:style>
    <style:style style:name="T33_1" style:family="text">
      <style:text-properties style:font-name="標楷體" fo:font-size="14pt" style:font-name-asian="標楷體" style:font-size-asian="14pt"/>
    </style:style>
    <style:style style:name="T33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34" style:family="paragraph" style:parent-style-name="Normal">
      <style:paragraph-properties style:line-height-at-least="0.423cm"/>
    </style:style>
    <style:style style:name="T34_1" style:family="text">
      <style:text-properties style:font-name="標楷體" fo:font-size="14pt" style:font-name-asian="標楷體" style:font-size-asian="14pt"/>
    </style:style>
    <style:style style:name="T34_2" style:family="text">
      <style:text-properties style:font-name="標楷體" fo:font-size="14pt" style:font-name-asian="標楷體" style:font-size-asian="14pt"/>
    </style:style>
    <style:style style:name="T34_3" style:family="text">
      <style:text-properties style:font-name="標楷體" fo:font-size="14pt" style:font-name-asian="標楷體" style:font-size-asian="14pt"/>
    </style:style>
    <style:style style:name="T34_4" style:family="text">
      <style:text-properties style:font-name="標楷體" fo:font-size="14pt" style:font-name-asian="標楷體" style:font-size-asian="14pt"/>
    </style:style>
    <style:style style:name="P35" style:family="paragraph" style:parent-style-name="Normal">
      <style:paragraph-properties fo:text-align="justify" style:line-height-at-least="0.423cm"/>
    </style:style>
    <style:style style:name="T35_1" style:family="text">
      <style:text-properties style:font-name="標楷體" fo:font-size="14pt" style:font-name-asian="標楷體" style:font-size-asian="14pt"/>
    </style:style>
    <style:style style:name="T35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35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35_4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35_5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36" style:family="paragraph" style:parent-style-name="Normal">
      <style:paragraph-properties fo:text-indent="0.988cm" style:line-height-at-least="0.423cm" fo:margin-left="0.847cm"/>
    </style:style>
    <style:style style:name="T36_1" style:family="text">
      <style:text-properties style:font-name="標楷體" fo:font-size="14pt" style:font-name-asian="標楷體" style:font-size-asian="14pt"/>
    </style:style>
    <style:style style:name="T36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37" style:family="paragraph" style:parent-style-name="Normal">
      <style:paragraph-properties style:line-height-at-least="0.423cm"/>
    </style:style>
    <style:style style:name="T37_1" style:family="text">
      <style:text-properties style:font-name="標楷體" fo:font-size="14pt" style:font-name-asian="標楷體" style:font-size-asian="14pt"/>
    </style:style>
    <style:style style:name="T37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37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38" style:family="paragraph" style:parent-style-name="Normal">
      <style:paragraph-properties style:line-height-at-least="0.423cm"/>
    </style:style>
    <style:style style:name="T38_1" style:family="text">
      <style:text-properties style:font-name="標楷體" fo:font-size="14pt" style:font-name-asian="標楷體" style:font-size-asian="14pt"/>
    </style:style>
    <style:style style:name="Table3" style:family="table">
      <style:table-properties table:align="left" style:width="16.877cm" fo:margin-left="0cm"/>
    </style:style>
    <style:style style:name="Column6" style:family="table-column">
      <style:table-column-properties style:column-width="3.859cm" style:use-optimal-column-width="false"/>
    </style:style>
    <style:style style:name="Column7" style:family="table-column">
      <style:table-column-properties style:column-width="3.514cm" style:use-optimal-column-width="false"/>
    </style:style>
    <style:style style:name="Column8" style:family="table-column">
      <style:table-column-properties style:column-width="1.884cm" style:use-optimal-column-width="false"/>
    </style:style>
    <style:style style:name="Column9" style:family="table-column">
      <style:table-column-properties style:column-width="1.588cm" style:use-optimal-column-width="false"/>
    </style:style>
    <style:style style:name="Column10" style:family="table-column">
      <style:table-column-properties style:column-width="1.905cm" style:use-optimal-column-width="false"/>
    </style:style>
    <style:style style:name="Column11" style:family="table-column">
      <style:table-column-properties style:column-width="4.127cm" style:use-optimal-column-width="false"/>
    </style:style>
    <style:style style:name="Row5" style:family="table-row">
      <style:table-row-properties style:use-optimal-row-height="false" fo:keep-together="always"/>
    </style:style>
    <style:style style:name="Cell1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.423cm"/>
    </style:style>
    <style:style style:name="T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423cm"/>
    </style:style>
    <style:style style:name="T4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41_6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41_7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41_8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41_9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33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te_20_Heading">
      <style:paragraph-properties fo:text-align="center" style:line-height-at-least="0.423cm"/>
    </style:style>
    <style:style style:name="T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423cm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te_20_Heading">
      <style:paragraph-properties fo:text-align="center" style:line-height-at-least="0.423cm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.423cm"/>
    </style:style>
    <style:style style:name="T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21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423cm"/>
    </style:style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423cm"/>
    </style:style>
    <style:style style:name="T4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新細明體" fo:font-size="16pt" style:font-name-asian="新細明體" style:font-size-asian="16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423cm" fo:margin-left="0.215cm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21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423cm"/>
    </style:style>
    <style:style style:name="T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te_20_Heading">
      <style:paragraph-properties fo:text-align="center" style:line-height-at-least="0.423cm"/>
    </style:style>
    <style:style style:name="T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39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.423cm"/>
    </style:style>
    <style:style style:name="T5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0.494cm" style:line-height-at-least="0.423cm"/>
      <style:text-properties style:font-name="標楷體" fo:font-size="14pt" style:font-name-asian="標楷體" style:font-size-asian="14pt"/>
    </style:style>
    <style:style style:name="P57" style:family="paragraph" style:parent-style-name="Normal">
      <style:paragraph-properties fo:text-align="justify" fo:text-indent="0.494cm" style:line-height-at-least="0.423cm"/>
    </style:style>
    <style:style style:name="T57_1" style:family="text">
      <style:text-properties style:font-name="標楷體" fo:font-size="14pt" style:font-name-asian="標楷體" style:font-size-asian="14pt"/>
    </style:style>
    <style:style style:name="T57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57_3" style:family="text">
      <style:text-properties style:font-name="標楷體" fo:font-size="14pt" style:font-name-asian="標楷體" style:font-size-asian="14pt"/>
    </style:style>
    <style:style style:name="T57_4" style:family="text">
      <style:text-properties style:font-name="標楷體" fo:font-size="14pt" style:font-name-asian="標楷體" style:font-size-asian="14pt" style:text-underline-style="solid" style:text-underline-color="font-color"/>
    </style:style>
  </office:automatic-styles>
  <office:body>
    <office:text>
      <text:p text:style-name="P1"><text:span text:style-name="T1_1">臺北市動物認養申請書</text:span></text:p>
      <text:p text:style-name="P2"><text:span text:style-name="T2_1">本人</text:span><text:span text:style-name="T2_2"><text:s text:c="10"/></text:span><text:span text:style-name="T2_3">已年滿15歲，因喜愛狗，且具有飼養之能力及場所。願向貴所認養動物乙頭，詳細資料如下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寵物名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品<text:s text:c="2"/>種</text:span></text:p>
          </table:table-cell>
          <table:table-cell table:style-name="Cell4">
            <text:p text:style-name="P6"><text:span text:style-name="T6_1">□</text:span><text:span text:style-name="T6_2">混種</text:span><text:span text:style-name="T6_3"><text:s text:c="2"/></text:span><text:span text:style-name="T6_4">□</text:span><text:span text:style-name="T6_5">純種___________</text:span></text:p>
          </table:table-cell>
        </table:table-row>
        <table:table-row table:style-name="Row2">
          <table:table-cell table:style-name="Cell5">
            <text:p text:style-name="P7"><text:span text:style-name="T7_1">性<text:s text:c="2"/>別</text:span></text:p>
          </table:table-cell>
          <table:table-cell table:style-name="Cell6">
            <text:p text:style-name="P8"><text:span text:style-name="T8_1">□</text:span><text:span text:style-name="T8_2">雄<text:s text:c="3"/></text:span><text:span text:style-name="T8_3">□</text:span><text:span text:style-name="T8_4">雌</text:span></text:p>
          </table:table-cell>
          <table:table-cell table:style-name="Cell7">
            <text:p text:style-name="P9"><text:span text:style-name="T9_1">毛<text:s text:c="2"/>色</text:span></text:p>
          </table:table-cell>
          <table:table-cell table:style-name="Cell8">
            <text:p text:style-name="P10"><text:span text:style-name="T10_1">□</text:span><text:span text:style-name="T10_2">黑</text:span><text:span text:style-name="T10_3">□</text:span><text:span text:style-name="T10_4">白</text:span><text:span text:style-name="T10_5">□</text:span><text:span text:style-name="T10_6">黃</text:span><text:span text:style-name="T10_7">□</text:span><text:span text:style-name="T10_8">棕</text:span><text:span text:style-name="T10_9">□</text:span><text:span text:style-name="T10_10">灰</text:span><text:span text:style-name="T10_11">□</text:span><text:span text:style-name="T10_12">虎斑</text:span><text:span text:style-name="T10_13">□</text:span><text:span text:style-name="T10_14">其他______</text:span></text:p>
          </table:table-cell>
        </table:table-row>
        <table:table-row table:style-name="Row3">
          <table:table-cell table:style-name="Cell9">
            <text:p text:style-name="P11"><text:span text:style-name="T11_1">體<text:s text:c="2"/>型</text:span></text:p>
          </table:table-cell>
          <table:table-cell table:style-name="Cell10">
            <text:p text:style-name="P12"><text:span text:style-name="T12_1">□</text:span><text:span text:style-name="T12_2">大<text:s/></text:span><text:span text:style-name="T12_3">□</text:span><text:span text:style-name="T12_4">中<text:s/></text:span><text:span text:style-name="T12_5">□</text:span><text:span text:style-name="T12_6">小</text:span><text:span text:style-name="T12_7">□</text:span><text:span text:style-name="T12_8">幼</text:span></text:p>
          </table:table-cell>
          <table:table-cell table:style-name="Cell11">
            <text:p text:style-name="P13"><text:span text:style-name="T13_1">特<text:s text:c="2"/>徵</text:span></text:p>
          </table:table-cell>
          <table:table-cell table:style-name="Cell12">
            <text:p text:style-name="P14"/>
          </table:table-cell>
        </table:table-row>
      </table:table>
      <text:p text:style-name="P15"><text:span text:style-name="T15_1">本人願遵守以下約定：</text:span></text:p>
      <text:list text:style-name="LS1" xml:id="list0">
        <text:list-item>
          <text:p text:style-name="P16"><text:span text:style-name="T16_1">依法辦理寵物登記、晶片植入等事項。並同意適時為認養之動物絕育，避免不必要之繁殖。</text:span></text:p>
        </text:list-item>
        <text:list-item>
          <text:p text:style-name="P17"><text:span text:style-name="T17_1">無論何時都以人道方式對待認領動物,提供牠適當之食物、飲水及空間，並絕不任意棄養認領的動物。</text:span></text:p>
        </text:list-item>
        <text:list-item>
          <text:p text:style-name="P18"><text:span text:style-name="T18_1">若認養動物年齡未滿</text:span><text:span text:style-name="T18_2">8</text:span><text:span text:style-name="T18_3">週</text:span><text:span text:style-name="T18_4">或</text:span><text:span text:style-name="T18_5">不宜施打疫苗</text:span><text:span text:style-name="T18_6">者</text:span><text:span text:style-name="T18_7">，必於<text:s text:c="3"/>年<text:s/></text:span><text:span text:style-name="T18_8"><text:s/></text:span><text:span text:style-name="T18_9"><text:s/>月<text:s/></text:span><text:span text:style-name="T18_10"><text:s/></text:span><text:span text:style-name="T18_11"><text:s/>日前完成狂犬病預防注射，並將</text:span><text:span text:style-name="T18_12">注射</text:span><text:span text:style-name="T18_13">證明影本</text:span><text:span text:style-name="T18_14">郵</text:span><text:span text:style-name="T18_15">寄</text:span><text:span text:style-name="T18_16">或傳真</text:span><text:span text:style-name="T18_17">回本所備查。</text:span></text:p>
        </text:list-item>
        <text:list-item>
          <text:p text:style-name="P19"><text:span text:style-name="T19_1">定期幫牠進行狂犬病預防注射、驅蟲及健康檢查，受傷或罹病時，必請獸醫師給予醫療。</text:span></text:p>
        </text:list-item>
        <text:list-item>
          <text:p text:style-name="P20"><text:span text:style-name="T20_1">妥善照管牠，防止其無故侵害他人之生命、身體、自由、財產或安寧。</text:span></text:p>
        </text:list-item>
        <text:list-item>
          <text:p text:style-name="P21"><text:span text:style-name="T21_1">不再隨便放縱牠於戶外，牠出入公共場所或公眾出入之場所時，必由</text:span><text:span text:style-name="T21_2">7</text:span><text:span text:style-name="T21_3">歲以上之人伴同，並採取適當之防衛措施，如繫犬鍊、戴口罩等，始得攜出戶外。</text:span></text:p>
        </text:list-item>
        <text:list-item>
          <text:p text:style-name="P22"><text:span text:style-name="T22_1">當牠轉讓、死亡或住所異動時，於</text:span><text:span text:style-name="T22_2">1</text:span><text:span text:style-name="T22_3">個月內依規定辦理變更登記；遺失時，於</text:span><text:span text:style-name="T22_4">5</text:span><text:span text:style-name="T22_5">天內依規定申報。</text:span></text:p>
        </text:list-item>
        <text:list-item>
          <text:p text:style-name="P23"><text:span text:style-name="T23_1">本人願接受貴所之追蹤訪視及飼養輔導。</text:span></text:p>
        </text:list-item>
        <text:list-item>
          <text:p text:style-name="P24"><text:span text:style-name="T24_1">若因任何原因無法續養，本人願為牠找到新的認養家庭，或送至動物保護團體所屬收容所，或再送至貴所辦理必要之手續與繳交必要之費用(認養後</text:span><text:span text:style-name="T24_2">1</text:span><text:span text:style-name="T24_3">個月內因任何原因無法續養送回本所免收規費，</text:span><text:span text:style-name="T24_4">1</text:span><text:span text:style-name="T24_5">個月後則依本所不擬續養動物作業要點需繳交規費新台幣</text:span><text:span text:style-name="T24_6">2,400</text:span><text:span text:style-name="T24_7">元整</text:span><text:span text:style-name="T24_8">)</text:span><text:span text:style-name="T24_9">。</text:span></text:p>
        </text:list-item>
        <text:list-item>
          <text:p text:style-name="P25"><text:span text:style-name="T25_1">如有違反上述認養規定，貴所有權收回該動物，並終止認養人對該認養動物之權利。</text:span></text:p>
        </text:list-item>
      </text:list>
      <text:p text:style-name="P26"><text:span text:style-name="T26_1"><text:s text:c="2"/>此致</text:span></text:p>
      <table:table table:style-name="Table2">
        <table:table-column table:style-name="Column5"/>
        <table:table-row table:style-name="Row4">
          <table:table-cell table:style-name="Cell13">
            <text:p text:style-name="P27"><text:span text:style-name="T27_1">1.</text:span><text:span text:style-name="T27_2">飼養地點：地址</text:span><text:span text:style-name="T27_3">及型態<text:s/>（大樓、公寓、平房等）</text:span></text:p>
            <text:p text:style-name="P28"><text:span text:style-name="T28_1"><text:s text:c="3"/></text:span><text:span text:style-name="T28_2"><text:s text:c="8"/></text:span><text:span text:style-name="T28_3"><text:s text:c="11"/></text:span></text:p>
            <text:p text:style-name="P29"><text:span text:style-name="T29_1"><text:s text:c="22"/></text:span></text:p>
            <text:p text:style-name="P30"><text:span text:style-name="T30_1">2.空間大小：</text:span><text:span text:style-name="T30_2"><text:s text:c="7"/></text:span><text:span text:style-name="T30_3">（坪）</text:span></text:p>
            <text:p text:style-name="P31"><text:span text:style-name="T31_1">3.現有</text:span><text:span text:style-name="T31_2">動</text:span><text:span text:style-name="T31_3">物隻數：</text:span><text:span text:style-name="T31_4"><text:s text:c="4"/></text:span><text:span text:style-name="T31_5">隻</text:span></text:p>
          </table:table-cell>
        </table:table-row>
      </table:table>
      <text:p text:style-name="P32"><text:span text:style-name="T32_1">臺北市動物衛生檢驗所<text:s text:c="42"/>請以正楷書寫</text:span></text:p>
      <text:p text:style-name="P33"><text:span text:style-name="T33_1">認養人或委託人（簽章）：</text:span><text:span text:style-name="T33_2"><text:s text:c="18"/></text:span></text:p>
      <text:p text:style-name="P34"><text:span text:style-name="T34_1">身<text:s text:c="3"/>分<text:s text:c="2"/>證<text:s text:c="2"/>字<text:s text:c="2"/>號：</text:span><text:span text:style-name="T34_2">□</text:span><text:span text:style-name="T34_3">-</text:span><text:span text:style-name="T34_4">□□□□□□□□□</text:span></text:p>
      <text:p text:style-name="P35"><text:span text:style-name="T35_1">地址：</text:span><text:span text:style-name="T35_2"><text:s/></text:span><text:span text:style-name="T35_3"><text:s text:c="6"/>區</text:span><text:span text:style-name="T35_4"><text:s text:c="17"/></text:span><text:span text:style-name="T35_5"><text:s text:c="10"/></text:span></text:p>
      <text:p text:style-name="P36"><text:span text:style-name="T36_1"><text:s text:c="2"/></text:span><text:span text:style-name="T36_2"><text:s text:c="36"/></text:span></text:p>
      <text:p text:style-name="P37"><text:span text:style-name="T37_1">電話：</text:span><text:span text:style-name="T37_2"><text:s text:c="26"/></text:span><text:span text:style-name="T37_3"><text:s text:c="10"/></text:span></text:p>
      <text:p text:style-name="P38"><text:span text:style-name="T38_1">中華民國<text:s text:c="7"/>年<text:s text:c="6"/>月<text:s text:c="6"/>日</text:span></text:p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5">
          <table:table-cell table:style-name="Cell14" table:number-columns-spanned="2">
            <text:p text:style-name="P39"><text:span text:style-name="T39_1">以下資料由承辦人員填寫</text:span></text:p>
          </table:table-cell>
          <table:covered-table-cell/>
          <table:table-cell table:style-name="Cell15" table:number-columns-spanned="2">
            <text:p text:style-name="P40"><text:span text:style-name="T40_1">流水編號</text:span></text:p>
          </table:table-cell>
          <table:covered-table-cell/>
          <table:table-cell table:style-name="Cell16" table:number-columns-spanned="2">
            <text:p text:style-name="P41"><text:span text:style-name="T41_1">□□</text:span><text:span text:style-name="T41_2"><text:s/></text:span><text:span text:style-name="T41_3">□□</text:span><text:span text:style-name="T41_4"><text:s/></text:span><text:span text:style-name="T41_5">□□</text:span><text:span text:style-name="T41_6"><text:s/></text:span><text:span text:style-name="T41_7">□□</text:span><text:span text:style-name="T41_8"><text:s/></text:span><text:span text:style-name="T41_9"><text:s text:c="2"/></text:span></text:p>
          </table:table-cell>
          <table:covered-table-cell/>
        </table:table-row>
        <table:table-row table:style-name="Row6">
          <table:table-cell table:style-name="Cell17">
            <text:p text:style-name="P42"><text:span text:style-name="T42_1">微晶片號碼</text:span></text:p>
          </table:table-cell>
          <table:table-cell table:style-name="Cell18" table:number-columns-spanned="2">
            <text:p text:style-name="P43"><text:span text:style-name="T43_1"><text:s/></text:span></text:p>
          </table:table-cell>
          <table:covered-table-cell/>
          <table:table-cell table:style-name="Cell19">
            <text:p text:style-name="P44"><text:span text:style-name="T44_1">犬<text:s/>籠</text:span></text:p>
          </table:table-cell>
          <table:table-cell table:style-name="Cell20" table:number-columns-spanned="2">
            <text:p text:style-name="P45"><text:span text:style-name="T45_1"><text:s text:c="6"/>區<text:s text:c="4"/>籠</text:span></text:p>
          </table:table-cell>
          <table:covered-table-cell/>
        </table:table-row>
        <table:table-row table:style-name="Row7">
          <table:table-cell table:style-name="Cell21">
            <text:p text:style-name="P46"><text:span text:style-name="T46_1">狂犬病牌證號碼</text:span></text:p>
          </table:table-cell>
          <table:table-cell table:style-name="Cell22" table:number-columns-spanned="2">
            <text:p text:style-name="P47"><text:span text:style-name="T47_1">□□</text:span><text:span text:style-name="T47_2">A</text:span><text:span text:style-name="T47_3">□□□□□□</text:span></text:p>
          </table:table-cell>
          <table:covered-table-cell/>
          <table:table-cell table:style-name="Cell23" table:number-columns-spanned="2">
            <text:p text:style-name="P48"><text:span text:style-name="T48_1">□</text:span><text:span text:style-name="T48_2"><text:s/>未滿</text:span><text:span text:style-name="T48_3">8</text:span><text:span text:style-name="T48_4">週齡</text:span></text:p>
          </table:table-cell>
          <table:covered-table-cell/>
          <table:table-cell table:style-name="Cell24">
            <text:p text:style-name="P49"><text:span text:style-name="T49_1">□</text:span><text:span text:style-name="T49_2">不宜施打</text:span></text:p>
          </table:table-cell>
        </table:table-row>
        <table:table-row table:style-name="Row8">
          <table:table-cell table:style-name="Cell25">
            <text:p text:style-name="P50"><text:span text:style-name="T50_1">規費單號碼</text:span></text:p>
          </table:table-cell>
          <table:table-cell table:style-name="Cell26" table:number-columns-spanned="2">
            <text:p text:style-name="P51"/>
          </table:table-cell>
          <table:covered-table-cell/>
          <table:table-cell table:style-name="Cell27">
            <text:p text:style-name="P52"><text:span text:style-name="T52_1">金<text:s/>額</text:span></text:p>
          </table:table-cell>
          <table:table-cell table:style-name="Cell28" table:number-columns-spanned="2">
            <text:p text:style-name="P53"/>
          </table:table-cell>
          <table:covered-table-cell/>
        </table:table-row>
        <table:table-row table:style-name="Row9">
          <table:table-cell table:style-name="Cell29">
            <text:p text:style-name="P54"><text:span text:style-name="T54_1">備<text:s text:c="2"/>註</text:span></text:p>
          </table:table-cell>
          <table:table-cell table:style-name="Cell30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</table:table>
      <text:p text:style-name="P56"/>
      <text:p text:style-name="P57"><text:span text:style-name="T57_1">年<text:s text:c="2"/>月<text:s text:c="2"/>日動衛養字（<text:s text:c="3"/>）第</text:span><text:span text:style-name="T57_2"><text:s text:c="14"/></text:span><text:span text:style-name="T57_3">號<text:s text:c="2"/>承辦人：</text:span><text:span text:style-name="T57_4"><text:s text:c="1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Closing" style:family="paragraph" style:parent-style-name="Normal">
      <style:paragraph-properties fo:margin-left="0.176cm"/>
      <style:text-properties style:font-name="標楷體" fo:font-size="14pt" style:font-name-asian="標楷體" style:font-size-asian="14pt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0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動物認領申請書</dc:title>
    <meta:initial-creator>家畜衛生檢驗所</meta:initial-creator>
    <meta:creation-date>2005-06-09T02:58:00</meta:creation-date>
    <dc:creator>Administrator</dc:creator>
    <dc:date>2005-06-09T02:58:00</dc:date>
    <meta:print-date>2003-02-20T10:22:00</meta:print-date>
    <meta:editing-cycles>2</meta:editing-cycles>
    <meta:editing-duration>PT1M</meta:editing-duration>
    <meta:document-statistic meta:page-count="1" meta:paragraph-count="2" meta:row-count="8" meta:word-count="183" meta:character-count="1225" meta:non-whitespace-character-count="1044"/>
  </office:meta>
</office:document-meta>
</file>