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華康細明體" svg:font-family="華康細明體" style:font-pitch="fixed" style:font-family-generic="moder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text-scale="80%" style:font-name="標楷體" fo:font-size="16pt" style:font-name-asian="標楷體" style:font-size-asian="16pt"/>
    </style:style>
    <style:style style:name="Table1" style:family="table">
      <style:table-properties table:align="left" style:width="24.342cm" fo:margin-left="1.319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5.08cm" style:use-optimal-column-width="false"/>
    </style:style>
    <style:style style:name="Column3" style:family="table-column">
      <style:table-column-properties style:column-width="3.387cm" style:use-optimal-column-width="false"/>
    </style:style>
    <style:style style:name="Column4" style:family="table-column">
      <style:table-column-properties style:column-width="5.08cm" style:use-optimal-column-width="false"/>
    </style:style>
    <style:style style:name="Column5" style:family="table-column">
      <style:table-column-properties style:column-width="8.467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indent="-0.993cm" fo:margin-left="0.993cm"/>
    </style:style>
    <style:style style:name="T10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indent="-0.993cm" fo:margin-left="0.993cm"/>
    </style:style>
    <style:style style:name="T12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73cm" fo:margin-left="0.73cm"/>
    </style:style>
    <style:style style:name="T13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45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-0.993cm" fo:margin-left="0.993cm"/>
    </style:style>
    <style:style style:name="T17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2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3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-0.993cm" fo:margin-left="0.993cm"/>
    </style:style>
    <style:style style:name="T19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73cm" fo:margin-left="0.73cm"/>
    </style:style>
    <style:style style:name="T20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27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2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-1.259cm" fo:margin-left="1.259cm"/>
    </style:style>
    <style:style style:name="T24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2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3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54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indent="-0.993cm" fo:margin-left="0.993cm"/>
    </style:style>
    <style:style style:name="T30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2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3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519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2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3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indent="-0.783cm" fo:margin-left="0.783cm">
        <style:tab-stops>
          <style:tab-stop style:type="left" style:leader-style="none" style:position="0cm"/>
        </style:tab-stops>
      </style:paragraph-properties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783cm" fo:margin-left="0.783cm">
        <style:tab-stops>
          <style:tab-stop style:type="left" style:leader-style="none" style:position="0cm"/>
        </style:tab-stops>
      </style:paragraph-properties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82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-1.259cm" fo:margin-left="1.259cm"/>
    </style:style>
    <style:style style:name="T44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2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3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478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-1.259cm" fo:margin-left="1.259cm"/>
    </style:style>
    <style:style style:name="T50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0_2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0_3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/>
    <style:style style:name="T53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54cm" style:use-optimal-row-height="false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indent="-0.993cm" fo:margin-left="0.993cm"/>
    </style:style>
    <style:style style:name="T56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_2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_3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18cm" style:use-optimal-row-height="false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indent="-0.993cm" fo:margin-left="0.993cm"/>
    </style:style>
    <style:style style:name="T62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2_2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2_3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/>
    <style:style style:name="T65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1.789cm" fo:margin-left="1.789cm"/>
    </style:style>
    <style:style style:name="T66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-1.789cm" fo:margin-left="1.789cm"/>
    </style:style>
    <style:style style:name="T67_1" style:family="text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text-properties style:text-scale="80%"/>
    </style:style>
  </office:automatic-styles>
  <office:body>
    <office:text>
      <text:p text:style-name="P1"><text:span text:style-name="T1_1">違反市區道路條例事件裁罰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違反事件</text:span></text:p>
          </table:table-cell>
          <table:table-cell table:style-name="Cell3">
            <text:p text:style-name="P4"><text:span text:style-name="T4_1">法條依據</text:span></text:p>
            <text:p text:style-name="P5"><text:span text:style-name="T5_1">（市區道路條例）</text:span></text:p>
          </table:table-cell>
          <table:table-cell table:style-name="Cell4">
            <text:p text:style-name="P6"><text:span text:style-name="T6_1">法定罰鍰額度（新臺幣：<text:s/>元）或其他處罰</text:span></text:p>
          </table:table-cell>
          <table:table-cell table:style-name="Cell5">
            <text:p text:style-name="P7"><text:span text:style-name="T7_1">裁罰基準（新臺幣：元）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2">
          <table:table-cell table:style-name="Cell7" table:number-rows-spanned="2">
            <text:p text:style-name="P9"><text:span text:style-name="T9_1"></text:span><text:span text:style-name="T9_2">１</text:span></text:p>
          </table:table-cell>
          <table:table-cell table:style-name="Cell8">
            <text:p text:style-name="P10"><text:span text:style-name="T10_1">（</text:span><text:span text:style-name="T10_2">1</text:span><text:span text:style-name="T10_3">）未經許可擅自在道路用地範圍內設置設施物或建築，可補辦手續者。</text:span></text:p>
          </table:table-cell>
          <table:table-cell table:style-name="Cell9">
            <text:p text:style-name="P11"><text:span text:style-name="T11_1">第十六條及第三十三條第一項。</text:span></text:p>
          </table:table-cell>
          <table:table-cell table:style-name="Cell10">
            <text:p text:style-name="P12"><text:span text:style-name="T12_1">一、有擅自建築者，勒令拆除之。</text:span></text:p>
            <text:p text:style-name="P13"><text:span text:style-name="T13_1">二、得處新台幣三萬元以上十五萬元以下罰鍰。</text:span></text:p>
          </table:table-cell>
          <table:table-cell table:style-name="Cell11">
            <text:p text:style-name="P14"><text:span text:style-name="T14_1">書面通知限期補辦手續，並處三萬元罰鍰。逾期未辦理者，勒令拆除。</text:span></text:p>
          </table:table-cell>
          <table:table-cell table:style-name="Cell12">
            <text:p text:style-name="P15"/>
          </table:table-cell>
        </table:table-row>
        <table:table-row table:style-name="Row3">
          <table:covered-table-cell table:style-name="Cell13">
            <text:p text:style-name="P16"/>
          </table:covered-table-cell>
          <table:table-cell table:style-name="Cell14">
            <text:p text:style-name="P17"><text:span text:style-name="T17_1">（</text:span><text:span text:style-name="T17_2">2</text:span><text:span text:style-name="T17_3">）未經許可擅自在道路用地範圍內設置設施物或建築，不可補辦手續者。</text:span></text:p>
          </table:table-cell>
          <table:table-cell table:style-name="Cell15">
            <text:p text:style-name="P18"><text:span text:style-name="T18_1">第十六條及第三十三條第一項。</text:span></text:p>
          </table:table-cell>
          <table:table-cell table:style-name="Cell16">
            <text:p text:style-name="P19"><text:span text:style-name="T19_1">一、有擅自建築者，勒令拆除之。</text:span></text:p>
            <text:p text:style-name="P20"><text:span text:style-name="T20_1">二、得處新台幣三萬元以上十五萬元以下罰鍰。</text:span></text:p>
          </table:table-cell>
          <table:table-cell table:style-name="Cell17">
            <text:p text:style-name="P21"><text:span text:style-name="T21_1">書面通知限期拆除，並處六萬元罰鍰。</text:span></text:p>
          </table:table-cell>
          <table:table-cell table:style-name="Cell18">
            <text:p text:style-name="P22"/>
          </table:table-cell>
        </table:table-row>
        <table:table-row table:style-name="Row4">
          <table:table-cell table:style-name="Cell19" table:number-rows-spanned="3">
            <text:p text:style-name="P23"><text:span text:style-name="T23_1"></text:span><text:span text:style-name="T23_2">２</text:span></text:p>
          </table:table-cell>
          <table:table-cell table:style-name="Cell20">
            <text:p text:style-name="P24"><text:span text:style-name="T24_1">（</text:span><text:span text:style-name="T24_2">1</text:span><text:span text:style-name="T24_3">）未經許可擅自開挖道路，可補辦手續者。</text:span></text:p>
          </table:table-cell>
          <table:table-cell table:style-name="Cell21">
            <text:p text:style-name="P25"><text:span text:style-name="T25_1">第二十七條第一項及第三十三條第一項。</text:span></text:p>
          </table:table-cell>
          <table:table-cell table:style-name="Cell22">
            <text:p text:style-name="P26"><text:span text:style-name="T26_1">得處新台幣三萬元以上十五萬元以下罰鍰。</text:span></text:p>
          </table:table-cell>
          <table:table-cell table:style-name="Cell23">
            <text:p text:style-name="P27"><text:span text:style-name="T27_1">書面通知限期補辦手續，並處四萬元罰鍰。</text:span></text:p>
          </table:table-cell>
          <table:table-cell table:style-name="Cell24">
            <text:p text:style-name="P28"/>
          </table:table-cell>
        </table:table-row>
        <table:table-row table:style-name="Row5">
          <table:covered-table-cell table:style-name="Cell25">
            <text:p text:style-name="P29"/>
          </table:covered-table-cell>
          <table:table-cell table:style-name="Cell26">
            <text:p text:style-name="P30"><text:span text:style-name="T30_1">（</text:span><text:span text:style-name="T30_2">2</text:span><text:span text:style-name="T30_3">）未經許可擅自開挖道路，不可補辦手續者。</text:span></text:p>
          </table:table-cell>
          <table:table-cell table:style-name="Cell27">
            <text:p text:style-name="P31"><text:span text:style-name="T31_1">第二十七條第一項及第三十三條第一項。</text:span></text:p>
          </table:table-cell>
          <table:table-cell table:style-name="Cell28">
            <text:p text:style-name="P32"><text:span text:style-name="T32_1">得處新台幣三萬元以上十五萬元以下罰鍰。</text:span></text:p>
          </table:table-cell>
          <table:table-cell table:style-name="Cell29">
            <text:p text:style-name="P33"><text:span text:style-name="T33_1">書面通知限期修復改善，並處八萬元罰鍰。</text:span></text:p>
          </table:table-cell>
          <table:table-cell table:style-name="Cell30">
            <text:p text:style-name="P34"/>
          </table:table-cell>
        </table:table-row>
        <table:table-row table:style-name="Row6">
          <table:covered-table-cell table:style-name="Cell31">
            <text:p text:style-name="P35"/>
          </table:covered-table-cell>
          <table:table-cell table:style-name="Cell32">
            <text:p text:style-name="P36"><text:span text:style-name="T36_1">（</text:span><text:span text:style-name="T36_2">3</text:span><text:span text:style-name="T36_3">）挖掘超過許可範圍。</text:span></text:p>
          </table:table-cell>
          <table:table-cell table:style-name="Cell33">
            <text:p text:style-name="P37"><text:span text:style-name="T37_1">第二十七條第一項及第三十三條第一項。</text:span></text:p>
          </table:table-cell>
          <table:table-cell table:style-name="Cell34">
            <text:p text:style-name="P38"><text:span text:style-name="T38_1">得處新台幣三萬元以上十五萬元以下罰鍰。</text:span></text:p>
            <text:p text:style-name="P39"/>
          </table:table-cell>
          <table:table-cell table:style-name="Cell35">
            <text:list text:style-name="LS28" xml:id="list0">
              <text:list-item>
                <text:p text:style-name="P40"><text:span text:style-name="T40_1">可補辦手續者，書面通知限期補辦手續，並處三萬元罰鍰。</text:span></text:p>
              </text:list-item>
              <text:list-item>
                <text:p text:style-name="P41"><text:span text:style-name="T41_1">不可補辦手續者，處三萬元罰鍰並書面通知限期改善。</text:span></text:p>
              </text:list-item>
            </text:list>
          </table:table-cell>
          <table:table-cell table:style-name="Cell36">
            <text:p text:style-name="P42"/>
          </table:table-cell>
        </table:table-row>
        <table:table-row table:style-name="Row7">
          <table:table-cell table:style-name="Cell37" table:number-rows-spanned="2">
            <text:p text:style-name="P43"/>
          </table:table-cell>
          <table:table-cell table:style-name="Cell38">
            <text:p text:style-name="P44"><text:span text:style-name="T44_1">（</text:span><text:span text:style-name="T44_2">4</text:span><text:span text:style-name="T44_3">）未依許可期限，提前或延後施工者。</text:span></text:p>
          </table:table-cell>
          <table:table-cell table:style-name="Cell39">
            <text:p text:style-name="P45"><text:span text:style-name="T45_1">第二十七條第一項及第三十三條第一項。</text:span></text:p>
          </table:table-cell>
          <table:table-cell table:style-name="Cell40">
            <text:p text:style-name="P46"><text:span text:style-name="T46_1">得處新台幣三萬元以上十五萬元以下罰鍰。</text:span></text:p>
          </table:table-cell>
          <table:table-cell table:style-name="Cell41">
            <text:p text:style-name="P47"><text:span text:style-name="T47_1">處三萬元罰鍰。</text:span></text:p>
          </table:table-cell>
          <table:table-cell table:style-name="Cell42">
            <text:p text:style-name="P48"/>
          </table:table-cell>
        </table:table-row>
        <table:table-row table:style-name="Row8">
          <table:covered-table-cell table:style-name="Cell43">
            <text:p text:style-name="P49"/>
          </table:covered-table-cell>
          <table:table-cell table:style-name="Cell44">
            <text:p text:style-name="P50"><text:span text:style-name="T50_1">（</text:span><text:span text:style-name="T50_2">5</text:span><text:span text:style-name="T50_3">）經許可挖掘，未於當日許可時間內施工並修復路面收工者。</text:span></text:p>
          </table:table-cell>
          <table:table-cell table:style-name="Cell45">
            <text:p text:style-name="P51"><text:span text:style-name="T51_1">第二十七條第一項及第三十三條第一項。</text:span></text:p>
          </table:table-cell>
          <table:table-cell table:style-name="Cell46">
            <text:p text:style-name="P52"><text:span text:style-name="T52_1">得處新台幣三萬元以上十五萬元以下罰鍰。</text:span></text:p>
          </table:table-cell>
          <table:table-cell table:style-name="Cell47">
            <text:p text:style-name="P53"><text:span text:style-name="T53_1">處三萬元罰鍰。</text:span></text:p>
          </table:table-cell>
          <table:table-cell table:style-name="Cell48">
            <text:p text:style-name="P54"/>
          </table:table-cell>
        </table:table-row>
        <table:table-row table:style-name="Row9">
          <table:table-cell table:style-name="Cell49" table:number-rows-spanned="2">
            <text:p text:style-name="P55"><text:span text:style-name="T55_1">３</text:span></text:p>
          </table:table-cell>
          <table:table-cell table:style-name="Cell50">
            <text:p text:style-name="P56"><text:span text:style-name="T56_1">（</text:span><text:span text:style-name="T56_2">1</text:span><text:span text:style-name="T56_3">）「路平專案」抽驗，道路管溝修復不符規定者。</text:span></text:p>
          </table:table-cell>
          <table:table-cell table:style-name="Cell51">
            <text:p text:style-name="P57"><text:span text:style-name="T57_1">第二十七條第二項第二款及第三十三條第二項。</text:span></text:p>
          </table:table-cell>
          <table:table-cell table:style-name="Cell52">
            <text:p text:style-name="P58"><text:span text:style-name="T58_1">得處新台幣三萬元以上十五萬元以下罰鍰。</text:span></text:p>
          </table:table-cell>
          <table:table-cell table:style-name="Cell53">
            <text:p text:style-name="P59"><text:span text:style-name="T59_1">處三萬元罰鍰，並書面通知限期一個月改善。</text:span></text:p>
          </table:table-cell>
          <table:table-cell table:style-name="Cell54">
            <text:p text:style-name="P60"/>
          </table:table-cell>
        </table:table-row>
        <table:table-row table:style-name="Row10">
          <table:covered-table-cell table:style-name="Cell55">
            <text:p text:style-name="P61"/>
          </table:covered-table-cell>
          <table:table-cell table:style-name="Cell56">
            <text:p text:style-name="P62"><text:span text:style-name="T62_1">（</text:span><text:span text:style-name="T62_2">2</text:span><text:span text:style-name="T62_3">）其他經許可挖掘，未於規定期限內修復道路或修復不良者。</text:span></text:p>
          </table:table-cell>
          <table:table-cell table:style-name="Cell57">
            <text:p text:style-name="P63"><text:span text:style-name="T63_1">第二十七條第二項第二款及第三十三條第二項。</text:span></text:p>
          </table:table-cell>
          <table:table-cell table:style-name="Cell58">
            <text:p text:style-name="P64"><text:span text:style-name="T64_1">得處新台幣三萬元以上十五萬元以下罰鍰。</text:span></text:p>
          </table:table-cell>
          <table:table-cell table:style-name="Cell59">
            <text:p text:style-name="P65"><text:span text:style-name="T65_1">第一次：書面通知限期改善。</text:span></text:p>
            <text:p text:style-name="P66"><text:span text:style-name="T66_1">第二次：處三萬元罰鍰，並書面通知限期改善。</text:span></text:p>
            <text:p text:style-name="P67"><text:span text:style-name="T67_1">第三次以上者：處六萬元罰鍰，並書面通知限期改善；並得按次連續處罰，至其完成改善為止。</text:span></text:p>
          </table:table-cell>
          <table:table-cell table:style-name="Cell60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華康細明體" svg:font-family="華康細明體" style:font-pitch="fixed" style:font-family-generic="moder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0.199cm"/>
      <style:text-properties style:font-name="標楷體" style:font-name-asian="標楷體"/>
    </style:style>
    <style:style style:name="Body_20_Text_20_2" style:display-name="Body Text 2" style:family="paragraph" style:parent-style-name="Normal">
      <style:paragraph-properties fo:text-align="justify" fo:margin-right="0.199cm"/>
      <style:text-properties style:font-name="標楷體" style:font-name-asian="標楷體"/>
    </style:style>
    <style:style style:name="Block_20_Text" style:display-name="Block Text" style:family="paragraph" style:parent-style-name="Normal">
      <style:paragraph-properties fo:text-align="justify" fo:text-indent="-1.803cm" fo:line-height="0.564cm" fo:margin-left="1.803cm" fo:margin-right="-0.049cm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text-align="justify" fo:text-indent="-0.938cm" fo:margin-left="0.938cm"/>
      <style:text-properties style:font-name="標楷體" style:font-name-asian="標楷體"/>
    </style:style>
    <style:style style:name="Body_20_Text_20_3" style:display-name="Body Text 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0.868cm" fo:margin-left="0.868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Normal">
      <style:paragraph-properties fo:text-align="justify" fo:text-indent="-2.702cm" fo:line-height="0.564cm" fo:margin-left="2.702cm"/>
      <style:text-properties style:font-name="全真楷書" style:font-name-asian="全真楷書"/>
    </style:style>
    <style:style style:name="Page_20_number" style:display-name="Page number" style:family="text" style:parent-style-name="Default_20_Paragraph_20_Font"/>
    <style:style style:name="法律條文_28_內文_29_" style:display-name="法律條文(內文)" style:family="paragraph" style:parent-style-name="Normal">
      <style:paragraph-properties style:text-autospace="none" fo:text-align="justify" fo:text-indent="0.353cm" fo:margin-left="0.353cm" style:punctuation-wrap="simple"/>
      <style:text-properties style:font-name="華康細明體" fo:font-size="10.5pt" style:font-name-asian="華康細明體" style:font-size-asian="10.5pt" style:font-size-complex="12pt"/>
    </style:style>
    <style:style style:name="List1Level0" style:family="text">
      <style:text-properties fo:font-size="16pt" style:font-size-asian="16pt"/>
    </style:style>
    <text:list-style style:name="LS1">
      <text:list-level-style-number style:num-format="一, 十, 一百(繁), ..." text:style-name="List1Level0" style:num-suffix="、" text:level="1">
        <style:list-level-properties text:space-before="0.199cm" text:min-label-width="0cm" fo:text-align="start" text:list-level-position-and-space-mode="label-alignment">
          <style:list-level-label-alignment text:label-followed-by="listtab" fo:margin-left="0.199cm" fo:text-indent="0cm"/>
        </style:list-level-properties>
        <style:text-properties fo:font-size="16pt" style:font-size-asian="16pt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1.122cm" text:min-label-width="1.715cm" fo:text-align="start" text:list-level-position-and-space-mode="label-alignment">
          <style:list-level-label-alignment text:label-followed-by="listtab" fo:margin-left="2.836cm" fo:text-indent="-1.714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199cm" text:min-label-width="1.143cm" fo:text-align="start" text:list-level-position-and-space-mode="label-alignment">
          <style:list-level-label-alignment text:label-followed-by="listtab" fo:margin-left="1.342cm" fo:text-indent="-1.143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1.122cm" text:min-label-width="1.715cm" fo:text-align="start" text:list-level-position-and-space-mode="label-alignment">
          <style:list-level-label-alignment text:label-followed-by="listtab" fo:margin-left="2.836cm" fo:text-indent="-1.714cm"/>
        </style:list-level-properties>
      </text:list-level-style-number>
    </text:list-style>
    <style:style style:name="List15Level0" style:family="text">
      <style:text-properties style:font-name="全真楷書" style:font-name-asian="全真楷書"/>
    </style:style>
    <text:list-style style:name="LS15">
      <text:list-level-style-number style:num-format="一, 十, 一百(繁), ..." text:style-name="List15Level0" style:num-suffix="、" text:level="1">
        <style:list-level-properties text:space-before="0.199cm" text:min-label-width="1.143cm" fo:text-align="start" text:list-level-position-and-space-mode="label-alignment">
          <style:list-level-label-alignment text:label-followed-by="listtab" fo:margin-left="1.342cm" fo:text-indent="-1.143cm"/>
        </style:list-level-properties>
        <style:text-properties style:font-name="全真楷書" style:font-name-asian="全真楷書"/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122cm" text:min-label-width="1.715cm" fo:text-align="start" text:list-level-position-and-space-mode="label-alignment">
          <style:list-level-label-alignment text:label-followed-by="listtab" fo:margin-left="2.836cm" fo:text-indent="-1.714cm"/>
        </style:list-level-properties>
      </text:list-level-style-number>
    </text:list-style>
    <style:style style:name="List17Level0" style:family="text">
      <style:text-properties style:font-name="標楷體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/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-asian="新細明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asian="新細明體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text-scale="80%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scale="80%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text-scale="80%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scale="80%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text-scale="80%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scale="80%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text-scale="80%" style:font-name-asian="新細明體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scale="80%" style:font-name-asian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text-scale="80%" style:font-name="標楷體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scale="80%" style:font-name="標楷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text-scale="80%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scale="80%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text-scale="80%"/>
    </style: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scale="80%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T1_1" style:family="text"/>
    <style:style style:name="T1_2" style:family="text"/>
    <style:style style:name="T1_3" style:family="text"/>
    <style:style style:name="T1_4" style:family="text">
      <style:text-properties/>
    </style:style>
    <style:style style:name="T1_5" style:family="text">
      <style:text-properties/>
    </style:style>
    <style:style style:name="T1_6" style:family="text">
      <style:text-properties/>
    </style:style>
    <style:style style:name="T1_7" style:family="text">
      <style:text-properties/>
    </style:style>
    <style:style style:name="T1_8" style:family="text">
      <style:text-properties/>
    </style:style>
    <style:style style:name="T1_9" style:family="text">
      <style:text-properties/>
    </style:style>
    <style:style style:name="T1_10" style:family="text">
      <style:text-properties/>
    </style:style>
    <style:style style:name="T1_11" style:family="text">
      <style:text-properties/>
    </style:style>
    <style:style style:name="T1_12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My<text:s/>document<text:s/>/<text:s text:c="2"/></text:span><text:span text:style-name="T1_2">違反道路挖掘事件裁罰</text:span><text:span text:style-name="T1_3">940303</text:span><text:span text:style-name="T1_4"><text:s/></text:span><text:span text:style-name="T1_5">第<text:s/></text:span><text:span text:style-name="T1_6"><text:page-number text:select-page="current"/></text:span><text:span text:style-name="T1_7"><text:s/></text:span><text:span text:style-name="T1_8">頁，共</text:span><text:span text:style-name="T1_9"><text:s/></text:span><text:span text:style-name="T1_10"><text:page-count/></text:span><text:span text:style-name="T1_11"><text:s/></text:span><text:span text:style-name="T1_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反道路挖掘事件統一裁罰基準</dc:title>
    <meta:initial-creator>主任秘書室</meta:initial-creator>
    <meta:creation-date>2005-06-09T04:34:00</meta:creation-date>
    <dc:creator>Administrator</dc:creator>
    <dc:date>2005-06-09T04:34:00</dc:date>
    <meta:print-date>2005-05-10T03:49:00</meta:print-date>
    <meta:editing-cycles>2</meta:editing-cycles>
    <meta:editing-duration>PT1M</meta:editing-duration>
    <meta:document-statistic meta:page-count="1" meta:paragraph-count="1" meta:row-count="6" meta:word-count="146" meta:character-count="982" meta:non-whitespace-character-count="837"/>
  </office:meta>
</office:document-meta>
</file>