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666666" style:font-name="細明體" style:font-name-asian="細明體" style:font-name-complex="細明體"/>
    </style:style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2" style:family="paragraph" style:parent-style-name="Normal">
      <style:paragraph-properties fo:orphans="2" fo:widows="2"/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4.66cm 0cm 0cm 0cm)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draw:frame svg:x="0cm" svg:y="0cm" svg:width="14.676cm" svg:height="7.83cm" draw:style-name="FR1" text:anchor-type="as-char" draw:z-index="0"><draw:image xlink:href="Pictures/image1.jpe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6-20T02:28:00</meta:creation-date>
    <dc:creator>kirche</dc:creator>
    <dc:date>2005-06-20T02:30:00</dc:date>
    <meta:editing-cycles>1</meta:editing-cycles>
    <meta:editing-duration>PT2M</meta:editing-duration>
    <meta:document-statistic meta:page-count="1" meta:paragraph-count="1" meta:row-count="1" meta:word-count="15" meta:character-count="106" meta:non-whitespace-character-count="92"/>
  </office:meta>
</office:document-meta>
</file>