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line-height="0.423cm"/>
    </style:style>
    <style:style style:name="FR1"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marker-start-width="0.37cm" draw:marker-end-width="0.3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_1" style:family="text"/>
    <style:style style:name="T1_2" style:family="text">
      <style:text-properties style:font-name="標楷體" fo:font-size="14pt" style:font-name-asian="標楷體" style:font-size-asian="14pt"/>
    </style:style>
    <style:style style:name="Table1" style:family="table">
      <style:table-properties table:align="left" style:width="25.672cm" fo:margin-left="0cm"/>
    </style:style>
    <style:style style:name="Column1" style:family="table-column">
      <style:table-column-properties style:column-width="0.134cm"/>
    </style:style>
    <style:style style:name="Column2" style:family="table-column">
      <style:table-column-properties style:column-width="4.013cm"/>
    </style:style>
    <style:style style:name="Column3" style:family="table-column">
      <style:table-column-properties style:column-width="4.695cm"/>
    </style:style>
    <style:style style:name="Column4" style:family="table-column">
      <style:table-column-properties style:column-width="3.203cm"/>
    </style:style>
    <style:style style:name="Column5" style:family="table-column">
      <style:table-column-properties style:column-width="2.54cm"/>
    </style:style>
    <style:style style:name="Column6" style:family="table-column">
      <style:table-column-properties style:column-width="0.212cm"/>
    </style:style>
    <style:style style:name="Column7" style:family="table-column">
      <style:table-column-properties style:column-width="5.78cm"/>
    </style:style>
    <style:style style:name="Column8" style:family="table-column">
      <style:table-column-properties style:column-width="0.134cm"/>
    </style:style>
    <style:style style:name="Column9" style:family="table-column">
      <style:table-column-properties style:column-width="0.134cm"/>
    </style:style>
    <style:style style:name="Column10" style:family="table-column">
      <style:table-column-properties style:column-width="4.692cm"/>
    </style:style>
    <style:style style:name="Column11" style:family="table-column">
      <style:table-column-properties style:column-width="0.134cm"/>
    </style:style>
    <style:style style:name="Row1" style:family="table-row">
      <style:table-row-properties style:min-row-height="0.822cm" fo:keep-together="always"/>
    </style:style>
    <style:style style:name="Cell1" style:family="table-cell">
      <style:table-cell-properties fo:background-color="#008000" style:vertical-align="top" fo:border-top="#ffffff 0.106cm solid" fo:border-bottom="#ffffff 0.053cm solid" fo:padding-left="0.049cm" fo:padding-right="0.049cm" fo:border-right="#ffffff 0.053cm solid" fo:wrap-option="wrap"/>
    </style:style>
    <style:style style:name="P2" style:family="paragraph" style:parent-style-name="Normal">
      <style:paragraph-properties fo:text-indent="-1.259cm" fo:line-height="0.423cm" fo:margin-left="1.259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FR4" style:family="graphic" style:parent-style-name="Normal">
      <style:graphic-properties draw:marker-start-width="0.37cm" draw:marker-end-width="0.37cm" draw:marker-start="msArrowEnd_20_5"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2" style:family="table-cell">
      <style:table-cell-properties fo:background-color="#008000" style:vertical-align="middle" fo:border-top="#ffffff 0.106cm solid" fo:border-bottom="#ffffff 0.053cm solid" fo:padding-left="0.049cm" fo:border-left="#ffffff 0.053cm solid" fo:padding-right="0.049cm" fo:wrap-option="wrap"/>
    </style:style>
    <style:style style:name="P3" style:family="paragraph" style:parent-style-name="Normal">
      <style:paragraph-properties fo:text-align="center" fo:text-indent="-2.267cm" fo:line-height="0.423cm" fo:margin-left="2.267cm"/>
    </style:style>
    <style:style style:name="T3_1" style:family="text">
      <style:text-properties fo:color="#ffffff" style:font-name="標楷體"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T3_2" style:family="text">
      <style:text-properties fo:color="#ffffff" style:font-name="標楷體" fo:font-size="18pt" style:font-name-asian="標楷體" style:font-size-asian="18pt" style:font-size-complex="12pt" fo:language="en" fo:language-asian="zh" fo:language-complex="ar" fo:country="US" fo:country-asian="TW" fo:country-complex="SA" style:letter-kerning="true"/>
    </style:style>
    <style:style style:name="T3_3" style:family="text">
      <style:text-properties fo:color="#ffffff" style:font-name="標楷體" fo:font-size="18pt" style:font-name-asian="標楷體" style:font-size-asian="18pt" style:font-size-complex="12pt" fo:language="en" fo:language-asian="zh" fo:language-complex="ar" fo:country="US" fo:country-asian="TW" fo:country-complex="SA" fo:font-weight="bold" style:font-weight-asian="bold" style:letter-kerning="true"/>
    </style:style>
    <style:style style:name="Cell3" style:family="table-cell">
      <style:table-cell-properties fo:background-color="#008000" style:vertical-align="top" fo:border-top="#000000 0.106cm solid" fo:padding-left="0.049cm" fo:padding-right="0.049cm" fo:border-right="#000000 0.106cm solid" fo:wrap-option="wrap"/>
    </style:style>
    <style:style style:name="P4"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56cm" fo:keep-together="always"/>
    </style:style>
    <style:style style:name="Cell4" style:family="table-cell">
      <style:table-cell-properties fo:background-color="#008000" style:vertical-align="top" fo:border-top="#ffffff 0.053cm solid" fo:border-bottom="#ffffff 0.053cm solid" fo:padding-left="0.049cm" fo:padding-right="0.049cm" fo:border-right="#ffffff 0.053cm solid" fo:wrap-option="wrap"/>
    </style:style>
    <style:style style:name="P5"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6" style:family="paragraph" style:parent-style-name="Normal">
      <style:paragraph-properties fo:text-align="center" fo:text-indent="-1.764cm" fo:line-height="0.423cm" fo:margin-left="1.764cm"/>
    </style:style>
    <style:style style:name="T6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1.512cm" fo:line-height="0.423cm" fo:margin-left="1.512cm"/>
    </style:style>
    <style:style style:name="T7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8"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7"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9"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8" style:family="table-cell">
      <style:table-cell-properties fo:background-color="#008000" style:vertical-align="top" fo:border-top="#ffffff 0.053cm solid" fo:border-bottom="#ffffff 0.053cm solid" fo:padding-left="0.049cm" fo:border-left="#ffffff 0.053cm solid" fo:padding-right="0.049cm" fo:wrap-option="wrap"/>
    </style:style>
    <style:style style:name="P10" style:family="paragraph" style:parent-style-name="Normal">
      <style:paragraph-properties fo:text-align="center" fo:text-indent="-1.764cm" fo:line-height="0.423cm" fo:margin-left="1.764cm"/>
    </style:style>
    <style:style style:name="T10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11" style:family="paragraph" style:parent-style-name="Normal">
      <style:paragraph-properties fo:text-align="center" fo:text-indent="-1.512cm" fo:line-height="0.423cm" fo:margin-left="1.512cm"/>
    </style:style>
    <style:style style:name="T11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fo:background-color="#008000" style:vertical-align="top" fo:padding-left="0.049cm" fo:padding-right="0.049cm" fo:border-right="#000000 0.106cm solid" fo:wrap-option="wrap"/>
    </style:style>
    <style:style style:name="P12"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286cm" fo:keep-together="always"/>
    </style:style>
    <style:style style:name="Cell10" style:family="table-cell">
      <style:table-cell-properties fo:background-color="#008000" style:vertical-align="top" fo:border-top="#ffffff 0.053cm solid" fo:border-bottom="#ffffff 0.053cm solid" fo:padding-left="0.049cm" fo:padding-right="0.049cm" fo:border-right="#ffffff 0.053cm solid" fo:wrap-option="wrap"/>
    </style:style>
    <style:style style:name="P13"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14" style:family="paragraph" style:parent-style-name="Normal">
      <style:paragraph-properties fo:text-align="justify" fo:line-height="0.423cm"/>
    </style:style>
    <style:style style:name="T14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14_2" style:family="text">
      <style:text-properties fo:color="#ffffff" style:font-name="標楷體" fo:font-size="11pt" style:font-name-asian="標楷體" style:font-size-asian="11pt" style:font-size-complex="12pt" fo:language="en" fo:language-asian="zh" fo:language-complex="ar" fo:country="US" fo:country-asian="TW" fo:country-complex="SA" style:letter-kerning="true"/>
    </style:style>
    <style:style style:name="Cell12"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15"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13"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16"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14" style:family="table-cell">
      <style:table-cell-properties fo:background-color="#008000" style:vertical-align="top" fo:border-top="#ffffff 0.053cm solid" fo:border-bottom="#ffffff 0.053cm solid" fo:padding-left="0.049cm" fo:border-left="#ffffff 0.053cm solid" fo:padding-right="0.049cm" fo:wrap-option="wrap"/>
    </style:style>
    <style:style style:name="P17"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15" style:family="table-cell">
      <style:table-cell-properties fo:background-color="#008000" style:vertical-align="top" fo:padding-left="0.049cm" fo:padding-right="0.049cm" fo:border-right="#000000 0.106cm solid" fo:wrap-option="wrap"/>
    </style:style>
    <style:style style:name="P18"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351cm" fo:keep-together="always"/>
    </style:style>
    <style:style style:name="Cell16" style:family="table-cell">
      <style:table-cell-properties fo:background-color="#008000" style:vertical-align="top" fo:border-top="#ffffff 0.053cm solid" fo:border-bottom="#ffffff 0.053cm solid" fo:padding-left="0.049cm" fo:padding-right="0.049cm" fo:border-right="#ffffff 0.053cm solid" fo:wrap-option="wrap"/>
    </style:style>
    <style:style style:name="P19"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20" style:family="paragraph" style:parent-style-name="Normal">
      <style:paragraph-properties fo:text-align="center" fo:text-indent="-1.764cm" fo:line-height="0.423cm" fo:margin-left="1.764cm"/>
    </style:style>
    <style:style style:name="T20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21" style:family="paragraph" style:parent-style-name="Normal">
      <style:paragraph-properties fo:text-align="center" fo:text-indent="-1.512cm" fo:line-height="0.423cm" fo:margin-left="1.512cm"/>
    </style:style>
    <style:style style:name="T21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22"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23"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20" style:family="table-cell">
      <style:table-cell-properties fo:background-color="#008000" style:vertical-align="top" fo:border-top="#ffffff 0.053cm solid" fo:border-bottom="#ffffff 0.053cm solid" fo:padding-left="0.049cm" fo:border-left="#ffffff 0.053cm solid" fo:padding-right="0.049cm" fo:wrap-option="wrap"/>
    </style:style>
    <style:style style:name="P24"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21" style:family="table-cell">
      <style:table-cell-properties fo:background-color="#008000" style:vertical-align="top" fo:padding-left="0.049cm" fo:padding-right="0.049cm" fo:border-right="#000000 0.106cm solid" fo:wrap-option="wrap"/>
    </style:style>
    <style:style style:name="P25"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697cm" fo:keep-together="always"/>
    </style:style>
    <style:style style:name="Cell22" style:family="table-cell">
      <style:table-cell-properties fo:background-color="#008000" style:vertical-align="top" fo:border-top="#ffffff 0.053cm solid" fo:border-bottom="#ffffff 0.053cm solid" fo:padding-left="0.049cm" fo:padding-right="0.049cm" fo:border-right="#ffffff 0.053cm solid" fo:wrap-option="wrap"/>
    </style:style>
    <style:style style:name="P26"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27" style:family="paragraph" style:parent-style-name="Normal">
      <style:paragraph-properties fo:text-align="center"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24"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28"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25"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29"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26" style:family="table-cell">
      <style:table-cell-properties fo:background-color="#008000" style:vertical-align="top" fo:border-top="#ffffff 0.053cm solid" fo:border-bottom="#ffffff 0.053cm solid" fo:padding-left="0.049cm" fo:border-left="#ffffff 0.053cm solid" fo:padding-right="0.049cm" fo:wrap-option="wrap"/>
    </style:style>
    <style:style style:name="P30"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27" style:family="table-cell">
      <style:table-cell-properties fo:background-color="#008000" style:vertical-align="top" fo:padding-left="0.049cm" fo:padding-right="0.049cm" fo:border-right="#000000 0.106cm solid" fo:wrap-option="wrap"/>
    </style:style>
    <style:style style:name="P31" style:family="paragraph" style:parent-style-name="Normal">
      <style:paragraph-properties fo:text-indent="-1.259cm" fo:line-height="0.423cm" fo:margin-left="1.259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FR6" style:family="graphic" style:parent-style-name="Normal">
      <style:graphic-properties draw:stroke="solid" svg:stroke-color="#ffffff" draw:shadow="hidden"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style style:name="T32_1" style:family="text"/>
    <style:style style:name="T32_2" style:family="text"/>
    <style:style style:name="Row6" style:family="table-row">
      <style:table-row-properties style:min-row-height="1.125cm" fo:keep-together="always"/>
    </style:style>
    <style:style style:name="Cell28" style:family="table-cell">
      <style:table-cell-properties fo:background-color="#008000" style:vertical-align="top" fo:border-top="#ffffff 0.053cm solid" fo:border-bottom="#ffffff 0.053cm solid" fo:padding-left="0.049cm" fo:padding-right="0.049cm" fo:border-right="#ffffff 0.053cm solid" fo:wrap-option="wrap"/>
    </style:style>
    <style:style style:name="P33"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34" style:family="paragraph" style:parent-style-name="Normal">
      <style:paragraph-properties fo:text-align="center" fo:text-indent="-1.764cm" fo:line-height="0.423cm" fo:margin-left="1.764cm"/>
    </style:style>
    <style:style style:name="T34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35" style:family="paragraph" style:parent-style-name="Normal">
      <style:paragraph-properties fo:text-align="center" fo:text-indent="-1.512cm" fo:line-height="0.423cm" fo:margin-left="1.512cm"/>
    </style:style>
    <style:style style:name="T35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36" style:family="paragraph" style:parent-style-name="Normal">
      <style:paragraph-properties fo:text-indent="-1.512cm" fo:line-height="0.423cm" fo:margin-left="1.512cm"/>
    </style:style>
    <style:style style:name="T36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36_6"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36_7"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36_8"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36_9"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36_10"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36_1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36_12"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36_13"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37"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32" style:family="table-cell">
      <style:table-cell-properties fo:background-color="#008000" style:vertical-align="top" fo:border-top="#ffffff 0.053cm solid" fo:border-bottom="#ffffff 0.053cm solid" fo:padding-left="0.049cm" fo:border-left="#ffffff 0.053cm solid" fo:padding-right="0.049cm" fo:wrap-option="wrap"/>
    </style:style>
    <style:style style:name="P38"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33" style:family="table-cell">
      <style:table-cell-properties fo:background-color="#008000" style:vertical-align="top" fo:padding-left="0.049cm" fo:padding-right="0.049cm" fo:border-right="#000000 0.106cm solid" fo:wrap-option="wrap"/>
    </style:style>
    <style:style style:name="P39"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695cm" fo:keep-together="always"/>
    </style:style>
    <style:style style:name="Cell34" style:family="table-cell">
      <style:table-cell-properties fo:background-color="#008000" style:vertical-align="top" fo:border-top="#ffffff 0.053cm solid" fo:border-bottom="#ffffff 0.053cm solid" fo:padding-left="0.049cm" fo:padding-right="0.049cm" fo:border-right="#ffffff 0.053cm solid" fo:wrap-option="wrap"/>
    </style:style>
    <style:style style:name="P40" style:family="paragraph" style:parent-style-name="Normal">
      <style:paragraph-properties fo:text-indent="-1.259cm" fo:line-height="0.423cm" fo:margin-left="1.259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FR7" style:family="graphic" style:parent-style-name="Normal">
      <style:graphic-properties draw:stroke="none" draw:shadow="hidden"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1" style:family="paragraph" style:parent-style-name="Normal"/>
    <style:style style:name="T41_1" style:family="text"/>
    <style:style style:name="Cell35"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42" style:family="paragraph" style:parent-style-name="Normal">
      <style:paragraph-properties fo:text-align="center" fo:text-indent="-1.764cm" fo:line-height="0.423cm" fo:margin-left="1.764cm"/>
    </style:style>
    <style:style style:name="T42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43" style:family="paragraph" style:parent-style-name="Normal">
      <style:paragraph-properties fo:text-align="center" fo:text-indent="-1.512cm" fo:line-height="0.423cm" fo:margin-left="1.512cm"/>
    </style:style>
    <style:style style:name="T43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44"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37"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45" style:family="paragraph" style:parent-style-name="Normal">
      <style:paragraph-properties fo:text-align="center" fo:text-indent="-1.764cm" fo:line-height="0.423cm" fo:margin-left="1.764cm"/>
    </style:style>
    <style:style style:name="T45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46" style:family="paragraph" style:parent-style-name="Normal">
      <style:paragraph-properties fo:text-indent="-1.512cm" fo:line-height="0.423cm" fo:margin-left="1.512cm"/>
    </style:style>
    <style:style style:name="T46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47"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39"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48"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40" style:family="table-cell">
      <style:table-cell-properties fo:background-color="#008000" style:vertical-align="top" fo:border-top="#ffffff 0.053cm solid" fo:border-bottom="#ffffff 0.053cm solid" fo:padding-left="0.049cm" fo:border-left="#ffffff 0.053cm solid" fo:padding-right="0.049cm" fo:wrap-option="wrap"/>
    </style:style>
    <style:style style:name="P49" style:family="paragraph" style:parent-style-name="Normal">
      <style:paragraph-properties fo:line-height="0.423cm"/>
    </style:style>
    <style:style style:name="T49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50" style:family="paragraph" style:parent-style-name="Normal">
      <style:paragraph-properties fo:line-height="0.423cm"/>
    </style:style>
    <style:style style:name="T50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51" style:family="paragraph" style:parent-style-name="Normal">
      <style:paragraph-properties fo:text-align="justify" fo:line-height="0.423cm"/>
    </style:style>
    <style:style style:name="T5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51_2"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52" style:family="paragraph" style:parent-style-name="Normal">
      <style:paragraph-properties fo:text-indent="-2.469cm" fo:line-height="0.423cm" fo:margin-left="2.469cm"/>
    </style:style>
    <style:style style:name="T52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53" style:family="paragraph" style:parent-style-name="Normal">
      <style:paragraph-properties fo:text-indent="-0.494cm" fo:line-height="0.423cm" fo:margin-left="0.494cm"/>
    </style:style>
    <style:style style:name="T53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53_2"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53_3"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53_4"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53_5"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53_6"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53_7"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54" style:family="paragraph" style:parent-style-name="Normal">
      <style:paragraph-properties fo:text-indent="-0.494cm" fo:line-height="0.423cm" fo:margin-left="0.494cm"/>
    </style:style>
    <style:style style:name="T54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54_2"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54_3"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54_4"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54_5"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54_6"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54_7"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41" style:family="table-cell">
      <style:table-cell-properties fo:background-color="#008000" style:vertical-align="top" fo:padding-left="0.049cm" fo:padding-right="0.049cm" fo:border-right="#000000 0.106cm solid" fo:wrap-option="wrap"/>
    </style:style>
    <style:style style:name="P55"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425cm" fo:keep-together="always"/>
    </style:style>
    <style:style style:name="Cell42" style:family="table-cell">
      <style:table-cell-properties fo:background-color="#008000" style:vertical-align="top" fo:border-top="#ffffff 0.053cm solid" fo:border-bottom="#ffffff 0.053cm solid" fo:padding-left="0.049cm" fo:padding-right="0.049cm" fo:border-right="#ffffff 0.053cm solid" fo:wrap-option="wrap"/>
    </style:style>
    <style:style style:name="P56"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57" style:family="paragraph" style:parent-style-name="Normal">
      <style:paragraph-properties fo:text-align="center" fo:text-indent="-1.764cm" fo:line-height="0.423cm" fo:margin-left="1.764cm"/>
    </style:style>
    <style:style style:name="T57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58" style:family="paragraph" style:parent-style-name="Normal">
      <style:paragraph-properties fo:text-align="center" fo:text-indent="-1.385cm" fo:line-height="0.423cm" fo:margin-left="1.385cm"/>
    </style:style>
    <style:style style:name="T58_1" style:family="text">
      <style:text-properties fo:color="#ffffff" style:font-name="標楷體" fo:font-size="11pt" style:font-name-asian="標楷體" style:font-size-asian="11pt" style:font-size-complex="12pt" fo:language="en" fo:language-asian="zh" fo:language-complex="ar" fo:country="US" fo:country-asian="TW" fo:country-complex="SA" style:letter-kerning="true"/>
    </style:style>
    <style:style style:name="Cell44"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59"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45"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60" style:family="paragraph" style:parent-style-name="Normal">
      <style:paragraph-properties fo:text-align="center" fo:text-indent="-1.764cm" fo:line-height="0.423cm" fo:margin-left="1.764cm"/>
    </style:style>
    <style:style style:name="T60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61" style:family="paragraph" style:parent-style-name="Normal">
      <style:paragraph-properties fo:text-indent="-1.512cm" fo:line-height="0.423cm" fo:margin-left="1.512cm"/>
    </style:style>
    <style:style style:name="T61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62"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47"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63"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48" style:family="table-cell">
      <style:table-cell-properties fo:background-color="#008000" style:vertical-align="top" fo:border-top="#ffffff 0.053cm solid" fo:border-bottom="#ffffff 0.053cm solid" fo:padding-left="0.049cm" fo:border-left="#ffffff 0.053cm solid" fo:padding-right="0.049cm" fo:wrap-option="wrap"/>
    </style:style>
    <style:style style:name="P64"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fo:background-color="#008000" style:vertical-align="top" fo:padding-left="0.049cm" fo:padding-right="0.049cm" fo:border-right="#000000 0.106cm solid" fo:wrap-option="wrap"/>
    </style:style>
    <style:style style:name="P65"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698cm" fo:keep-together="always"/>
    </style:style>
    <style:style style:name="Cell50" style:family="table-cell">
      <style:table-cell-properties fo:background-color="#008000" style:vertical-align="top" fo:border-top="#ffffff 0.053cm solid" fo:border-bottom="#ffffff 0.053cm solid" fo:padding-left="0.049cm" fo:padding-right="0.049cm" fo:border-right="#ffffff 0.053cm solid" fo:wrap-option="wrap"/>
    </style:style>
    <style:style style:name="P66"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67" style:family="paragraph" style:parent-style-name="Normal">
      <style:paragraph-properties fo:text-align="center" fo:text-indent="-1.764cm" fo:line-height="0.423cm" fo:margin-left="1.764cm"/>
    </style:style>
    <style:style style:name="T67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68" style:family="paragraph" style:parent-style-name="Normal">
      <style:paragraph-properties fo:text-align="center" fo:text-indent="-1.512cm" fo:line-height="0.423cm" fo:margin-left="1.512cm"/>
    </style:style>
    <style:style style:name="T68_1" style:family="text">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69" style:family="paragraph" style:parent-style-name="Normal">
      <style:paragraph-properties fo:text-indent="0.011cm" fo:line-height="0.423cm" fo:margin-left="-0.012cm"/>
    </style:style>
    <style:style style:name="T69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69_2" style:family="text">
      <style:text-properties fo:color="#ffffff" style:font-name="標楷體" fo:font-size="11pt" style:font-name-asian="標楷體" style:font-size-asian="11pt" style:font-size-complex="12pt" fo:language="en" fo:language-asian="zh" fo:language-complex="ar" fo:country="US" fo:country-asian="TW" fo:country-complex="SA" style:letter-kerning="true"/>
    </style:style>
    <style:style style:name="Cell53"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70"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71" style:family="paragraph" style:parent-style-name="Normal">
      <style:paragraph-properties fo:text-indent="-1.764cm" fo:line-height="0.423cm" fo:margin-left="1.764cm"/>
    </style:style>
    <style:style style:name="T71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72" style:family="paragraph" style:parent-style-name="Normal">
      <style:paragraph-properties fo:text-indent="-1.764cm" fo:line-height="0.423cm" fo:margin-left="1.764cm"/>
    </style:style>
    <style:style style:name="T72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54"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73"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fo:background-color="#008000" style:vertical-align="top" fo:border-top="#ffffff 0.053cm solid" fo:border-bottom="#ffffff 0.053cm solid" fo:padding-left="0.049cm" fo:border-left="#ffffff 0.053cm solid" fo:padding-right="0.049cm" fo:wrap-option="wrap"/>
    </style:style>
    <style:style style:name="P74"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56" style:family="table-cell">
      <style:table-cell-properties fo:background-color="#008000" style:vertical-align="top" fo:padding-left="0.049cm" fo:padding-right="0.049cm" fo:border-right="#000000 0.106cm solid" fo:wrap-option="wrap"/>
    </style:style>
    <style:style style:name="P75"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131cm" fo:keep-together="always"/>
    </style:style>
    <style:style style:name="Cell57" style:family="table-cell">
      <style:table-cell-properties fo:background-color="#008000" style:vertical-align="top" fo:border-top="#ffffff 0.053cm solid" fo:border-bottom="#ffffff 0.053cm solid" fo:padding-left="0.049cm" fo:padding-right="0.049cm" fo:border-right="#ffffff 0.053cm solid" fo:wrap-option="wrap"/>
    </style:style>
    <style:style style:name="P76"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77" style:family="paragraph" style:parent-style-name="Normal">
      <style:paragraph-properties fo:text-align="center"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59"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78" style:family="paragraph" style:parent-style-name="Normal">
      <style:paragraph-properties fo:text-indent="0.011cm" fo:line-height="0.423cm" fo:margin-left="-0.012cm"/>
    </style:style>
    <style:style style:name="T78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T78_2" style:family="text">
      <style:text-properties fo:color="#ffffff" style:font-name="標楷體" fo:font-size="11pt" style:font-name-asian="標楷體" style:font-size-asian="11pt" style:font-size-complex="12pt" fo:language="en" fo:language-asian="zh" fo:language-complex="ar" fo:country="US" fo:country-asian="TW" fo:country-complex="SA" style:letter-kerning="true"/>
    </style:style>
    <style:style style:name="T78_3" style:family="text">
      <style:text-properties fo:color="#ffffff" style:font-name="標楷體" fo:font-size="11pt" style:font-name-asian="標楷體" style:font-size-asian="11pt" style:font-size-complex="12pt" fo:language="en" fo:language-asian="zh" fo:language-complex="ar" fo:country="US" fo:country-asian="TW" fo:country-complex="SA" style:letter-kerning="true"/>
    </style:style>
    <style:style style:name="T78_4" style:family="text">
      <style:text-properties fo:color="#ffffff" style:font-name="標楷體" fo:font-size="11pt" style:font-name-asian="標楷體" style:font-size-asian="11pt" style:font-size-complex="12pt" fo:language="en" fo:language-asian="zh" fo:language-complex="ar" fo:country="US" fo:country-asian="TW" fo:country-complex="SA" style:letter-kerning="true"/>
    </style:style>
    <style:style style:name="Cell60"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79"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80"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62" style:family="table-cell">
      <style:table-cell-properties fo:background-color="#008000" style:vertical-align="top" fo:border-top="#ffffff 0.053cm solid" fo:border-bottom="#ffffff 0.053cm solid" fo:padding-left="0.049cm" fo:border-left="#ffffff 0.053cm solid" fo:padding-right="0.049cm" fo:wrap-option="wrap"/>
    </style:style>
    <style:style style:name="P81"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63" style:family="table-cell">
      <style:table-cell-properties fo:background-color="#008000" style:vertical-align="top" fo:padding-left="0.049cm" fo:padding-right="0.049cm" fo:border-right="#000000 0.106cm solid" fo:wrap-option="wrap"/>
    </style:style>
    <style:style style:name="P82"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351cm" fo:keep-together="always"/>
    </style:style>
    <style:style style:name="Cell64" style:family="table-cell">
      <style:table-cell-properties fo:background-color="#008000" style:vertical-align="top" fo:border-top="#ffffff 0.053cm solid" fo:border-bottom="#ffffff 0.053cm solid" fo:padding-left="0.049cm" fo:padding-right="0.049cm" fo:border-right="#ffffff 0.053cm solid" fo:wrap-option="wrap"/>
    </style:style>
    <style:style style:name="P83"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84" style:family="paragraph" style:parent-style-name="Normal">
      <style:paragraph-properties fo:text-align="center"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66" style:family="table-cell">
      <style:table-cell-properties fo:background-color="#008000" style:vertical-align="middle" fo:border-top="#ffffff 0.053cm solid" fo:border-bottom="#ffffff 0.053cm solid" fo:padding-left="0.049cm" fo:border-left="#ffffff 0.053cm solid" fo:padding-right="0.049cm" fo:border-right="#ffffff 0.053cm solid" fo:wrap-option="wrap"/>
    </style:style>
    <style:style style:name="P85" style:family="paragraph" style:parent-style-name="Normal">
      <style:paragraph-properties fo:text-align="justify" fo:text-indent="-1.764cm" fo:line-height="0.423cm" fo:margin-left="1.764cm"/>
    </style:style>
    <style:style style:name="T85_1" style:family="text">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007cm" fo:line-height="0.423cm" fo:margin-left="-0.009cm">
        <style:tab-stops>
          <style:tab-stop style:type="left" style:leader-style="none" style:position="4.771cm"/>
        </style:tab-stops>
      </style:paragraph-properties>
    </style:style>
    <style:style style:name="T86_1" style:family="text">
      <style:text-properties fo:color="#ffffff" style:font-name="標楷體" fo:font-size="11pt" style:font-name-asian="標楷體" style:font-size-asian="11pt" style:font-size-complex="12pt" fo:language="en" fo:language-asian="zh" fo:language-complex="ar" fo:country="US" fo:country-asian="TW" fo:country-complex="SA" style:letter-kerning="true"/>
    </style:style>
    <style:style style:name="T86_2" style:family="text">
      <style:text-properties fo:color="#ffffff" style:font-name="標楷體" fo:font-size="11pt" style:font-name-asian="標楷體" style:font-size-asian="11pt" style:font-size-complex="12pt" fo:language="en" fo:language-asian="zh" fo:language-complex="ar" fo:country="US" fo:country-asian="TW" fo:country-complex="SA" style:letter-kerning="true"/>
    </style:style>
    <style:style style:name="T86_3" style:family="text">
      <style:text-properties fo:color="#ffffff" style:font-name="標楷體" fo:font-size="11pt" style:font-name-asian="標楷體" style:font-size-asian="11pt" style:font-size-complex="12pt" fo:language="en" fo:language-asian="zh" fo:language-complex="ar" fo:country="US" fo:country-asian="TW" fo:country-complex="SA" style:letter-kerning="true"/>
    </style:style>
    <style:style style:name="Cell67"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87" style:family="paragraph" style:parent-style-name="Normal">
      <style:paragraph-properties fo:text-indent="-1.637cm" fo:line-height="0.423cm" fo:margin-left="1.637cm"/>
    </style:style>
    <style:style style:name="T87_1" style:family="text">
      <style:text-properties fo:color="#ffffff" style:font-name="標楷體" fo:font-size="13pt" style:font-name-asian="標楷體" style:font-size-asian="13pt" style:font-size-complex="12pt" fo:language="en" fo:language-asian="zh" fo:language-complex="ar" fo:country="US" fo:country-asian="TW" fo:country-complex="SA" style:letter-kerning="true"/>
    </style:style>
    <style:style style:name="Cell68" style:family="table-cell">
      <style:table-cell-properties fo:background-color="#008000" style:vertical-align="top" fo:border-top="#ffffff 0.053cm solid" fo:border-bottom="#ffffff 0.053cm solid" fo:padding-left="0.049cm" fo:border-left="#ffffff 0.053cm solid" fo:padding-right="0.049cm" fo:border-right="#ffffff 0.053cm solid" fo:wrap-option="wrap"/>
    </style:style>
    <style:style style:name="P88"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69" style:family="table-cell">
      <style:table-cell-properties fo:background-color="#008000" style:vertical-align="top" fo:border-top="#ffffff 0.053cm solid" fo:border-bottom="#ffffff 0.053cm solid" fo:padding-left="0.049cm" fo:border-left="#ffffff 0.053cm solid" fo:padding-right="0.049cm" fo:wrap-option="wrap"/>
    </style:style>
    <style:style style:name="P89"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70" style:family="table-cell">
      <style:table-cell-properties fo:background-color="#008000" style:vertical-align="top" fo:padding-left="0.049cm" fo:padding-right="0.049cm" fo:border-right="#000000 0.106cm solid" fo:wrap-option="wrap"/>
    </style:style>
    <style:style style:name="P90"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213cm"/>
    </style:style>
    <style:style style:name="Cell71" style:family="table-cell">
      <style:table-cell-properties fo:background-color="#008000" style:vertical-align="top" fo:border-top="#ffffff 0.053cm solid" fo:padding-left="0.049cm" fo:padding-right="0.049cm" fo:border-right="#ffffff 0.053cm solid" fo:wrap-option="wrap"/>
    </style:style>
    <style:style style:name="P91" style:family="paragraph" style:parent-style-name="Normal">
      <style:paragraph-properties fo:text-indent="-1.259cm" fo:line-height="0.423cm" fo:margin-left="1.259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FR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72" style:family="table-cell">
      <style:table-cell-properties fo:background-color="#008000" style:vertical-align="top" fo:border-top="#ffffff 0.053cm solid" fo:padding-left="0.049cm" fo:border-left="#ffffff 0.053cm solid" fo:padding-right="0.049cm" fo:border-right="#ffffff 0.053cm solid" fo:wrap-option="wrap"/>
    </style:style>
    <style:style style:name="P92"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fo:background-color="#008000" style:vertical-align="top" fo:border-top="#ffffff 0.053cm solid" fo:padding-left="0.049cm" fo:border-left="#ffffff 0.053cm solid" fo:padding-right="0.049cm" fo:border-right="#ffffff 0.053cm solid" fo:wrap-option="wrap"/>
    </style:style>
    <style:style style:name="P93"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74" style:family="table-cell">
      <style:table-cell-properties fo:background-color="#008000" style:vertical-align="top" fo:border-top="#ffffff 0.053cm solid" fo:padding-left="0.049cm" fo:border-left="#ffffff 0.053cm solid" fo:padding-right="0.049cm" fo:border-right="#ffffff 0.053cm solid" fo:wrap-option="wrap"/>
    </style:style>
    <style:style style:name="P94"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75" style:family="table-cell">
      <style:table-cell-properties fo:background-color="#008000" style:vertical-align="top" fo:border-top="#ffffff 0.053cm solid" fo:padding-left="0.049cm" fo:border-left="#ffffff 0.053cm solid" fo:padding-right="0.049cm" fo:border-right="#ffffff 0.053cm solid" fo:wrap-option="wrap"/>
    </style:style>
    <style:style style:name="P95"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76" style:family="table-cell">
      <style:table-cell-properties fo:background-color="#008000" style:vertical-align="top" fo:border-top="#ffffff 0.053cm solid" fo:padding-left="0.049cm" fo:border-left="#ffffff 0.053cm solid" fo:padding-right="0.049cm" fo:border-right="#ffffff 0.053cm solid" fo:wrap-option="wrap"/>
    </style:style>
    <style:style style:name="P96"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77" style:family="table-cell">
      <style:table-cell-properties fo:background-color="#008000" style:vertical-align="top" fo:border-top="#ffffff 0.053cm solid" fo:padding-left="0.049cm" fo:border-left="#ffffff 0.053cm solid" fo:padding-right="0.049cm" fo:wrap-option="wrap"/>
    </style:style>
    <style:style style:name="P97" style:family="paragraph" style:parent-style-name="Normal">
      <style:paragraph-properties fo:text-indent="-1.764cm" fo:line-height="0.423cm" fo:margin-left="1.764cm"/>
      <style:text-properties fo:color="#ffffff" style:font-name="標楷體" fo:font-size="14pt" style:font-name-asian="標楷體" style:font-size-asian="14pt" style:font-size-complex="12pt" fo:language="en" fo:language-asian="zh" fo:language-complex="ar" fo:country="US" fo:country-asian="TW" fo:country-complex="SA" style:letter-kerning="true"/>
    </style:style>
    <style:style style:name="Cell78" style:family="table-cell">
      <style:table-cell-properties fo:background-color="#008000" style:vertical-align="top" fo:border-bottom="#000000 0.106cm solid" fo:padding-left="0.049cm" fo:padding-right="0.049cm" fo:border-right="#000000 0.106cm solid" fo:wrap-option="wrap"/>
    </style:style>
    <style:style style:name="P98" style:family="paragraph" style:parent-style-name="Normal">
      <style:paragraph-properties fo:text-indent="-1.512cm" fo:line-height="0.423cm" fo:margin-left="1.512cm"/>
      <style:text-properties fo:color="#ffffff"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line-height="0.423cm"/>
    </style:style>
    <style:style style:name="P100" style:family="paragraph" style:parent-style-name="Normal">
      <style:paragraph-properties fo:line-height="0.423cm"/>
    </style:style>
    <style:style style:name="FR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00_1" style:family="text"/>
    <style:style style:name="P101" style:family="paragraph" style:parent-style-name="Normal">
      <style:paragraph-properties fo:text-indent="8.114cm" fo:line-height="0.423cm"/>
    </style:style>
    <style:style style:name="FR11" style:family="graphic" style:parent-style-name="Normal">
      <style:graphic-properties draw:marker-start-width="0.37cm" draw:marker-end-width="0.37cm" draw:marker-start="msArrowEnd_20_5"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01_1" style:family="text"/>
    <style:style style:name="P102" style:family="paragraph" style:parent-style-name="Normal">
      <style:paragraph-properties fo:line-height="0.423cm"/>
    </style:style>
    <style:style style:name="S2" style:family="section" style:master-page-name="MasterPage1">
      <style:section-properties text:dont-balance-text-columns="false">
        <style:columns fo:column-count="0" fo:column-gap="0.75cm"/>
      </style:section-properties>
    </style:style>
    <style:style style:name="P103" style:family="paragraph" style:parent-style-name="Normal" style:master-page-name="MasterPage1">
      <style:paragraph-properties fo:line-height="0.423cm"/>
    </style:style>
  </office:automatic-styles>
  <office:body>
    <office:text>
      <text:section text:style-name="S1" text:name="S1">
        <text:p text:style-name="P1"><draw:line svg:x1="-16.454cm" svg:y1="1.588cm" svg:x2="-16.454cm" svg:y2="2.54cm" draw:style-name="FR1" draw:z-index="10"/><draw:line svg:x1="-16.454cm" svg:y1="1.905cm" svg:x2="-0.261cm" svg:y2="1.905cm" draw:style-name="FR2" draw:z-index="1"/><draw:line svg:x1="16.193cm" svg:y1="0cm" svg:x2="16.193cm" svg:y2="1.905cm" draw:style-name="FR3" draw:z-index="0"/><text:span text:style-name="T1_1"><text:s text:c="8"/></text:span><text:span text:style-name="T1_2">附圖2<text:s/>查核金額以上未達巨額告示牌示意圖</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ext:p text:style-name="P2"><draw:line svg:x1="-0.688cm" svg:y1="0.106cm" svg:x2="-0.688cm" svg:y2="12.488cm" draw:style-name="FR4" draw:z-index="9"/><draw:line svg:x1="-1.111cm" svg:y1="0.212cm" svg:x2="-0.265cm" svg:y2="0.212cm" draw:style-name="FR5" draw:z-index="3"/></text:p>
            </table:table-cell>
            <table:table-cell table:style-name="Cell2" table:number-columns-spanned="9">
              <text:p text:style-name="P3"><text:span text:style-name="T3_1">工<text:s/>程<text:s/>主<text:s/>辦<text:s/>機<text:s/>關<text:s/>名<text:s/>稱（</text:span><text:span text:style-name="T3_2">Title<text:s/>of<text:s/>the<text:s/>Agency</text:span><text:span text:style-name="T3_3">）</text:span></text:p>
            </table:table-cell>
            <table:covered-table-cell/>
            <table:covered-table-cell/>
            <table:covered-table-cell/>
            <table:covered-table-cell/>
            <table:covered-table-cell/>
            <table:covered-table-cell/>
            <table:covered-table-cell/>
            <table:covered-table-cell/>
            <table:table-cell table:style-name="Cell3">
              <text:p text:style-name="P4"/>
            </table:table-cell>
          </table:table-row>
          <table:table-row table:style-name="Row2">
            <table:table-cell table:style-name="Cell4">
              <text:p text:style-name="P5"/>
            </table:table-cell>
            <table:table-cell table:style-name="Cell5">
              <text:p text:style-name="P6"><text:span text:style-name="T6_1">工程名稱</text:span></text:p>
              <text:p text:style-name="P7"><text:span text:style-name="T7_1">（Project<text:s text:c="2"/>Name）</text:span></text:p>
            </table:table-cell>
            <table:table-cell table:style-name="Cell6" table:number-columns-spanned="3">
              <text:p text:style-name="P8"/>
            </table:table-cell>
            <table:covered-table-cell/>
            <table:covered-table-cell/>
            <table:table-cell table:style-name="Cell7">
              <text:p text:style-name="P9"/>
            </table:table-cell>
            <table:table-cell table:style-name="Cell8" table:number-columns-spanned="4" table:number-rows-spanned="5">
              <text:p text:style-name="P10"><text:span text:style-name="T10_1">透視圖或平面位置圖</text:span></text:p>
              <text:p text:style-name="P11"><text:span text:style-name="T11_1">（Perspective<text:s/>Drawing<text:s/>or<text:s/>Location<text:s/>Plan）</text:span></text:p>
            </table:table-cell>
            <table:covered-table-cell/>
            <table:covered-table-cell/>
            <table:covered-table-cell/>
            <table:table-cell table:style-name="Cell9">
              <text:p text:style-name="P12"/>
            </table:table-cell>
          </table:table-row>
          <table:table-row table:style-name="Row3">
            <table:table-cell table:style-name="Cell10">
              <text:p text:style-name="P13"/>
            </table:table-cell>
            <table:table-cell table:style-name="Cell11">
              <text:p text:style-name="P14"><text:span text:style-name="T14_1">監造單位名稱、網址（或電子郵件信箱）</text:span><text:span text:style-name="T14_2">（Construction<text:s/>Supervisor）</text:span></text:p>
            </table:table-cell>
            <table:table-cell table:style-name="Cell12" table:number-columns-spanned="3">
              <text:p text:style-name="P15"/>
            </table:table-cell>
            <table:covered-table-cell/>
            <table:covered-table-cell/>
            <table:table-cell table:style-name="Cell13">
              <text:p text:style-name="P16"/>
            </table:table-cell>
            <table:covered-table-cell table:style-name="Cell14">
              <text:p text:style-name="P17"/>
            </table:covered-table-cell>
            <table:covered-table-cell/>
            <table:covered-table-cell/>
            <table:covered-table-cell/>
            <table:table-cell table:style-name="Cell15">
              <text:p text:style-name="P18"/>
            </table:table-cell>
          </table:table-row>
          <table:table-row table:style-name="Row4">
            <table:table-cell table:style-name="Cell16">
              <text:p text:style-name="P19"/>
            </table:table-cell>
            <table:table-cell table:style-name="Cell17" table:number-rows-spanned="2">
              <text:p text:style-name="P20"><text:span text:style-name="T20_1">施工廠商</text:span></text:p>
              <text:p text:style-name="P21"><text:span text:style-name="T21_1">（Contractor）</text:span></text:p>
            </table:table-cell>
            <table:table-cell table:style-name="Cell18" table:number-columns-spanned="3" table:number-rows-spanned="2">
              <text:p text:style-name="P22"/>
            </table:table-cell>
            <table:covered-table-cell/>
            <table:covered-table-cell/>
            <table:table-cell table:style-name="Cell19">
              <text:p text:style-name="P23"/>
            </table:table-cell>
            <table:covered-table-cell table:style-name="Cell20">
              <text:p text:style-name="P24"/>
            </table:covered-table-cell>
            <table:covered-table-cell/>
            <table:covered-table-cell/>
            <table:covered-table-cell/>
            <table:table-cell table:style-name="Cell21">
              <text:p text:style-name="P25"/>
            </table:table-cell>
          </table:table-row>
          <table:table-row table:style-name="Row5">
            <table:table-cell table:style-name="Cell22">
              <text:p text:style-name="P26"/>
            </table:table-cell>
            <table:covered-table-cell table:style-name="Cell23">
              <text:p text:style-name="P27"/>
            </table:covered-table-cell>
            <table:covered-table-cell table:style-name="Cell24">
              <text:p text:style-name="P28"/>
            </table:covered-table-cell>
            <table:covered-table-cell/>
            <table:covered-table-cell/>
            <table:table-cell table:style-name="Cell25">
              <text:p text:style-name="P29"/>
            </table:table-cell>
            <table:covered-table-cell table:style-name="Cell26">
              <text:p text:style-name="P30"/>
            </table:covered-table-cell>
            <table:covered-table-cell/>
            <table:covered-table-cell/>
            <table:covered-table-cell/>
            <table:table-cell table:style-name="Cell27">
              <text:p text:style-name="P31"><draw:frame svg:x="2.252cm" svg:y="0.617cm" svg:width="1.746cm" svg:height="1.005cm" draw:style-name="FR6" text:anchor-type="char" draw:z-index="4"><draw:text-box><text:p text:style-name="P32"><text:span text:style-name="T32_1">170cm</text:span><text:span text:style-name="T32_2"><text:s/></text:span></text:p></draw:text-box></draw:frame></text:p>
            </table:table-cell>
          </table:table-row>
          <table:table-row table:style-name="Row6">
            <table:table-cell table:style-name="Cell28">
              <text:p text:style-name="P33"/>
            </table:table-cell>
            <table:table-cell table:style-name="Cell29">
              <text:p text:style-name="P34"><text:span text:style-name="T34_1">施工期間</text:span></text:p>
              <text:p text:style-name="P35"><text:span text:style-name="T35_1">（Duration）</text:span></text:p>
            </table:table-cell>
            <table:table-cell table:style-name="Cell30" table:number-columns-spanned="3">
              <text:p text:style-name="P36"><text:span text:style-name="T36_1">民國</text:span><text:span text:style-name="T36_2">○○</text:span><text:span text:style-name="T36_3">年</text:span><text:span text:style-name="T36_4">○○</text:span><text:span text:style-name="T36_5">月</text:span><text:span text:style-name="T36_6">○○</text:span><text:span text:style-name="T36_7">日至</text:span><text:span text:style-name="T36_8">○○</text:span><text:span text:style-name="T36_9">年</text:span><text:span text:style-name="T36_10">○○</text:span><text:span text:style-name="T36_11">月</text:span><text:span text:style-name="T36_12">○○</text:span><text:span text:style-name="T36_13">日（DD/MM/YYYY〜<text:s/>DD/MM/YYYY）</text:span></text:p>
            </table:table-cell>
            <table:covered-table-cell/>
            <table:covered-table-cell/>
            <table:table-cell table:style-name="Cell31">
              <text:p text:style-name="P37"/>
            </table:table-cell>
            <table:covered-table-cell table:style-name="Cell32">
              <text:p text:style-name="P38"/>
            </table:covered-table-cell>
            <table:covered-table-cell/>
            <table:covered-table-cell/>
            <table:covered-table-cell/>
            <table:table-cell table:style-name="Cell33">
              <text:p text:style-name="P39"/>
            </table:table-cell>
          </table:table-row>
          <table:table-row table:style-name="Row7">
            <table:table-cell table:style-name="Cell34">
              <text:p text:style-name="P40"><draw:frame svg:x="-2.593cm" svg:y="0.175cm" svg:width="1.482cm" svg:height="1.905cm" draw:style-name="FR7" text:anchor-type="char" draw:z-index="5"><draw:text-box><text:p text:style-name="P41"><text:span text:style-name="T41_1">170cm</text:span></text:p></draw:text-box></draw:frame></text:p>
            </table:table-cell>
            <table:table-cell table:style-name="Cell35">
              <text:p text:style-name="P42"><text:span text:style-name="T42_1">工地負責人</text:span></text:p>
              <text:p text:style-name="P43"><text:span text:style-name="T43_1">（Site<text:s text:c="2"/>Manager）</text:span></text:p>
            </table:table-cell>
            <table:table-cell table:style-name="Cell36">
              <text:p text:style-name="P44"/>
            </table:table-cell>
            <table:table-cell table:style-name="Cell37">
              <text:p text:style-name="P45"><text:span text:style-name="T45_1">電話</text:span></text:p>
              <text:p text:style-name="P46"><text:span text:style-name="T46_1">（TEL）</text:span></text:p>
            </table:table-cell>
            <table:table-cell table:style-name="Cell38">
              <text:p text:style-name="P47"/>
            </table:table-cell>
            <table:table-cell table:style-name="Cell39">
              <text:p text:style-name="P48"/>
            </table:table-cell>
            <table:table-cell table:style-name="Cell40" table:number-columns-spanned="4" table:number-rows-spanned="5">
              <text:p text:style-name="P49"><text:span text:style-name="T49_1">重要公告事項（Notice）</text:span></text:p>
              <text:p text:style-name="P50"><text:span text:style-name="T50_1">空氣污染防制費徵收管制編號：</text:span></text:p>
              <text:p text:style-name="P51"><text:span text:style-name="T51_1">挖掘道路</text:span><text:span text:style-name="T51_2">許可證號：（管線申挖案件時需加註）</text:span></text:p>
              <text:p text:style-name="P52"><text:span text:style-name="T52_1">監工人員姓名及聯絡電話：（管線申挖案件時需加註）</text:span></text:p>
              <text:p text:style-name="P53"><text:span text:style-name="T53_1">1.</text:span><text:span text:style-name="T53_2">╴</text:span><text:span text:style-name="T53_3">年（Yr）</text:span><text:span text:style-name="T53_4">╴</text:span><text:span text:style-name="T53_5">月（M）</text:span><text:span text:style-name="T53_6">╴</text:span><text:span text:style-name="T53_7">日（D）：（必要時再填寫）</text:span></text:p>
              <text:p text:style-name="P54"><text:span text:style-name="T54_1">2.</text:span><text:span text:style-name="T54_2">╴</text:span><text:span text:style-name="T54_3">年（Yr）</text:span><text:span text:style-name="T54_4">╴</text:span><text:span text:style-name="T54_5">月（M）</text:span><text:span text:style-name="T54_6">╴</text:span><text:span text:style-name="T54_7">日（D）：</text:span></text:p>
            </table:table-cell>
            <table:covered-table-cell/>
            <table:covered-table-cell/>
            <table:covered-table-cell/>
            <table:table-cell table:style-name="Cell41">
              <text:p text:style-name="P55"/>
            </table:table-cell>
          </table:table-row>
          <table:table-row table:style-name="Row8">
            <table:table-cell table:style-name="Cell42">
              <text:p text:style-name="P56"/>
            </table:table-cell>
            <table:table-cell table:style-name="Cell43">
              <text:p text:style-name="P57"><text:span text:style-name="T57_1">專任工程人員</text:span></text:p>
              <text:p text:style-name="P58"><text:span text:style-name="T58_1">（Contractor's<text:s/>Professional<text:s text:c="2"/>Engineer）</text:span></text:p>
            </table:table-cell>
            <table:table-cell table:style-name="Cell44">
              <text:p text:style-name="P59"/>
            </table:table-cell>
            <table:table-cell table:style-name="Cell45">
              <text:p text:style-name="P60"><text:span text:style-name="T60_1">電話</text:span></text:p>
              <text:p text:style-name="P61"><text:span text:style-name="T61_1">（TEL）</text:span></text:p>
            </table:table-cell>
            <table:table-cell table:style-name="Cell46">
              <text:p text:style-name="P62"/>
            </table:table-cell>
            <table:table-cell table:style-name="Cell47">
              <text:p text:style-name="P63"/>
            </table:table-cell>
            <table:covered-table-cell table:style-name="Cell48">
              <text:p text:style-name="P64"/>
            </table:covered-table-cell>
            <table:covered-table-cell/>
            <table:covered-table-cell/>
            <table:covered-table-cell/>
            <table:table-cell table:style-name="Cell49">
              <text:p text:style-name="P65"/>
            </table:table-cell>
          </table:table-row>
          <table:table-row table:style-name="Row9">
            <table:table-cell table:style-name="Cell50">
              <text:p text:style-name="P66"/>
            </table:table-cell>
            <table:table-cell table:style-name="Cell51" table:number-rows-spanned="3">
              <text:p text:style-name="P67"><text:span text:style-name="T67_1">通報專線</text:span></text:p>
              <text:p text:style-name="P68"><text:span text:style-name="T68_1">（Complaints<text:s/>&amp;<text:s/>Suggestions）</text:span></text:p>
            </table:table-cell>
            <table:table-cell table:style-name="Cell52">
              <text:p text:style-name="P69"><text:span text:style-name="T69_1">全民督工專線及網址</text:span><text:span text:style-name="T69_2">（Hot<text:s/>Line<text:s/>and<text:s/>Internet<text:s/>address）</text:span></text:p>
            </table:table-cell>
            <table:table-cell table:style-name="Cell53" table:number-columns-spanned="2">
              <text:p text:style-name="P70"/>
              <text:p text:style-name="P71"><text:span text:style-name="T71_1">0800-009-609</text:span></text:p>
              <text:p text:style-name="P72"><text:span text:style-name="T72_1">http://www.pcc.gov.tw</text:span></text:p>
            </table:table-cell>
            <table:covered-table-cell/>
            <table:table-cell table:style-name="Cell54">
              <text:p text:style-name="P73"/>
            </table:table-cell>
            <table:covered-table-cell table:style-name="Cell55">
              <text:p text:style-name="P74"/>
            </table:covered-table-cell>
            <table:covered-table-cell/>
            <table:covered-table-cell/>
            <table:covered-table-cell/>
            <table:table-cell table:style-name="Cell56">
              <text:p text:style-name="P75"/>
            </table:table-cell>
          </table:table-row>
          <table:table-row table:style-name="Row10">
            <table:table-cell table:style-name="Cell57" table:number-rows-spanned="2">
              <text:p text:style-name="P76"/>
            </table:table-cell>
            <table:covered-table-cell table:style-name="Cell58">
              <text:p text:style-name="P77"/>
            </table:covered-table-cell>
            <table:table-cell table:style-name="Cell59">
              <text:p text:style-name="P78"><text:span text:style-name="T78_1">政風單位</text:span><text:span text:style-name="T78_2">（</text:span><text:span text:style-name="T78_3">Government</text:span><text:span text:style-name="T78_4"><text:s/>Ethics<text:s/>Department）</text:span></text:p>
            </table:table-cell>
            <table:table-cell table:style-name="Cell60" table:number-columns-spanned="2">
              <text:p text:style-name="P79"/>
            </table:table-cell>
            <table:covered-table-cell/>
            <table:table-cell table:style-name="Cell61" table:number-rows-spanned="2">
              <text:p text:style-name="P80"/>
            </table:table-cell>
            <table:covered-table-cell table:style-name="Cell62">
              <text:p text:style-name="P81"/>
            </table:covered-table-cell>
            <table:covered-table-cell/>
            <table:covered-table-cell/>
            <table:covered-table-cell/>
            <table:table-cell table:style-name="Cell63" table:number-rows-spanned="2">
              <text:p text:style-name="P82"/>
            </table:table-cell>
          </table:table-row>
          <table:table-row table:style-name="Row11">
            <table:covered-table-cell table:style-name="Cell64">
              <text:p text:style-name="P83"/>
            </table:covered-table-cell>
            <table:covered-table-cell table:style-name="Cell65">
              <text:p text:style-name="P84"/>
            </table:covered-table-cell>
            <table:table-cell table:style-name="Cell66">
              <text:p text:style-name="P85"><text:span text:style-name="T85_1">環保專線</text:span></text:p>
              <text:p text:style-name="P86"><text:span text:style-name="T86_1">（</text:span><text:span text:style-name="T86_2">Environmental<text:s/>Protection<text:s/>Hotline</text:span><text:span text:style-name="T86_3">）</text:span></text:p>
            </table:table-cell>
            <table:table-cell table:style-name="Cell67" table:number-columns-spanned="2">
              <text:p text:style-name="P87"><text:span text:style-name="T87_1">27206301</text:span></text:p>
            </table:table-cell>
            <table:covered-table-cell/>
            <table:covered-table-cell table:style-name="Cell68">
              <text:p text:style-name="P88"/>
            </table:covered-table-cell>
            <table:covered-table-cell table:style-name="Cell69">
              <text:p text:style-name="P89"/>
            </table:covered-table-cell>
            <table:covered-table-cell/>
            <table:covered-table-cell/>
            <table:covered-table-cell/>
            <table:covered-table-cell table:style-name="Cell70">
              <text:p text:style-name="P90"/>
            </table:covered-table-cell>
          </table:table-row>
          <table:table-row table:style-name="Row12">
            <table:table-cell table:style-name="Cell71">
              <text:p text:style-name="P91"><draw:line svg:x1="-1.111cm" svg:y1="0.489cm" svg:x2="-0.265cm" svg:y2="0.489cm" draw:style-name="FR8" draw:z-index="2"/></text:p>
            </table:table-cell>
            <table:table-cell table:style-name="Cell72">
              <text:p text:style-name="P92"/>
            </table:table-cell>
            <table:table-cell table:style-name="Cell73">
              <text:p text:style-name="P93"/>
            </table:table-cell>
            <table:table-cell table:style-name="Cell74" table:number-columns-spanned="4">
              <text:p text:style-name="P94"/>
            </table:table-cell>
            <table:covered-table-cell/>
            <table:covered-table-cell/>
            <table:covered-table-cell/>
            <table:table-cell table:style-name="Cell75">
              <text:p text:style-name="P95"/>
            </table:table-cell>
            <table:table-cell table:style-name="Cell76">
              <text:p text:style-name="P96"/>
            </table:table-cell>
            <table:table-cell table:style-name="Cell77">
              <text:p text:style-name="P97"/>
            </table:table-cell>
            <table:table-cell table:style-name="Cell78">
              <text:p text:style-name="P98"/>
            </table:table-cell>
          </table:table-row>
        </table:table>
        <text:p text:style-name="P99"/>
        <text:p text:style-name="P100"><draw:line svg:x1="25.718cm" svg:y1="13.758cm" svg:x2="25.718cm" svg:y2="14.711cm" draw:style-name="FR9" draw:z-index="7"/><draw:line svg:x1="0cm" svg:y1="13.758cm" svg:x2="0cm" svg:y2="15.028cm" draw:style-name="FR10" draw:z-index="6"/><text:span text:style-name="T100_1"><text:s text:c="59"/></text:span></text:p>
        <text:p text:style-name="P101"><draw:line svg:x1="0cm" svg:y1="0.471cm" svg:x2="25.718cm" svg:y2="0.471cm" draw:style-name="FR11" draw:z-index="8"/><text:span text:style-name="T101_1">300<text:s/>cm</text:span></text:p>
        <text:p text:style-name="P102"/>
      </text:section>
      <text:section text:style-name="S2" text:name="S2">
        <text:p text:style-name="P10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588cm" fo:margin-left="1.588cm">
        <style:tab-stops>
          <style:tab-stop style:type="left" style:leader-style="none" style:position="2.196cm"/>
        </style:tab-stops>
      </style:paragraph-properties>
      <style:text-properties fo:font-size="18pt" style:font-name-asian="標楷體" style:font-size-asian="18pt"/>
    </style:style>
    <style:style style:name="Body_20_Text" style:display-name="Body Text" style:family="paragraph" style:parent-style-name="Normal">
      <style:paragraph-properties fo:line-height="0.564cm">
        <style:tab-stops>
          <style:tab-stop style:type="left" style:leader-style="none" style:position="3.784cm"/>
        </style:tab-stops>
      </style:paragraph-properties>
      <style:text-properties style:font-name="標楷體" fo:font-size="14pt" style:font-name-asian="標楷體" style:font-size-asian="14pt"/>
    </style:style>
    <style:style style:name="Body_20_Text_20_Indent_20_2" style:display-name="Body Text Indent 2" style:family="paragraph" style:parent-style-name="Normal">
      <style:paragraph-properties fo:line-height="0.564cm" fo:margin-left="-0.046cm">
        <style:tab-stops>
          <style:tab-stop style:type="left" style:leader-style="none" style:position="3.829cm"/>
        </style:tab-stops>
      </style:paragraph-properties>
      <style:text-properties style:font-name="標楷體" fo:font-size="14pt" style:font-name-asian="標楷體" style:font-size-asian="14pt"/>
    </style:style>
    <style:style style:name="_28_1_29_" style:display-name="(1)" style:family="paragraph" style:parent-style-name="Normal">
      <style:paragraph-properties fo:text-align="justify" fo:text-indent="-1cm" fo:line-height="0.882cm" fo:margin-left="2.701cm" style:vertical-align="middle"/>
      <style:text-properties style:font-name="標楷體" fo:font-size="13pt" style:font-name-asian="標楷體" style:font-size-asian="13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3" style:display-name="Body Text Indent 3" style:family="paragraph" style:parent-style-name="Normal">
      <style:paragraph-properties fo:text-indent="-1.976cm" fo:line-height="0.564cm" fo:margin-left="1.976cm"/>
      <style:text-properties style:font-name="標楷體" fo:font-size="14pt" style:font-name-asian="標楷體" style:font-size-asian="14pt"/>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2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1.7cm" text:min-label-width="1.27cm" fo:text-align="start" text:list-level-position-and-space-mode="label-alignment">
          <style:list-level-label-alignment text:label-followed-by="listtab" fo:margin-left="2.97cm" fo:text-indent="-1.27cm"/>
        </style:list-level-properties>
      </text:list-level-style-number>
      <text:list-level-style-number style:num-format="甲, 乙, 丙, ..." text:style-name="List3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3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3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甲, 乙, 丙, ..." text:style-name="List3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3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3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甲, 乙, 丙, ..." text:style-name="List3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3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list-style style:name="LS4">
      <text:list-level-style-number style:num-format="1" text:style-name="List4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number>
    </text:list-style>
    <style:style style:name="List5Level0" style:family="text">
      <style:text-properties fo:color="#000000" fo:font-size="14pt" style:font-name-asian="標楷體" style:font-size-asian="14pt"/>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size="14pt" style:font-name-asian="標楷體" style:font-size-asian="14pt"/>
      </text:list-level-style-number>
      <text:list-level-style-number style:num-format="1" text:style-name="List5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046cm" text:min-label-width="0.635cm" fo:text-align="start" text:list-level-position-and-space-mode="label-alignment">
          <style:list-level-label-alignment text:label-followed-by="listtab" fo:margin-left="0.589cm" fo:text-indent="-0.635cm"/>
        </style:list-level-properties>
      </text:list-level-style-number>
      <text:list-level-style-number style:num-format="甲, 乙, 丙, ..." text:style-name="List13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13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13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13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13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13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13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13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591cm" fo:padding-bottom="0cm" fo:margin-bottom="1.75cm" fo:padding-left="0cm" fo:margin-left="2.54cm" fo:padding-right="0cm" fo:margin-right="1.591cm"/>
      <style:footer-style>
        <style:header-footer-properties fo:min-height="0.471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landscape" fo:page-width="29.7cm" fo:page-height="21.001cm" fo:padding-top="0cm" fo:margin-top="0.635cm" fo:padding-bottom="0cm" fo:margin-bottom="1.75cm" fo:padding-left="0cm" fo:margin-left="2.54cm" fo:padding-right="0cm" fo:margin-right="1.591cm"/>
      <style:footer-style>
        <style:header-footer-properties fo:min-height="-1.432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各機關辦理公共工程工程告示牌設置注意事項修正對照表</dc:title>
    <meta:initial-creator>台北市政府</meta:initial-creator>
    <meta:creation-date>2005-06-09T02:28:00</meta:creation-date>
    <dc:creator>Administrator</dc:creator>
    <dc:date>2005-06-09T02:28:00</dc:date>
    <meta:print-date>2005-05-05T06:54:00</meta:print-date>
    <meta:editing-cycles>2</meta:editing-cycles>
    <meta:document-statistic meta:page-count="1" meta:paragraph-count="1" meta:row-count="5" meta:word-count="121" meta:character-count="816" meta:non-whitespace-character-count="696"/>
  </office:meta>
</office:document-meta>
</file>