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line-height="150%"/>
    </style:style>
    <style:style style:name="T1_1" style:family="text">
      <style:text-properties fo:font-size="14pt" style:font-name-asian="標楷體" style:font-size-asian="14pt" style:font-size-complex="14pt" fo:font-weight="bold" style:font-weight-asian="bold"/>
    </style:style>
    <style:style style:name="T1_2" style:family="text">
      <style:text-properties style:font-name-asian="標楷體" fo:font-weight="bold" style:font-weight-asian="bold"/>
    </style:style>
    <style:style style:name="T1_3" style:family="text">
      <style:text-properties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7.78cm" fo:margin-left="0.19cm"/>
    </style:style>
    <style:style style:name="Column1" style:family="table-column">
      <style:table-column-properties style:column-width="2.222cm"/>
    </style:style>
    <style:style style:name="Column2" style:family="table-column">
      <style:table-column-properties style:column-width="6.032cm"/>
    </style:style>
    <style:style style:name="Column3" style:family="table-column">
      <style:table-column-properties style:column-width="1.757cm"/>
    </style:style>
    <style:style style:name="Column4" style:family="table-column">
      <style:table-column-properties style:column-width="2.371cm"/>
    </style:style>
    <style:style style:name="Column5" style:family="table-column">
      <style:table-column-properties style:column-width="2.074cm"/>
    </style:style>
    <style:style style:name="Column6" style:family="table-column">
      <style:table-column-properties style:column-width="3.323cm"/>
    </style:style>
    <style:style style:name="Row1" style:family="table-row">
      <style:table-row-properties style:min-row-height="1.561cm"/>
    </style:style>
    <style:style style:name="Cell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" style:family="paragraph" style:parent-style-name="Normal"/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" style:family="paragraph" style:parent-style-name="Normal"/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33cm"/>
    </style:style>
    <style:style style:name="Cell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21cm"/>
    </style:style>
    <style:style style:name="Cell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21cm"/>
    </style:style>
    <style:style style:name="Cell1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" style:family="paragraph" style:parent-style-name="Normal"/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3.825cm"/>
    </style:style>
    <style:style style:name="Cell1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7" style:family="paragraph" style:parent-style-name="Normal">
      <style:paragraph-properties fo:line-height="0.776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line-height="0.776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line-height="0.776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line-height="0.776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line-height="0.776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line-height="0.77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line-height="0.776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line-height="0.776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line-height="0.77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line-height="0.776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line-height="0.776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line-height="0.776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line-height="0.77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line-height="0.776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indent="-4.657cm" fo:line-height="0.564cm" fo:margin-left="4.657cm"/>
    </style:style>
    <style:style style:name="T31_1" style:family="text">
      <style:text-properties style:font-name-asian="標楷體"/>
    </style:style>
    <style:style style:name="T31_2" style:family="text">
      <style:text-properties style:font-name-asian="標楷體"/>
    </style:style>
    <style:style style:name="T31_3" style:family="text">
      <style:text-properties style:font-name-asian="標楷體"/>
    </style:style>
    <style:style style:name="T31_4" style:family="text">
      <style:text-properties style:font-name-asian="標楷體"/>
    </style:style>
    <style:style style:name="T31_5" style:family="text">
      <style:text-properties style:font-name-asian="標楷體"/>
    </style:style>
    <style:style style:name="P32" style:family="paragraph" style:parent-style-name="Normal">
      <style:paragraph-properties fo:line-height="0.564cm" fo:margin-left="4.657cm"/>
    </style:style>
    <style:style style:name="T32_1" style:family="text">
      <style:text-properties style:font-name-asian="標楷體"/>
    </style:style>
    <style:style style:name="T32_2" style:family="text">
      <style:text-properties style:font-name-asian="標楷體"/>
    </style:style>
    <style:style style:name="P33" style:family="paragraph" style:parent-style-name="Normal">
      <style:paragraph-properties fo:text-indent="-1.905cm" fo:line-height="0.564cm" fo:margin-left="1.905cm"/>
    </style:style>
    <style:style style:name="T33_1" style:family="text">
      <style:text-properties style:font-name-asian="標楷體"/>
    </style:style>
    <style:style style:name="T33_2" style:family="text">
      <style:text-properties style:font-name-asian="標楷體"/>
    </style:style>
    <style:style style:name="T33_3" style:family="text">
      <style:text-properties style:font-name-asian="標楷體"/>
    </style:style>
    <style:style style:name="P34" style:family="paragraph" style:parent-style-name="Normal">
      <style:paragraph-properties fo:text-indent="-1.905cm" fo:line-height="0.564cm" fo:margin-left="1.905cm"/>
    </style:style>
    <style:style style:name="T34_1" style:family="text">
      <style:text-properties style:font-name-asian="標楷體"/>
    </style:style>
    <style:style style:name="T34_2" style:family="text">
      <style:text-properties fo:color="#ff0000" style:font-name-asian="標楷體"/>
    </style:style>
    <style:style style:name="T34_3" style:family="text">
      <style:text-properties style:font-name-asian="標楷體"/>
    </style:style>
    <style:style style:name="T34_4" style:family="text">
      <style:text-properties style:font-name="標楷體" fo:font-size="14pt" style:font-name-asian="標楷體" style:font-size-asian="14pt"/>
    </style:style>
    <style:style style:name="T34_5" style:family="text">
      <style:text-properties style:font-name-asian="標楷體"/>
    </style:style>
    <style:style style:name="T34_6" style:family="text">
      <style:text-properties style:font-name-asian="標楷體"/>
    </style:style>
    <style:style style:name="T34_7" style:family="text">
      <style:text-properties style:font-name-asian="標楷體"/>
    </style:style>
    <style:style style:name="T34_8" style:family="text">
      <style:text-properties style:font-name-asian="標楷體"/>
    </style:style>
    <style:style style:name="T34_9" style:family="text">
      <style:text-properties style:font-name-asian="標楷體"/>
    </style:style>
    <style:style style:name="P35" style:family="paragraph" style:parent-style-name="Normal">
      <style:paragraph-properties fo:text-align="center"/>
    </style:style>
    <style:style style:name="P36" style:family="paragraph" style:parent-style-name="Normal"/>
  </office:automatic-styles>
  <office:body>
    <office:text>
      <text:p text:style-name="P1"><text:span text:style-name="T1_1">附表一</text:span><text:span text:style-name="T1_2">　　　　　　　　　　　</text:span><text:span text:style-name="T1_3">臺北市公園場地使用申請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2"><text:span text:style-name="T2_1">活動名稱</text:span></text:p>
          </table:table-cell>
          <table:table-cell table:style-name="Cell2">
            <text:p text:style-name="P3"/>
          </table:table-cell>
          <table:table-cell table:style-name="Cell3">
            <text:p text:style-name="P4"><text:span text:style-name="T4_1">使用日期時間</text:span></text:p>
          </table:table-cell>
          <table:table-cell table:style-name="Cell4" table:number-columns-spanned="3">
            <text:p text:style-name="P5"><text:span text:style-name="T5_1">自<text:s text:c="5"/>年<text:s text:c="5"/>月<text:s text:c="5"/>日<text:s text:c="5"/>時起</text:span><text:span text:style-name="T5_2"><text:line-break/></text:span><text:span text:style-name="T5_3">至<text:s text:c="5"/>年<text:s text:c="5"/>月<text:s text:c="5"/>日<text:s text:c="5"/>時止</text:span></text:p>
          </table:table-cell>
          <table:covered-table-cell/>
          <table:covered-table-cell/>
        </table:table-row>
        <table:table-row table:style-name="Row2">
          <table:table-cell table:style-name="Cell5">
            <text:p text:style-name="P6"><text:span text:style-name="T6_1">活動內容</text:span></text:p>
          </table:table-cell>
          <table:table-cell table:style-name="Cell6" table:number-columns-spanned="5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7">
            <text:p text:style-name="P8"><text:span text:style-name="T8_1">使用公園名稱地點</text:span></text:p>
          </table:table-cell>
          <table:table-cell table:style-name="Cell8">
            <text:p text:style-name="P9"/>
          </table:table-cell>
          <table:table-cell table:style-name="Cell9">
            <text:p text:style-name="P10"><text:span text:style-name="T10_1">活動</text:span><text:span text:style-name="T10_2"><text:line-break/></text:span><text:span text:style-name="T10_3">人數</text:span></text:p>
          </table:table-cell>
          <table:table-cell table:style-name="Cell10">
            <text:p text:style-name="P11"/>
          </table:table-cell>
          <table:table-cell table:style-name="Cell11">
            <text:p text:style-name="P12"><text:span text:style-name="T12_1">車輛種類數量噸位</text:span></text:p>
          </table:table-cell>
          <table:table-cell table:style-name="Cell12">
            <text:p text:style-name="P13"/>
          </table:table-cell>
        </table:table-row>
        <table:table-row table:style-name="Row4">
          <table:table-cell table:style-name="Cell13">
            <text:p text:style-name="P14"><text:span text:style-name="T14_1">附<text:s text:c="4"/>註</text:span></text:p>
          </table:table-cell>
          <table:table-cell table:style-name="Cell14" table:number-columns-spanned="5">
            <text:p text:style-name="P15"><text:span text:style-name="T15_1">1.活動企劃書</text:span><text:span text:style-name="T15_2"><text:s text:c="18"/>2.安全計劃書</text:span></text:p>
            <text:p text:style-name="P16"><text:span text:style-name="T16_1">3</text:span><text:span text:style-name="T16_2">.農特產品展售須檢附直轄市、縣、市政府農特產品展售活動攤商資料表</text:span></text:p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5" table:number-columns-spanned="6">
            <text:p text:style-name="P17"><text:span text:style-name="T17_1"><text:s text:c="6"/>此致</text:span><text:span text:style-name="T17_2"><text:line-break/></text:span><text:span text:style-name="T17_3">臺北市政府工務局公園路燈工程管理處</text:span><text:span text:style-name="T17_4"><text:line-break/></text:span></text:p>
            <text:p text:style-name="P18"><text:span text:style-name="T18_1">申請單位：<text:s text:c="41"/>簽章</text:span></text:p>
            <text:p text:style-name="P19"><text:span text:style-name="T19_1">負<text:s/>責<text:s/>人：<text:s text:c="41"/>簽章</text:span></text:p>
            <text:p text:style-name="P20"><text:span text:style-name="T20_1">身份證號碼：</text:span></text:p>
            <text:p text:style-name="P21"><text:span text:style-name="T21_1">承<text:s/>辦<text:s/>人：<text:s text:c="41"/>簽章</text:span><text:span text:style-name="T21_2"><text:line-break/></text:span><text:span text:style-name="T21_3">身份證號碼：</text:span><text:span text:style-name="T21_4"><text:line-break/></text:span><text:span text:style-name="T21_5">地<text:s text:c="4"/>址：</text:span><text:span text:style-name="T21_6"><text:line-break/></text:span><text:span text:style-name="T21_7">電<text:s text:c="4"/>話：</text:span></text:p>
            <text:p text:style-name="P22"/>
            <text:p text:style-name="P23"><text:span text:style-name="T23_1">現場</text:span><text:span text:style-name="T23_2">活動</text:span><text:span text:style-name="T23_3">負責人：<text:s text:c="39"/>簽章</text:span></text:p>
            <text:p text:style-name="P24"><text:span text:style-name="T24_1">身份證號碼：</text:span><text:span text:style-name="T24_2"><text:line-break/></text:span><text:span text:style-name="T24_3">地<text:s text:c="4"/>址：</text:span><text:span text:style-name="T24_4"><text:line-break/></text:span><text:span text:style-name="T24_5">電<text:s text:c="4"/>話：</text:span></text:p>
            <text:p text:style-name="P25"/>
            <text:p text:style-name="P26"><text:span text:style-name="T26_1">退款戶名：</text:span></text:p>
            <text:p text:style-name="P27"><text:span text:style-name="T27_1">金融機構名稱：</text:span></text:p>
            <text:p text:style-name="P28"><text:span text:style-name="T28_1">存款帳號：</text:span></text:p>
            <text:p text:style-name="P29"/>
            <text:p text:style-name="P30"><text:span text:style-name="T30_1">中<text:s/>華<text:s/>民<text:s/>國<text:s text:c="19"/>年<text:s text:c="18"/>月<text:s text:c="16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"><text:span text:style-name="T31_1">備註：一、申請期限：1.一般性</text:span><text:span text:style-name="T31_2">活動</text:span><text:span text:style-name="T31_3">使用場地前十日至六十日內2.農特產品</text:span><text:span text:style-name="T31_4">展售</text:span><text:span text:style-name="T31_5">使用場地前二十日</text:span></text:p>
      <text:p text:style-name="P32"><text:span text:style-name="T32_1">至六十日內</text:span><text:span text:style-name="T32_2">。<text:s/></text:span></text:p>
      <text:p text:style-name="P33"><text:span text:style-name="T33_1"><text:s text:c="6"/>二、農特產品展售各</text:span><text:span text:style-name="T33_2">級</text:span><text:span text:style-name="T33_3">政府應指派該府承辦人進駐活動現場輔導方可使用。</text:span></text:p>
      <text:p text:style-name="P34"><text:span text:style-name="T34_1"><text:s text:c="5"/></text:span><text:span text:style-name="T34_2"><text:s/></text:span><text:span text:style-name="T34_3">三、如有發生損害情事時</text:span><text:span text:style-name="T34_4">，</text:span><text:span text:style-name="T34_5">申請單位負責人、</text:span><text:span text:style-name="T34_6">承辦</text:span><text:span text:style-name="T34_7">人、</text:span><text:span text:style-name="T34_8">現場</text:span><text:span text:style-name="T34_9">活動負責人願負連帶法律責任。</text:span></text:p>
      <text:p text:style-name="P35"/>
      <text:p text:style-name="P3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1.85cm" fo:margin-left="1.85cm"/>
      <style:text-properties style:font-name="標楷體" style:font-name-asian="標楷體"/>
    </style:style>
    <style:style style:name="Body_20_Text_20_Indent_20_2" style:display-name="Body Text Indent 2" style:family="paragraph" style:parent-style-name="Normal">
      <style:paragraph-properties fo:text-align="justify" fo:text-indent="-1.718cm" fo:margin-left="1.718cm"/>
      <style:text-properties style:font-name="標楷體" style:font-name-asian="標楷體"/>
    </style:style>
    <style:style style:name="Body_20_Text_20_Indent_20_3" style:display-name="Body Text Indent 3" style:family="paragraph" style:parent-style-name="Normal">
      <style:paragraph-properties fo:text-align="justify" fo:text-indent="-2.353cm" fo:margin-left="2.353cm"/>
      <style:text-properties style:font-name="標楷體" style:font-name-asian="標楷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" style:display-name="Body Text" style:family="paragraph" style:parent-style-name="Normal">
      <style:paragraph-properties fo:line-height="0.706cm"/>
      <style:text-properties style:font-name="標楷體" fo:font-size="14pt" style:font-name-asian="標楷體" style:font-size-asian="14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6cm" fo:padding-bottom="0cm" fo:margin-bottom="1.501cm" fo:padding-left="0cm" fo:margin-left="1.199cm" fo:padding-right="0cm" fo:margin-right="1.19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公園場地使用注意事項現行條文</dc:title>
    <meta:initial-creator>stu2</meta:initial-creator>
    <meta:creation-date>2005-06-22T02:26:00</meta:creation-date>
    <dc:creator>Administrator</dc:creator>
    <dc:date>2005-06-22T02:26:00</dc:date>
    <meta:print-date>2005-05-27T02:39:00</meta:print-date>
    <meta:editing-cycles>2</meta:editing-cycles>
    <meta:editing-duration>PT1M</meta:editing-duration>
    <meta:document-statistic meta:page-count="1" meta:paragraph-count="1" meta:row-count="5" meta:word-count="106" meta:character-count="715" meta:non-whitespace-character-count="610"/>
  </office:meta>
</office:document-meta>
</file>