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onotype Sorts" svg:font-family="Monotype Sorts" style:font-pitch="variable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>
        <style:tab-stops>
          <style:tab-stop style:type="left" style:leader-style="none" style:position="5.08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5.08cm"/>
        </style:tab-stops>
      </style:paragraph-properties>
    </style:style>
    <style:style style:name="T3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349cm" fo:margin-left="0cm"/>
    </style:style>
    <style:style style:name="Column1" style:family="table-column">
      <style:table-column-properties style:column-width="6.082cm" style:use-optimal-column-width="false"/>
    </style:style>
    <style:style style:name="Column2" style:family="table-column">
      <style:table-column-properties style:column-width="4.762cm" style:use-optimal-column-width="false"/>
    </style:style>
    <style:style style:name="Column3" style:family="table-column">
      <style:table-column-properties style:column-width="4.50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Monotype Sort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Monotype Sort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padding-left="0.049cm" fo:padding-right="0.049cm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padding-right="0.049cm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9" style:family="table-cell">
      <style:table-cell-properties style:vertical-align="top" fo:padding-left="0.049cm" fo:padding-right="0.049cm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T43_3" style:family="text" style:parent-style-name="Internet_20_link">
      <style:text-properties style:font-name="標楷體" style:font-name-asian="標楷體"/>
    </style:style>
    <style:style style:name="T43_4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5.08cm"/>
        </style:tab-stops>
      </style:paragraph-properties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-asian="標楷體"/>
    </style:style>
    <style:style style:name="T45_2" style:family="text"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fo:text-align="center">
        <style:tab-stops>
          <style:tab-stop style:type="left" style:leader-style="none" style:position="5.08cm"/>
        </style:tab-stops>
      </style:paragraph-properties>
    </style:style>
    <style:style style:name="T46_1" style:family="text">
      <style:text-properties style:font-name="標楷體" fo:font-size="16pt" style:font-name-asian="標楷體" style:font-size-asian="16pt"/>
    </style:style>
    <style:style style:name="Table2" style:family="table">
      <style:table-properties table:align="left" style:width="15.349cm" fo:margin-left="0cm"/>
    </style:style>
    <style:style style:name="Column4" style:family="table-column">
      <style:table-column-properties style:column-width="6.082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Column6" style:family="table-column">
      <style:table-column-properties style:column-width="4.505cm" style:use-optimal-column-width="false"/>
    </style:style>
    <style:style style:name="Row8" style:family="table-row">
      <style:table-row-properties style:use-optimal-row-height="false" fo:keep-together="always"/>
    </style:style>
    <style:style style:name="Cell10" style:family="table-cell">
      <style:table-cell-properties style:vertical-align="top" fo:padding-left="0.049cm" fo:padding-right="0.049cm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Monotype Sort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Monotype Sort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1" style:family="table-cell">
      <style:table-cell-properties style:vertical-align="top" fo:padding-left="0.049cm" fo:padding-right="0.049cm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2" style:family="table-cell">
      <style:table-cell-properties style:vertical-align="top" fo:padding-left="0.049cm" fo:padding-right="0.049cm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3" style:family="table-cell">
      <style:table-cell-properties style:vertical-align="top" fo:padding-left="0.049cm" fo:padding-right="0.049cm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4" style:family="table-cell">
      <style:table-cell-properties style:vertical-align="top" fo:padding-left="0.049cm" fo:padding-right="0.049cm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5" style:family="table-cell">
      <style:table-cell-properties style:vertical-align="top" fo:padding-left="0.049cm" fo:padding-right="0.049cm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padding-right="0.049cm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padding-right="0.049cm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8" style:family="table-cell">
      <style:table-cell-properties style:vertical-align="top" fo:padding-left="0.049cm" fo:padding-right="0.049cm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4pt" style:font-name-asian="標楷體" style:font-size-asian="14pt"/>
    </style:style>
    <style:style style:name="T85_2" style:family="text">
      <style:text-properties style:font-name="標楷體" fo:font-size="14pt" style:font-name-asian="標楷體" style:font-size-asian="14pt"/>
    </style:style>
    <style:style style:name="T85_3" style:family="text" style:parent-style-name="Internet_20_link">
      <style:text-properties style:font-name="標楷體" style:font-name-asian="標楷體"/>
    </style:style>
    <style:style style:name="T85_4" style:family="text">
      <style:text-properties style:font-name="標楷體" fo:font-size="14pt" style:font-name-asian="標楷體" style:font-size-asian="14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</office:automatic-styles>
  <office:body>
    <office:text>
      <text:p text:style-name="P1"><draw:frame svg:x="11.404cm" svg:y="-0.026cm" svg:width="3.228cm" svg:height="1.005cm" draw:style-name="FR1" text:anchor-type="char" draw:z-index="0"><draw:text-box><text:p text:style-name="P2"><text:span text:style-name="T2_1">系統識別號</text:span></text:p></draw:text-box></draw:frame><text:span text:style-name="T2_2">附件一</text:span></text:p>
      <text:p text:style-name="P3"><text:span text:style-name="T3_1">公務出國報告提要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出國報告名稱：</text:span></text:p>
            <text:p text:style-name="P5"><text:span text:style-name="T5_1"><text:s text:c="36"/>頁數</text:span><text:span text:style-name="T5_2"><text:s text:c="4"/></text:span><text:span text:style-name="T5_3"><text:s text:c="2"/>含附件：</text:span><text:span text:style-name="T5_4"></text:span><text:span text:style-name="T5_5">是</text:span><text:span text:style-name="T5_6"></text:span><text:span text:style-name="T5_7">否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"/>
            <text:p text:style-name="P7"><text:span text:style-name="T7_1">出國計畫主辦機關</text:span><text:span text:style-name="T7_2">/</text:span><text:span text:style-name="T7_3">聯絡人</text:span><text:span text:style-name="T7_4">/</text:span><text:span text:style-name="T7_5">電話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8"><text:span text:style-name="T8_1">出國人員姓名</text:span><text:span text:style-name="T8_2">/</text:span><text:span text:style-name="T8_3">服務機關</text:span><text:span text:style-name="T8_4">/</text:span><text:span text:style-name="T8_5">單位</text:span><text:span text:style-name="T8_6">/</text:span><text:span text:style-name="T8_7">職稱</text:span><text:span text:style-name="T8_8">/</text:span><text:span text:style-name="T8_9">電話</text:span></text:p>
            <text:p text:style-name="P9"/>
            <text:p text:style-name="P10"/>
            <text:p text:style-name="P11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2"><text:span text:style-name="T12_1">出國類別：</text:span><text:span text:style-name="T12_2">□</text:span><text:span text:style-name="T12_3">1考察</text:span><text:span text:style-name="T12_4">□</text:span><text:span text:style-name="T12_5">2進修</text:span><text:span text:style-name="T12_6">□</text:span><text:span text:style-name="T12_7">3研究</text:span><text:span text:style-name="T12_8">□</text:span><text:span text:style-name="T12_9">4實習</text:span><text:span text:style-name="T12_10">□</text:span><text:span text:style-name="T12_11">5其他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6">
            <text:p text:style-name="P14"><text:span text:style-name="T14_1">出國期間：</text:span></text:p>
            <text:p text:style-name="P15"/>
            <text:p text:style-name="P16"/>
            <text:p text:style-name="P17"><text:span text:style-name="T17_1">報告日期：</text:span></text:p>
            <text:p text:style-name="P18"/>
          </table:table-cell>
          <table:table-cell table:style-name="Cell7">
            <text:p text:style-name="P19"><text:span text:style-name="T19_1">出國地區：</text:span></text:p>
            <text:p text:style-name="P20"/>
            <text:p text:style-name="P21"/>
            <text:p text:style-name="P22"/>
          </table:table-cell>
          <table:table-cell table:style-name="Cell8">
            <text:p text:style-name="P23"/>
          </table:table-cell>
        </table:table-row>
        <table:table-row table:style-name="Row7">
          <table:table-cell table:style-name="Cell9" table:number-columns-spanned="3">
            <text:p text:style-name="P24"><text:span text:style-name="T24_1">分類號</text:span><text:span text:style-name="T24_2">/</text:span><text:span text:style-name="T24_3">目</text:span></text:p>
            <text:p text:style-name="P25"/>
            <text:p text:style-name="P26"><text:span text:style-name="T26_1">關鍵詞：</text:span></text:p>
            <text:p text:style-name="P27"/>
            <text:p text:style-name="P28"><text:span text:style-name="T28_1">內容摘要：（二百至三百字）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</table:table>
      <text:p text:style-name="P43"><text:span text:style-name="T43_1">本文電子檔已上傳至出國報告資訊網（</text:span><text:span text:style-name="T43_2"><text:a xlink:type="simple" xlink:href="http://report.gsn.gov.tw"><text:span text:style-name="T43_3">http://report.gsn.gov.tw</text:span></text:a></text:span><text:span text:style-name="T43_4">）</text:span></text:p>
      <text:p text:style-name="P44"><draw:frame svg:x="11.404cm" svg:y="-0.026cm" svg:width="3.228cm" svg:height="1.005cm" draw:style-name="FR2" text:anchor-type="char" draw:z-index="1"><draw:text-box><text:p text:style-name="P45"><text:span text:style-name="T45_1">系統識別號</text:span></text:p></draw:text-box></draw:frame><text:span text:style-name="T45_2">附件一</text:span></text:p>
      <text:p text:style-name="P46"><text:span text:style-name="T46_1">公務赴大陸地區報告提要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10" table:number-columns-spanned="3">
            <text:p text:style-name="P47"><text:span text:style-name="T47_1">赴大陸地區報告名稱：</text:span></text:p>
            <text:p text:style-name="P48"><text:span text:style-name="T48_1"><text:s text:c="36"/>頁數</text:span><text:span text:style-name="T48_2"><text:s text:c="4"/></text:span><text:span text:style-name="T48_3"><text:s text:c="2"/>含附件：</text:span><text:span text:style-name="T48_4"></text:span><text:span text:style-name="T48_5">是</text:span><text:span text:style-name="T48_6"></text:span><text:span text:style-name="T48_7">否</text:span></text:p>
          </table:table-cell>
          <table:covered-table-cell/>
          <table:covered-table-cell/>
        </table:table-row>
        <table:table-row table:style-name="Row9">
          <table:table-cell table:style-name="Cell11" table:number-columns-spanned="3">
            <text:p text:style-name="P49"/>
            <text:p text:style-name="P50"><text:span text:style-name="T50_1">赴大陸地區計畫主辦機關</text:span><text:span text:style-name="T50_2">/</text:span><text:span text:style-name="T50_3">聯絡人</text:span><text:span text:style-name="T50_4">/</text:span><text:span text:style-name="T50_5">電話</text:span></text:p>
          </table:table-cell>
          <table:covered-table-cell/>
          <table:covered-table-cell/>
        </table:table-row>
        <table:table-row table:style-name="Row10">
          <table:table-cell table:style-name="Cell12" table:number-columns-spanned="3">
            <text:p text:style-name="P51"><text:span text:style-name="T51_1">赴大陸地區人姓名</text:span><text:span text:style-name="T51_2">/</text:span><text:span text:style-name="T51_3">服務機關</text:span><text:span text:style-name="T51_4">/</text:span><text:span text:style-name="T51_5">單位</text:span><text:span text:style-name="T51_6">/</text:span><text:span text:style-name="T51_7">職稱</text:span><text:span text:style-name="T51_8">/</text:span><text:span text:style-name="T51_9">電話</text:span></text:p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Row11">
          <table:table-cell table:style-name="Cell13" table:number-columns-spanned="3">
            <text:p text:style-name="P55"><text:span text:style-name="T55_1">赴大陸地區類別：</text:span><text:span text:style-name="T55_2">□</text:span><text:span text:style-name="T55_3">1考察</text:span><text:span text:style-name="T55_4">□</text:span><text:span text:style-name="T55_5">2進修</text:span><text:span text:style-name="T55_6">□</text:span><text:span text:style-name="T55_7">3研究</text:span><text:span text:style-name="T55_8">□</text:span><text:span text:style-name="T55_9">4實習</text:span><text:span text:style-name="T55_10">□</text:span><text:span text:style-name="T55_11">5其他</text:span></text:p>
          </table:table-cell>
          <table:covered-table-cell/>
          <table:covered-table-cell/>
        </table:table-row>
        <table:table-row table:style-name="Row12">
          <table:table-cell table:style-name="Cell14" table:number-columns-spanned="3">
            <text:p text:style-name="P56"/>
          </table:table-cell>
          <table:covered-table-cell/>
          <table:covered-table-cell/>
        </table:table-row>
        <table:table-row table:style-name="Row13">
          <table:table-cell table:style-name="Cell15">
            <text:p text:style-name="P57"><text:span text:style-name="T57_1">赴大陸地區期間：</text:span></text:p>
            <text:p text:style-name="P58"/>
            <text:p text:style-name="P59"/>
            <text:p text:style-name="P60"><text:span text:style-name="T60_1">報告日期：</text:span></text:p>
            <text:p text:style-name="P61"/>
          </table:table-cell>
          <table:table-cell table:style-name="Cell16">
            <text:p text:style-name="P62"><text:span text:style-name="T62_1">赴大陸地區地點：</text:span></text:p>
            <text:p text:style-name="P63"/>
            <text:p text:style-name="P64"/>
            <text:p text:style-name="P65"/>
          </table:table-cell>
          <table:table-cell table:style-name="Cell17">
            <text:p text:style-name="P66"/>
          </table:table-cell>
        </table:table-row>
        <table:table-row table:style-name="Row14">
          <table:table-cell table:style-name="Cell18" table:number-columns-spanned="3">
            <text:p text:style-name="P67"><text:span text:style-name="T67_1">分類號</text:span><text:span text:style-name="T67_2">/</text:span><text:span text:style-name="T67_3">目</text:span></text:p>
            <text:p text:style-name="P68"/>
            <text:p text:style-name="P69"><text:span text:style-name="T69_1">關鍵詞：</text:span></text:p>
            <text:p text:style-name="P70"/>
            <text:p text:style-name="P71"><text:span text:style-name="T71_1">內容摘要：（二百至三百字）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</table:table>
      <text:p text:style-name="P85"><text:span text:style-name="T85_1">本文電子檔已上傳至出國報告資訊網（</text:span><text:span text:style-name="T85_2"><text:a xlink:type="simple" xlink:href="http://report.gsn.gov.tw"><text:span text:style-name="T85_3">http://report.gsn.gov.tw</text:span></text:a></text:span><text:span text:style-name="T85_4">）</text:span></text:p>
      <text:p text:style-name="P86"><text:span text:style-name="T86_1">(本附件請至本府研考會網站下載，</text:span><text:span text:style-name="T86_2">http</text:span><text:span text:style-name="T86_3">：</text:span><text:span text:style-name="T86_4">//www.rdec.taipei.gov.tw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onotype Sorts" svg:font-family="Monotype Sorts" style:font-pitch="variable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5-08-23T03:28:00</meta:creation-date>
    <dc:creator>Administrator</dc:creator>
    <dc:date>2005-08-23T03:28:00</dc:date>
    <meta:print-date>2005-08-09T05:41:00</meta:print-date>
    <meta:editing-cycles>2</meta:editing-cycles>
    <meta:editing-duration>PT1M</meta:editing-duration>
    <meta:document-statistic meta:page-count="1" meta:paragraph-count="1" meta:row-count="4" meta:word-count="99" meta:character-count="663" meta:non-whitespace-character-count="565"/>
  </office:meta>
</office:document-meta>
</file>