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2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122cm" svg:height="26.861cm" draw:style-name="FR1" text:anchor-type="as-char" draw:z-index="0"><draw:object-ole xlink:href="Object 1" xlink:type="simple" xlink:show="embed" xlink:actuate="onLoad" draw:class-id="00020906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6cm" fo:padding-right="0cm" fo:margin-right="1.101cm"/>
      <style:header-style>
        <style:header-footer-properties fo:min-height="-1.886cm" style:dynamic-spacing="true"/>
      </style:header-style>
      <style:footer-style>
        <style:header-footer-properties fo:min-height="-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48498</meta:initial-creator>
    <meta:creation-date>2005-03-21T01:06:00</meta:creation-date>
    <dc:creator>48498</dc:creator>
    <dc:date>2005-04-12T02:14:00</dc:date>
    <meta:editing-cycles>10</meta:editing-cycles>
    <meta:editing-duration>PT4M</meta:editing-duration>
    <meta:document-statistic meta:page-count="1" meta:paragraph-count="1" meta:row-count="1" meta:word-count="4" meta:character-count="30" meta:non-whitespace-character-count="25"/>
  </office:meta>
</office:document-meta>
</file>