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fo:font-weight="bold" style:font-weight-asian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P6" style:family="paragraph" style:parent-style-name="Normal">
      <style:paragraph-properties fo:text-indent="-0.847cm" fo:margin-left="0.847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/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P15" style:family="paragraph" style:parent-style-name="Normal"/>
    <style:style style:name="T15_1" style:family="text"/>
    <style:style style:name="P16" style:family="paragraph" style:parent-style-name="Normal"/>
    <style:style style:name="T16_1" style:family="text"/>
    <style:style style:name="P17" style:family="paragraph" style:parent-style-name="Normal">
      <style:paragraph-properties fo:text-indent="-2.117cm" fo:margin-left="2.117cm"/>
    </style:style>
    <style:style style:name="T17_1" style:family="text"/>
    <style:style style:name="P18" style:family="paragraph" style:parent-style-name="Normal">
      <style:paragraph-properties fo:text-indent="-2.117cm" fo:margin-left="2.117cm"/>
    </style:style>
    <style:style style:name="T18_1" style:family="text"/>
    <style:style style:name="T18_2" style:family="text"/>
    <style:style style:name="T18_3" style:family="text"/>
    <style:style style:name="P19" style:family="paragraph" style:parent-style-name="Normal">
      <style:paragraph-properties fo:text-indent="-2.117cm" fo:margin-left="2.117cm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P20" style:family="paragraph" style:parent-style-name="Normal"/>
    <style:style style:name="T20_1" style:family="text"/>
    <style:style style:name="P21" style:family="paragraph" style:parent-style-name="Normal">
      <style:paragraph-properties fo:text-indent="-2.117cm" fo:margin-left="2.117cm"/>
    </style:style>
    <style:style style:name="T21_1" style:family="text"/>
    <style:style style:name="P22" style:family="paragraph" style:parent-style-name="Normal"/>
    <style:style style:name="T22_1" style:family="text"/>
    <style:style style:name="P23" style:family="paragraph" style:parent-style-name="Normal"/>
    <style:style style:name="T23_1" style:family="text"/>
    <style:style style:name="P24" style:family="paragraph" style:parent-style-name="Normal"/>
    <style:style style:name="P25" style:family="paragraph" style:parent-style-name="Normal"/>
    <style:style style:name="T25_1" style:family="text"/>
    <style:style style:name="P26" style:family="paragraph" style:parent-style-name="Normal"/>
    <style:style style:name="T26_1" style:family="text"/>
    <style:style style:name="P27" style:family="paragraph" style:parent-style-name="Normal"/>
    <style:style style:name="T27_1" style:family="text"/>
    <style:style style:name="P28" style:family="paragraph" style:parent-style-name="Normal"/>
    <style:style style:name="T28_1" style:family="text"/>
    <style:style style:name="P29" style:family="paragraph" style:parent-style-name="Normal"/>
    <style:style style:name="T29_1" style:family="text"/>
    <style:style style:name="P30" style:family="paragraph" style:parent-style-name="Normal"/>
    <style:style style:name="P31" style:family="paragraph" style:parent-style-name="Normal"/>
    <style:style style:name="T31_1" style:family="text"/>
    <style:style style:name="T31_2" style:family="text"/>
    <style:style style:name="T31_3" style:family="text"/>
  </office:automatic-styles>
  <office:body>
    <office:text>
      <text:p text:style-name="P1"><text:span text:style-name="T1_1">附件四</text:span></text:p>
      <text:p text:style-name="P2"><text:span text:style-name="T2_1">臺北市政府國民住宅處</text:span><text:span text:style-name="T2_2">國宅</text:span><text:span text:style-name="T2_3">社區維護人員僱用契約書</text:span></text:p>
      <text:p text:style-name="P3"/>
      <text:p text:style-name="P4"><text:span text:style-name="T4_1">臺北市政府國民住宅處（以下簡稱甲方）為因應國民住宅社區維護需要茲僱</text:span></text:p>
      <text:p text:style-name="P5"><text:span text:style-name="T5_1">用<text:s text:c="8"/>君（以下簡稱乙方）為維護人員，雙方訂立條款如左：</text:span></text:p>
      <text:p text:style-name="P6"><text:span text:style-name="T6_1">一、僱（試）用期間：自中華民國<text:s text:c="2"/></text:span><text:span text:style-name="T6_2"><text:s/></text:span><text:span text:style-name="T6_3">年<text:s text:c="2"/></text:span><text:span text:style-name="T6_4"><text:s/></text:span><text:span text:style-name="T6_5">月<text:s text:c="2"/>日起至中華民國<text:s/></text:span><text:span text:style-name="T6_6"><text:s/></text:span><text:span text:style-name="T6_7"><text:s/>年<text:s text:c="2"/>月<text:s text:c="2"/>日</text:span><text:span text:style-name="T6_8">止</text:span><text:span text:style-name="T6_9">為期<text:s text:c="5"/></text:span><text:span text:style-name="T6_10"><text:s/></text:span><text:span text:style-name="T6_11"><text:s/>個月</text:span><text:span text:style-name="T6_12">。但如社區</text:span><text:span text:style-name="T6_13">管理</text:span><text:span text:style-name="T6_14">委員會接辦社區管理維護工作時，甲方得提前終止契約。</text:span></text:p>
      <text:p text:style-name="P7"><text:span text:style-name="T7_1">二、僱（試）用薪資：甲方每月給付薪資新臺幣<text:s text:c="16"/>元整。</text:span></text:p>
      <text:p text:style-name="P8"><text:span text:style-name="T8_1">三、乙方應在社區管理站主任管理員指揮監督之下，負責下列工作：</text:span></text:p>
      <text:p text:style-name="P9"><text:span text:style-name="T9_1"><text:s text:c="4"/>（一）每天檢查各項水、電之正常供應。</text:span></text:p>
      <text:p text:style-name="P10"><text:span text:style-name="T10_1"><text:s text:c="4"/>（二）公共水電設備之定期維護保養。</text:span></text:p>
      <text:p text:style-name="P11"><text:span text:style-name="T11_1"><text:s text:c="4"/>（三）發電機械之定期維護保養。</text:span></text:p>
      <text:p text:style-name="P12"><text:span text:style-name="T12_1"><text:s text:c="4"/>（四）停電停水前之適當措施與處理。</text:span></text:p>
      <text:p text:style-name="P13"><text:span text:style-name="T13_1"><text:s text:c="4"/>（五）住戶水電之檢修、保養。</text:span></text:p>
      <text:p text:style-name="P14"><text:span text:style-name="T14_1"><text:s text:c="4"/>（六）負責與承裝商連絡對電梯之整潔安全維護。</text:span></text:p>
      <text:p text:style-name="P15"><text:span text:style-name="T15_1"><text:s text:c="4"/>（七）其他緊急交辦事項。</text:span></text:p>
      <text:p text:style-name="P16"><text:span text:style-name="T16_1">四、受僱人之義務與責任：</text:span></text:p>
      <text:p text:style-name="P17"><text:span text:style-name="T17_1"><text:s text:c="4"/>（一）在僱用期間，乙方應接受甲方工作之指派、調遣，並遵守甲方之一切規定，如因工作不力或違背有關規定，甲方得隨時解僱，乙方不得異議。</text:span></text:p>
      <text:p text:style-name="P18"><text:span text:style-name="T18_1"><text:s text:c="4"/>（二）在僱用期間</text:span><text:span text:style-name="T18_2">，</text:span><text:span text:style-name="T18_3">乙方應善盡職責，不得擅離職守或中途辭職，如有違背，甲方得追償僱用期間甲方所付之一切酬金，但因特殊事故，於一個月前提出申請，經甲方同意者不在此限。</text:span></text:p>
      <text:p text:style-name="P19"><text:span text:style-name="T19_1"><text:s text:c="4"/>（三）乙方在受僱期間，經擔任之一切工作，如因人為因素造成錯誤，致</text:span><text:span text:style-name="T19_2">生</text:span><text:span text:style-name="T19_3">不良後果</text:span><text:span text:style-name="T19_4">，</text:span><text:span text:style-name="T19_5">應負賠償之責，如乙方已解僱或因故離職，甲方仍有追訴之權。</text:span></text:p>
      <text:p text:style-name="P20"><text:span text:style-name="T20_1"><text:s text:c="4"/>（四）乙方於離職時應將保管之公物及經辦之各項工作交代清楚。</text:span></text:p>
      <text:p text:style-name="P21"><text:span text:style-name="T21_1"><text:s text:c="4"/>（五）乙方經管之財物應盡善良管理人之責任，如因故意過失導致毀損或滅失者，應負責賠償。</text:span></text:p>
      <text:p text:style-name="P22"><text:span text:style-name="T22_1">五、本契約不適用勞動基準法，終止契約時，乙方不得請求任何給付。</text:span></text:p>
      <text:p text:style-name="P23"><text:span text:style-name="T23_1">六、本契約一式三份，甲、乙雙方各執一份外，另一份由國民住宅管理機關備查。</text:span></text:p>
      <text:p text:style-name="P24"/>
      <text:p text:style-name="P25"><text:span text:style-name="T25_1"><text:s text:c="19"/>甲<text:s text:c="6"/>方：臺北市政府國民住宅處</text:span></text:p>
      <text:p text:style-name="P26"><text:span text:style-name="T26_1"><text:s text:c="19"/>代<text:s text:c="2"/>表<text:s text:c="2"/>人：</text:span></text:p>
      <text:p text:style-name="P27"><text:span text:style-name="T27_1"><text:s text:c="19"/>乙<text:s text:c="6"/>方：</text:span></text:p>
      <text:p text:style-name="P28"><text:span text:style-name="T28_1"><text:s text:c="19"/>身分證字號：</text:span></text:p>
      <text:p text:style-name="P29"><text:span text:style-name="T29_1"><text:s text:c="19"/>地<text:s text:c="6"/>址：</text:span></text:p>
      <text:p text:style-name="P30"/>
      <text:p text:style-name="P31"><text:span text:style-name="T31_1">中</text:span><text:span text:style-name="T31_2"><text:s text:c="4"/></text:span><text:span text:style-name="T31_3">華<text:s text:c="4"/>民<text:s text:c="4"/>國<text:s text:c="14"/>年<text:s text:c="12"/>月<text:s text:c="1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四</dc:title>
    <meta:initial-creator>ww</meta:initial-creator>
    <meta:creation-date>2004-06-17T07:03:00</meta:creation-date>
    <dc:creator>Administrator</dc:creator>
    <dc:date>2005-10-18T07:19:00</dc:date>
    <meta:editing-cycles>8</meta:editing-cycles>
    <meta:editing-duration>PT8M</meta:editing-duration>
    <meta:document-statistic meta:page-count="1" meta:paragraph-count="2" meta:row-count="7" meta:word-count="150" meta:character-count="1005" meta:non-whitespace-character-count="857"/>
  </office:meta>
</office:document-meta>
</file>