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452cm" svg:height="20.69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5-12-30T00:55:00</meta:creation-date>
    <dc:creator>lex</dc:creator>
    <dc:date>2005-12-30T00:59:00</dc:date>
    <meta:editing-cycles>1</meta:editing-cycles>
    <meta:editing-duration>PT4M</meta:editing-duration>
    <meta:document-statistic meta:page-count="1" meta:paragraph-count="1" meta:row-count="1" meta:word-count="15" meta:character-count="108" meta:non-whitespace-character-count="88"/>
  </office:meta>
</office:document-meta>
</file>