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274cm" style:use-optimal-column-width="false"/>
    </style:style>
    <style:style style:name="Column2" style:family="table-column">
      <style:table-column-properties style:column-width="4.761cm" style:use-optimal-column-width="false"/>
    </style:style>
    <style:style style:name="Column3" style:family="table-column">
      <style:table-column-properties style:column-width="1.903cm" style:use-optimal-column-width="false"/>
    </style:style>
    <style:style style:name="Column4" style:family="table-column">
      <style:table-column-properties style:column-width="3.812cm" style:use-optimal-column-width="false"/>
    </style:style>
    <style:style style:name="Column5" style:family="table-column">
      <style:table-column-properties style:column-width="1.295cm" style:use-optimal-column-width="false"/>
    </style:style>
    <style:style style:name="Column6" style:family="table-column">
      <style:table-column-properties style:column-width="1.563cm" style:use-optimal-column-width="false"/>
    </style:style>
    <style:style style:name="Column7" style:family="table-column">
      <style:table-column-properties style:column-width="9.1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align-last="justify" fo:margin-top="0.106cm" fo:margin-bottom="0.106cm"/>
    </style:style>
    <style:style style:name="T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text-rotation-angle="0" style:letter-kerning="true"/>
    </style:style>
    <style:style style:name="Row2" style:family="table-row">
      <style:table-row-properties style:min-row-height="1.552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706cm" fo:margin-top="0.423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line-height="0.706cm" fo:margin-top="0.423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indent="0.494cm" fo:line-height="0.706cm" fo:margin-top="0.423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indent="-5.433cm" fo:line-height="0.706cm" fo:margin-top="0.423cm" fo:margin-left="5.433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line-height="0.706cm" fo:margin-top="0.212cm" fo:margin-bottom="0.212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0.635cm" fo:line-height="0.706cm" fo:margin-top="0.212cm" fo:margin-bottom="0.21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1_9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line-height="0.706cm" fo:margin-top="0.212cm" fo:margin-bottom="0.212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1.976cm" fo:line-height="0.706cm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2.15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847cm" fo:margin-top="0.529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4.445cm" fo:line-height="0.847cm" fo:margin-top="0.529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2.155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line-height="0.706cm" fo:margin-top="0.212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line-height="0.706cm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line-height="0.706cm" fo:margin-top="0.212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3" style:family="paragraph" style:parent-style-name="Normal">
      <style:paragraph-properties fo:line-height="0.706cm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2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2.813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line-height="0.635cm" fo:margin-top="0.423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26" style:family="paragraph" style:parent-style-name="Normal">
      <style:paragraph-properties fo:line-heigh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fo:text-align="center" fo:line-heigh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paragraph-properties fo:text-align="center" fo:line-heigh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3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2.856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line-height="0.635cm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P43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line-heigh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988cm" fo:margin-bottom="0.423cm"/>
    </style:style>
  </office:automatic-styles>
  <office:body>
    <office:text>
      <text:p text:style-name="P1"><text:span text:style-name="T1_1">附件二</text:span><text:span text:style-name="T1_2">之</text:span><text:span text:style-name="T1_3">（二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台北市原住民參加職業訓練學費及材料費補助第一階段申請書<text:s text:c="3"/>年<text:s text:c="3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<text:s/>請<text:s/>人</text:span></text:p>
            <text:p text:style-name="P4"><text:span text:style-name="T4_1">姓<text:s text:c="4"/>名</text:span></text:p>
          </table:table-cell>
          <table:table-cell table:style-name="Cell3">
            <text:p text:style-name="P5"/>
          </table:table-cell>
          <table:table-cell table:style-name="Cell4">
            <text:p text:style-name="P6"><text:span text:style-name="T6_1">性<text:s text:c="3"/>別</text:span></text:p>
          </table:table-cell>
          <table:table-cell table:style-name="Cell5">
            <text:p text:style-name="P7"><text:span text:style-name="T7_1">□</text:span><text:span text:style-name="T7_2">男<text:s text:c="5"/></text:span><text:span text:style-name="T7_3">□</text:span><text:span text:style-name="T7_4">女</text:span></text:p>
          </table:table-cell>
          <table:table-cell table:style-name="Cell6" table:number-columns-spanned="2">
            <text:p text:style-name="P8"><text:span text:style-name="T8_1">族<text:s text:c="4"/>別</text:span></text:p>
          </table:table-cell>
          <table:covered-table-cell/>
          <table:table-cell table:style-name="Cell7">
            <text:p text:style-name="P9"><text:span text:style-name="T9_1"><text:s text:c="33"/>族</text:span></text:p>
          </table:table-cell>
        </table:table-row>
        <table:table-row table:style-name="Row3">
          <table:table-cell table:style-name="Cell8">
            <text:p text:style-name="P10"><text:span text:style-name="T10_1">教育程度<text:s text:c="3"/></text:span></text:p>
          </table:table-cell>
          <table:table-cell table:style-name="Cell9" table:number-columns-spanned="3">
            <text:list text:style-name="LS5" xml:id="list0">
              <text:list-item>
                <text:p text:style-name="P11"><text:span text:style-name="T11_1">大專</text:span><text:span text:style-name="T11_2">以上</text:span><text:span text:style-name="T11_3"><text:s/></text:span><text:span text:style-name="T11_4">□</text:span><text:span text:style-name="T11_5">高中、職<text:s/></text:span><text:span text:style-name="T11_6">□</text:span><text:span text:style-name="T11_7">國小、國中<text:s text:c="2"/></text:span><text:span text:style-name="T11_8">□</text:span><text:span text:style-name="T11_9">其它</text:span></text:p>
              </text:list-item>
            </text:list>
          </table:table-cell>
          <table:covered-table-cell/>
          <table:covered-table-cell/>
          <table:table-cell table:style-name="Cell10" table:number-columns-spanned="2">
            <text:p text:style-name="P12"><text:span text:style-name="T12_1">出生年月日</text:span></text:p>
          </table:table-cell>
          <table:covered-table-cell/>
          <table:table-cell table:style-name="Cell11">
            <text:p text:style-name="P13"><text:span text:style-name="T13_1">年<text:s text:c="7"/>月<text:s text:c="6"/>日<text:s text:c="6"/>歲</text:span></text:p>
          </table:table-cell>
        </table:table-row>
        <table:table-row table:style-name="Row4">
          <table:table-cell table:style-name="Cell12">
            <text:p text:style-name="P14"><text:span text:style-name="T14_1">訓練班期</text:span></text:p>
          </table:table-cell>
          <table:table-cell table:style-name="Cell13" table:number-columns-spanned="3">
            <text:p text:style-name="P15"><text:span text:style-name="T15_1">班<text:s text:c="16"/>期</text:span></text:p>
          </table:table-cell>
          <table:covered-table-cell/>
          <table:covered-table-cell/>
          <table:table-cell table:style-name="Cell14" table:number-columns-spanned="2">
            <text:p text:style-name="P16"><text:span text:style-name="T16_1">受<text:s/>訓<text:s/>期<text:s/>間</text:span></text:p>
            <text:p text:style-name="P17"><text:span text:style-name="T17_1">及<text:s text:c="3"/>月<text:s text:c="2"/>數</text:span></text:p>
          </table:table-cell>
          <table:covered-table-cell/>
          <table:table-cell table:style-name="Cell15">
            <text:p text:style-name="P18"><text:span text:style-name="T18_1">自<text:s text:c="7"/>年<text:s text:c="6"/>月至<text:s text:c="5"/>年<text:s text:c="5"/>日</text:span></text:p>
            <text:p text:style-name="P19"><text:span text:style-name="T19_1">計<text:s text:c="12"/>個月<text:s text:c="2"/></text:span></text:p>
          </table:table-cell>
        </table:table-row>
        <table:table-row table:style-name="Row5">
          <table:table-cell table:style-name="Cell16">
            <text:p text:style-name="P20"><text:span text:style-name="T20_1">檢<text:s text:c="4"/>附</text:span></text:p>
            <text:p text:style-name="P21"><text:span text:style-name="T21_1">證<text:s text:c="4"/>件</text:span></text:p>
          </table:table-cell>
          <table:table-cell table:style-name="Cell17" table:number-columns-spanned="6">
            <text:p text:style-name="P22"><text:span text:style-name="T22_1">□</text:span><text:span text:style-name="T22_2">一個月內之戶籍謄本，但本府原民會足資證者除外<text:s text:c="6"/></text:span><text:span text:style-name="T22_3">□</text:span><text:span text:style-name="T22_4">金融機構存摺封面影本（加蓋私章切認）</text:span></text:p>
            <text:p text:style-name="P23"><text:span text:style-name="T23_1">□</text:span><text:span text:style-name="T23_2">繳費收據（或統一發票）正本<text:s text:c="24"/></text:span><text:span text:style-name="T23_3">□</text:span><text:span text:style-name="T23_4">課程表（須經承訓機構核章）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><text:span text:style-name="T24_1">承<text:s text:c="4"/>訓<text:s text:c="2"/></text:span></text:p>
            <text:p text:style-name="P25"><text:span text:style-name="T25_1">機<text:s text:c="4"/>構</text:span></text:p>
            <text:p text:style-name="P26"><text:span text:style-name="T26_1">簽<text:s text:c="4"/>證</text:span></text:p>
          </table:table-cell>
          <table:table-cell table:style-name="Cell19" table:number-columns-spanned="3">
            <text:p text:style-name="P27"/>
          </table:table-cell>
          <table:covered-table-cell/>
          <table:covered-table-cell/>
          <table:table-cell table:style-name="Cell20" table:number-rows-spanned="2">
            <text:p text:style-name="P28"/>
            <text:p text:style-name="P29"/>
            <text:p text:style-name="P30"><text:span text:style-name="T30_1">申</text:span></text:p>
            <text:p text:style-name="P31"><text:span text:style-name="T31_1">請</text:span></text:p>
            <text:p text:style-name="P32"><text:span text:style-name="T32_1">人</text:span></text:p>
          </table:table-cell>
          <table:table-cell table:style-name="Cell21" table:number-columns-spanned="2" table:number-rows-spanned="2">
            <text:p text:style-name="P33"><text:span text:style-name="T33_1">簽名</text:span><text:span text:style-name="T33_2">：　　　　　　　　　　　</text:span><text:span text:style-name="T33_3">蓋章</text:span><text:span text:style-name="T33_4">：</text:span></text:p>
            <text:p text:style-name="P34"/>
            <text:p text:style-name="P35"><text:span text:style-name="T35_1">設籍住址：</text:span></text:p>
            <text:p text:style-name="P36"/>
            <text:p text:style-name="P37"><text:span text:style-name="T37_1">聯絡電話：（Ｏ）</text:span></text:p>
            <text:p text:style-name="P38"><text:span text:style-name="T38_1">　　　　<text:s/>（Ｈ）</text:span></text:p>
            <text:p text:style-name="P39"><text:span text:style-name="T39_1">聯絡手機</text:span><text:span text:style-name="T39_2">：</text:span></text:p>
          </table:table-cell>
          <table:covered-table-cell/>
        </table:table-row>
        <table:table-row table:style-name="Row7">
          <table:table-cell table:style-name="Cell22">
            <text:p text:style-name="P40"/>
            <text:p text:style-name="P41"><text:span text:style-name="T41_1">原<text:s/>民<text:s/>會</text:span></text:p>
            <text:p text:style-name="P42"><text:span text:style-name="T42_1">審查意見</text:span></text:p>
            <text:p text:style-name="P43"/>
          </table:table-cell>
          <table:table-cell table:style-name="Cell23" table:number-columns-spanned="3">
            <text:p text:style-name="P44"/>
          </table:table-cell>
          <table:covered-table-cell/>
          <table:covered-table-cell/>
          <table:covered-table-cell table:style-name="Cell24">
            <text:p text:style-name="P45"/>
          </table:covered-table-cell>
          <table:covered-table-cell table:style-name="Cell25">
            <text:p text:style-name="P46"/>
          </table:covered-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2.501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38:00</meta:creation-date>
    <dc:creator>qq</dc:creator>
    <dc:date>2004-10-11T09:50:00</dc:date>
    <meta:print-date>2003-06-11T06:25:00</meta:print-date>
    <meta:editing-cycles>3</meta:editing-cycles>
    <meta:editing-duration>PT1M</meta:editing-duration>
    <meta:document-statistic meta:page-count="1" meta:paragraph-count="1" meta:row-count="3" meta:word-count="73" meta:character-count="492" meta:non-whitespace-character-count="420"/>
  </office:meta>
</office:document-meta>
</file>