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letter-kerning="true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143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2.61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207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fo:text-align="center" fo:line-height="0.706cm" fo:margin-left="0.199cm" fo:margin-right="0.199cm"/>
    </style:style>
    <style:style style:name="T4_1" style:family="text">
      <style:text-properties fo:letter-spacing="1.316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4_2" style:family="text">
      <style:text-properties fo:letter-spacing="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center" fo:line-height="0.706cm" fo:margin-left="0.199cm" fo:margin-right="0.199cm"/>
    </style:style>
    <style:style style:name="T5_1" style:family="text">
      <style:text-properties fo:letter-spacing="0.24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-0.494cm" fo:line-height="0.70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444cm" fo:margin-left="0.44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444cm" fo:margin-left="0.44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444cm" fo:margin-left="0.44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0.74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center" fo:line-height="0.706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center" fo:line-height="0.706cm" fo:margin-left="0.199cm" fo:margin-right="0.199cm"/>
    </style:style>
    <style:style style:name="T12_1" style:family="text">
      <style:text-properties fo:letter-spacing="0.61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margin-bottom="0.31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margin-bottom="0.31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63cm" fo:line-height="0.706cm" fo:margin-bottom="0.318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0.706cm" fo:margin-bottom="0.318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58cm" fo:line-height="0.706cm" fo:margin-left="-0.00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新細明體" fo:font-size="14pt" style:font-size-asian="14pt" style:font-size-complex="14pt"/>
    </style:style>
    <style:style style:name="T23_3" style:family="text">
      <style:text-properties style:font-name="新細明體" fo:font-size="14pt" style:font-size-asian="14pt" style:font-size-complex="14pt"/>
    </style:style>
    <style:style style:name="T23_4" style:family="text">
      <style:text-properties style:font-name="新細明體" fo:font-size="14pt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新細明體" fo:font-size="14pt" style:font-size-asian="14pt" style:font-size-complex="14pt"/>
    </style:style>
    <style:style style:name="T23_7" style:family="text">
      <style:text-properties style:font-name="新細明體" fo:font-size="14pt" style:font-size-asian="14pt" style:font-size-complex="14pt"/>
    </style:style>
    <style:style style:name="T23_8" style:family="text">
      <style:text-properties style:font-name="新細明體" fo:font-size="14pt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新細明體" fo:font-size="14pt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新細明體" fo:font-size="14pt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58cm" fo:line-height="0.706cm" fo:margin-left="-0.00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臺北市市有公用</text:span><text:span text:style-name="T2_2">房地申報</text:span><text:span text:style-name="T2_3">變更為非公用財產自行查核</text:span><text:span text:style-name="T2_4">報告</text:span><text:span text:style-name="T2_5">表</text:span><text:span text:style-name="T2_6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管理機關：</text:span></text:p>
          </table:table-cell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審核項</text:span><text:span text:style-name="T4_2">目</text:span></text:p>
          </table:table-cell>
          <table:table-cell table:style-name="Cell3">
            <text:p text:style-name="P5"><text:span text:style-name="T5_1">應檢附文</text:span><text:span text:style-name="T5_2">件</text:span></text:p>
          </table:table-cell>
          <table:table-cell table:style-name="Cell4">
            <text:p text:style-name="P6"><text:span text:style-name="T6_1">□</text:span><text:span text:style-name="T6_2">房地</text:span><text:span text:style-name="T6_3">清冊。</text:span></text:p>
            <text:p text:style-name="P7"><text:span text:style-name="T7_1">□</text:span><text:span text:style-name="T7_2">土地或建物登記謄本（自原管理機關取得管理權源至現行之謄本）。</text:span></text:p>
            <text:p text:style-name="P8"><text:span text:style-name="T8_1">□</text:span><text:span text:style-name="T8_2">地籍圖或建物平面圖謄本。</text:span></text:p>
            <text:p text:style-name="P9"><text:span text:style-name="T9_1">□</text:span><text:span text:style-name="T9_2">使用現況圖或照片</text:span><text:span text:style-name="T9_3">。</text:span></text:p>
            <text:p text:style-name="P10"><text:span text:style-name="T10_1">□</text:span><text:span text:style-name="T10_2">所有權狀</text:span><text:span text:style-name="T10_3">□</text:span><text:span text:style-name="T10_4">權狀遺失</text:span><text:span text:style-name="T10_5">□</text:span><text:span text:style-name="T10_6">未繕狀</text:span><text:span text:style-name="T10_7">。</text:span></text:p>
          </table:table-cell>
        </table:table-row>
        <table:table-row table:style-name="Row3">
          <table:covered-table-cell table:style-name="Cell5">
            <text:p text:style-name="P11"/>
          </table:covered-table-cell>
          <table:table-cell table:style-name="Cell6">
            <text:p text:style-name="P12"><text:span text:style-name="T12_1">應查核事</text:span><text:span text:style-name="T12_2">項</text:span></text:p>
          </table:table-cell>
          <table:table-cell table:style-name="Cell7">
            <text:list text:style-name="LS2" xml:id="list0">
              <text:list-item>
                <text:p text:style-name="P13"><text:span text:style-name="T13_1">所報土地無</text:span><text:span text:style-name="T13_2">徵收取得</text:span><text:span text:style-name="T13_3">，</text:span><text:span text:style-name="T13_4">依土地法第219條或土地徵收條例</text:span><text:span text:style-name="T13_5">等相關</text:span><text:span text:style-name="T13_6">規定</text:span><text:span text:style-name="T13_7">應</text:span><text:span text:style-name="T13_8">辦理發還或撤銷徵收，不得申報變更</text:span><text:span text:style-name="T13_9">為非公用財產之情形。</text:span></text:p>
              </text:list-item>
              <text:list-item>
                <text:p text:style-name="P14"><text:span text:style-name="T14_1">所報房地無</text:span><text:span text:style-name="T14_2">產權爭議或糾紛</text:span><text:span text:style-name="T14_3">之情形</text:span><text:span text:style-name="T14_4">，如市有</text:span><text:span text:style-name="T14_5">房屋</text:span><text:span text:style-name="T14_6">占用私人土地等。</text:span></text:p>
              </text:list-item>
              <text:list-item>
                <text:p text:style-name="P15"><text:span text:style-name="T15_1">所報</text:span><text:span text:style-name="T15_2">房地無</text:span><text:span text:style-name="T15_3">被占用尚在訴訟繫屬</text:span><text:span text:style-name="T15_4">或</text:span><text:span text:style-name="T15_5">強制執行程序進行</text:span><text:span text:style-name="T15_6">中</text:span><text:span text:style-name="T15_7">之</text:span><text:span text:style-name="T15_8">情形</text:span><text:span text:style-name="T15_9">。</text:span></text:p>
              </text:list-item>
            </text:list>
            <text:list text:style-name="LS1" xml:id="list3">
              <text:list-item>
                <text:p text:style-name="P16"><text:span text:style-name="T16_1">所報</text:span><text:span text:style-name="T16_2">房屋</text:span><text:span text:style-name="T16_3">無符合</text:span><text:span text:style-name="T16_4">本市市有財產管理自治條例第91規定應辦理報廢拆除</text:span><text:span text:style-name="T16_5">之</text:span><text:span text:style-name="T16_6">情形</text:span><text:span text:style-name="T16_7">。</text:span></text:p>
              </text:list-item>
              <text:list-item>
                <text:p text:style-name="P17"><text:span text:style-name="T17_1">所報</text:span><text:span text:style-name="T17_2">房地</text:span><text:span text:style-name="T17_3">非</text:span><text:span text:style-name="T17_4">屬都市計畫公共設施用地。</text:span></text:p>
              </text:list-item>
              <text:list-item>
                <text:p text:style-name="P18"><text:span text:style-name="T18_1">所報</text:span><text:span text:style-name="T18_2">房地</text:span><text:span text:style-name="T18_3">無</text:span><text:span text:style-name="T18_4">尚未依原奉准用途使用之</text:span><text:span text:style-name="T18_5">情形</text:span><text:span text:style-name="T18_6">。</text:span></text:p>
              </text:list-item>
            </text:list>
            <text:p text:style-name="P19"/>
          </table:table-cell>
        </table:table-row>
        <table:table-row table:style-name="Row4">
          <table:table-cell table:style-name="Cell8" table:number-columns-spanned="2">
            <text:p text:style-name="P20"><text:span text:style-name="T20_1">處理意見</text:span></text:p>
          </table:table-cell>
          <table:covered-table-cell/>
          <table:table-cell table:style-name="Cell9">
            <text:list text:style-name="LS1" xml:id="list6">
              <text:list-item>
                <text:p text:style-name="P21"><text:span text:style-name="T21_1">查核結果_____項不符合規定，業經專案簽報本府核准變</text:span><text:span text:style-name="T21_2">更為非公用財產</text:span><text:span text:style-name="T21_3">（如附簽呈影本）</text:span><text:span text:style-name="T21_4">。</text:span></text:p>
              </text:list-item>
              <text:list-item>
                <text:p text:style-name="P22"><text:span text:style-name="T22_1">查核結果符合規定，擬報請市府核定。</text:span></text:p>
              </text:list-item>
            </text:list>
          </table:table-cell>
        </table:table-row>
      </table:table>
      <text:p text:style-name="P23"><text:span text:style-name="T23_1">備註：查核項目符合規定者，請於</text:span><text:span text:style-name="T23_2">〝</text:span><text:span text:style-name="T23_3">□</text:span><text:span text:style-name="T23_4">〞</text:span><text:span text:style-name="T23_5">內打</text:span><text:span text:style-name="T23_6">〝</text:span><text:span text:style-name="T23_7">ˇ</text:span><text:span text:style-name="T23_8">〞</text:span><text:span text:style-name="T23_9">，不符規定者打</text:span><text:span text:style-name="T23_10">〝</text:span><text:span text:style-name="T23_11">×</text:span><text:span text:style-name="T23_12">〞</text:span><text:span text:style-name="T23_13">。</text:span></text:p>
      <text:p text:style-name="P24"><text:span text:style-name="T24_1">承辦人：　　<text:s/>　　　主管：　　　　<text:s/>　　審核：　<text:s/>　　　　機關首長：　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23:00</meta:creation-date>
    <dc:creator>kirche</dc:creator>
    <dc:date>2005-11-15T02:24:00</dc:date>
    <meta:editing-cycles>2</meta:editing-cycles>
    <meta:editing-duration>PT1M</meta:editing-duration>
    <meta:document-statistic meta:page-count="1" meta:paragraph-count="1" meta:row-count="3" meta:word-count="71" meta:character-count="477" meta:non-whitespace-character-count="407"/>
  </office:meta>
</office:document-meta>
</file>