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,Bold" style:font-name-asian="標楷體,Bold" style:font-name-complex="標楷體,Bold" fo:font-weight="bold" style:font-weight-asian="bold" style:font-weight-complex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5_2" style:family="text">
      <style:text-properties style:font-name="標楷體,Bold" fo:font-size="10pt" style:font-name-asian="標楷體,Bold" style:font-size-asian="10pt" style:font-name-complex="標楷體,Bold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style:font-name="標楷體,Bold" fo:font-size="10pt" style:font-name-asian="標楷體,Bold" style:font-size-asian="10pt" style:font-name-complex="標楷體,Bold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,Bold" fo:font-size="10pt" style:font-name-asian="標楷體,Bold" style:font-size-asian="10pt" style:font-name-complex="標楷體,Bold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3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3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36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style:font-name="標楷體" fo:font-size="10pt" style:font-name-asian="標楷體" style:font-size-asian="10pt" style:font-name-complex="標楷體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text:span text:style-name="T1_1">「臺北市政府衛生局統籌款運用及管理作業基準」修正前後條文對照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修正前</text:span></text:p>
          </table:table-cell>
          <table:table-cell table:style-name="Cell2">
            <text:p text:style-name="P3"><text:span text:style-name="T3_1">修正後</text:span></text:p>
          </table:table-cell>
          <table:table-cell table:style-name="Cell3">
            <text:p text:style-name="P4"><text:span text:style-name="T4_1">備註</text:span></text:p>
          </table:table-cell>
        </table:table-row>
        <table:table-row table:style-name="Row2">
          <table:table-cell table:style-name="Cell4">
            <text:p text:style-name="P5"><text:span text:style-name="T5_1">一、臺北市政府衛生局（以下簡稱</text:span></text:p>
            <text:p text:style-name="P6"><text:span text:style-name="T6_1">本局）為有效運用及管理臺北</text:span></text:p>
            <text:p text:style-name="P7"><text:span text:style-name="T7_1">市醫療機構解繳本局之各項專</text:span></text:p>
            <text:p text:style-name="P8"><text:span text:style-name="T8_1">款（以下簡稱統籌款），加強</text:span></text:p>
            <text:p text:style-name="P9"><text:span text:style-name="T9_1">推動臺北市公共衛生、社區健</text:span></text:p>
            <text:p text:style-name="P10"><text:span text:style-name="T10_1">康服務、醫療管理、衛生醫療</text:span></text:p>
            <text:p text:style-name="P11"><text:span text:style-name="T11_1">人才培育及研究發展等政策任</text:span></text:p>
            <text:p text:style-name="P12"><text:span text:style-name="T12_1">務，特設立臺北市政府衛生局</text:span></text:p>
            <text:p text:style-name="P13"><text:span text:style-name="T13_1">統籌款專戶（以下簡稱本專</text:span></text:p>
            <text:p text:style-name="P14"><text:span text:style-name="T14_1">戶），以及統籌款運用及管理</text:span></text:p>
            <text:p text:style-name="P15"><text:span text:style-name="T15_1">指導委員會（以下簡稱指導委</text:span></text:p>
            <text:p text:style-name="P16"><text:span text:style-name="T16_1">員會），並訂定本作業基準。</text:span></text:p>
            <text:p text:style-name="P17"/>
          </table:table-cell>
          <table:table-cell table:style-name="Cell5">
            <text:p text:style-name="P18"><text:span text:style-name="T18_1">一、臺北市政府衛生局（以下簡稱</text:span></text:p>
            <text:p text:style-name="P19"><text:span text:style-name="T19_1">本局）為有效運用及管理臺北</text:span></text:p>
            <text:p text:style-name="P20"><text:span text:style-name="T20_1">市醫療機構解繳本局之各項專</text:span></text:p>
            <text:p text:style-name="P21"><text:span text:style-name="T21_1">款（以下簡稱統籌款），加強</text:span></text:p>
            <text:p text:style-name="P22"><text:span text:style-name="T22_1">推動臺北市公共衛生、社區健</text:span></text:p>
            <text:p text:style-name="P23"><text:span text:style-name="T23_1">康服務、醫療管理、衛生醫療</text:span></text:p>
            <text:p text:style-name="P24"><text:span text:style-name="T24_1">人才培育及研究發展等政策任</text:span></text:p>
            <text:p text:style-name="P25"><text:span text:style-name="T25_1">務，特</text:span><text:span text:style-name="T25_2">依據「公立醫療機構人</text:span></text:p>
            <text:p text:style-name="P26"><text:span text:style-name="T26_1">員獎勵金發給要點」第五點規</text:span></text:p>
            <text:p text:style-name="P27"><text:span text:style-name="T27_1">定，</text:span><text:span text:style-name="T27_2">設立臺北市政府衛生局統</text:span></text:p>
            <text:p text:style-name="P28"><text:span text:style-name="T28_1">籌款專戶（</text:span><text:span text:style-name="T28_2"><text:s/></text:span><text:span text:style-name="T28_3">以下簡稱本專</text:span></text:p>
            <text:p text:style-name="P29"><text:span text:style-name="T29_1">戶），以及統籌款運用及管理</text:span></text:p>
            <text:p text:style-name="P30"><text:span text:style-name="T30_1">指導委員會（以下簡稱指導委</text:span></text:p>
            <text:p text:style-name="P31"><text:span text:style-name="T31_1">員會），並訂定本作業基準。</text:span></text:p>
            <text:p text:style-name="P32"/>
          </table:table-cell>
          <table:table-cell table:style-name="Cell6">
            <text:p text:style-name="P33"><text:span text:style-name="T33_1">有關本局</text:span><text:span text:style-name="T33_2">92<text:s/></text:span><text:span text:style-name="T33_3">年</text:span><text:span text:style-name="T33_4">2<text:s/></text:span><text:span text:style-name="T33_5">月</text:span><text:span text:style-name="T33_6">10<text:s/></text:span><text:span text:style-name="T33_7">日核定</text:span></text:p>
            <text:p text:style-name="P34"><text:span text:style-name="T34_1">實施之「臺北市政府衛生局統</text:span></text:p>
            <text:p text:style-name="P35"><text:span text:style-name="T35_1">籌款運用及管理作業基準」因</text:span></text:p>
            <text:p text:style-name="P36"><text:span text:style-name="T36_1">於</text:span><text:span text:style-name="T36_2">940114<text:s/></text:span><text:span text:style-name="T36_3">北市衛企字第</text:span></text:p>
            <text:p text:style-name="P37"><text:span text:style-name="T37_1">09430433200<text:s/></text:span><text:span text:style-name="T37_2">號函副知臺北市</text:span></text:p>
            <text:p text:style-name="P38"><text:span text:style-name="T38_1">政府法規委員會，經本局法制</text:span></text:p>
            <text:p text:style-name="P39"><text:span text:style-name="T39_1">專員（陳淑婉專員）與該會梁</text:span></text:p>
            <text:p text:style-name="P40"><text:span text:style-name="T40_1">組長溝通後，</text:span><text:span text:style-name="T40_2"><text:s/></text:span><text:span text:style-name="T40_3">建議本局增列</text:span></text:p>
            <text:p text:style-name="P41"><text:span text:style-name="T41_1">「依據公立醫療機構人員獎勵</text:span></text:p>
            <text:p text:style-name="P42"><text:span text:style-name="T42_1">金發給要點（核定本）第五點</text:span></text:p>
            <text:p text:style-name="P43"><text:span text:style-name="T43_1">規定」，使法源依據完備。</text:span></text:p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22T01:46:00</meta:creation-date>
    <dc:creator>kirche</dc:creator>
    <dc:date>2005-11-22T01:48:00</dc:date>
    <meta:editing-cycles>3</meta:editing-cycles>
    <meta:editing-duration>PT1M</meta:editing-duration>
    <meta:document-statistic meta:page-count="1" meta:paragraph-count="1" meta:row-count="4" meta:word-count="86" meta:character-count="578" meta:non-whitespace-character-count="493"/>
  </office:meta>
</office:document-meta>
</file>