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5.46cm" svg:height="23.071cm" draw:style-name="FR1" text:anchor-type="as-char" draw:z-index="0"><draw:image xlink:href="Pictures/image1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2.7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11-24T02:19:00</meta:creation-date>
    <dc:creator>kirche</dc:creator>
    <dc:date>2005-11-24T02:20:00</dc:date>
    <meta:editing-cycles>2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