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/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/>
    <style:style style:name="P2" style:family="paragraph" style:parent-style-name="Normal">
      <style:paragraph-properties fo:line-height="1.058cm"/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1.637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3.175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 fo:margin-left="0.847cm" fo:margin-right="0.847cm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 fo:margin-right="-0.064cm">
        <style:tab-stops>
          <style:tab-stop style:type="left" style:leader-style="none" style:position="2.379cm"/>
        </style:tab-stops>
      </style:paragraph-properties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 fo:margin-left="0.847cm" fo:margin-right="0.847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0.878cm" fo:line-height="0.706cm" fo:margin-left="0.621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text-indent="-0.785cm" fo:line-height="0.706cm" fo:margin-left="0.739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-0.998cm" fo:line-height="0.706cm" fo:margin-left="0.85cm" fo:margin-right="-0.004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-0.914cm" fo:line-height="0.706cm" fo:margin-left="0.617cm" fo:margin-right="-0.097cm">
        <style:tab-stops>
          <style:tab-stop style:type="left" style:leader-style="none" style:position="1.757cm"/>
        </style:tab-stops>
      </style:paragraph-properties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text-indent="-0.691cm" fo:line-height="0.706cm" fo:margin-left="0.691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text-indent="-0.87cm" fo:line-height="0.706cm" fo:margin-left="0.273cm" fo:margin-right="-0.046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-0.37cm" fo:line-height="0.706cm" fo:margin-left="0.346cm" fo:margin-right="-0.039cm">
        <style:tab-stops>
          <style:tab-stop style:type="left" style:leader-style="none" style:position="1.492cm"/>
        </style:tab-stops>
      </style:paragraph-properties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text-indent="-0.928cm" fo:line-height="0.706cm" fo:margin-left="0.898cm" fo:margin-right="-0.021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text-indent="-0.928cm" fo:line-height="0.706cm" fo:margin-left="0.898cm" fo:margin-right="-0.021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-0.894cm" fo:line-height="0.706cm" fo:margin-left="0.937cm" fo:margin-right="-0.034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-0.87cm" fo:line-height="0.706cm" fo:margin-left="0.848cm" fo:margin-right="-0.01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-0.706cm" fo:line-height="0.706cm" fo:margin-lef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0.637cm" fo:line-height="0.706cm" fo:margin-left="0.61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928cm" fo:line-height="0.706cm" fo:margin-left="0.843cm" fo:margin-right="-0.01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1.058cm"/>
    </style:style>
    <style:style style:name="FR1" style:family="graphic" style:parent-style-name="Normal">
      <style:graphic-properties draw:stroke="solid" draw:shadow="visible" draw:shadow-offset-x="0.212cm" draw:shadow-offset-y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2" style:family="paragraph" style:parent-style-name="Body_20_Text"/>
    <style:style style:name="T142_1" style:family="text">
      <style:text-properties fo:font-size="9pt" style:font-size-asian="9pt"/>
    </style:style>
    <style:style style:name="T142_2" style:family="text">
      <style:text-properties fo:font-size="9pt" style:font-size-asian="9pt" style:text-underline-style="solid" style:text-underline-color="font-color"/>
    </style:style>
    <style:style style:name="T142_3" style:family="text">
      <style:text-properties fo:font-size="9pt" style:font-size-asian="9pt"/>
    </style:style>
    <style:style style:name="T142_4" style:family="text">
      <style:text-properties fo:font-size="9pt" style:font-size-asian="9pt" style:text-underline-style="solid" style:text-underline-color="font-color"/>
    </style:style>
    <style:style style:name="T142_5" style:family="text">
      <style:text-properties fo:font-size="9pt" style:font-size-asian="9pt"/>
    </style:style>
    <style:style style:name="T142_6" style:family="text">
      <style:text-properties fo:font-size="14pt" style:font-name-asian="標楷體" style:font-size-asian="14pt"/>
    </style:style>
    <style:style style:name="T142_7" style:family="text">
      <style:text-properties fo:font-size="8pt" style:font-name-asian="標楷體" style:font-size-asian="8pt"/>
    </style:style>
    <style:style style:name="T142_8" style:family="text">
      <style:text-properties fo:font-size="14pt" style:font-name-asian="標楷體" style:font-size-asian="14pt"/>
    </style:style>
    <style:style style:name="P143" style:family="paragraph" style:parent-style-name="Normal">
      <style:paragraph-properties fo:text-align="right" fo:line-height="1.058cm"/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stroke="solid" draw:shadow="visible" draw:shadow-offset-x="0.212cm" draw:shadow-offset-y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4" style:family="paragraph" style:parent-style-name="Body_20_Text"/>
    <style:style style:name="T144_1" style:family="text">
      <style:text-properties fo:font-size="9pt" style:font-size-asian="9pt"/>
    </style:style>
    <style:style style:name="T144_2" style:family="text">
      <style:text-properties fo:font-size="9pt" style:font-size-asian="9pt" style:text-underline-style="solid" style:text-underline-color="font-color"/>
    </style:style>
    <style:style style:name="T144_3" style:family="text">
      <style:text-properties fo:font-size="9pt" style:font-size-asian="9pt"/>
    </style:style>
    <style:style style:name="T144_4" style:family="text">
      <style:text-properties fo:font-size="9pt" style:font-size-asian="9pt" style:text-underline-style="solid" style:text-underline-color="font-color"/>
    </style:style>
    <style:style style:name="T144_5" style:family="text">
      <style:text-properties fo:font-size="9pt" style:font-size-asian="9pt"/>
    </style:style>
    <style:style style:name="P145" style:family="paragraph" style:parent-style-name="Normal">
      <style:paragraph-properties fo:text-align="right" fo:line-height="1.058cm"/>
      <style:text-properties style:font-name="標楷體" fo:font-size="14pt" style:font-name-asian="標楷體" style:font-size-asian="14pt"/>
    </style:style>
    <style:style style:name="P146" style:family="paragraph" style:parent-style-name="Normal">
      <style:paragraph-properties fo:text-align="right" fo:line-height="1.058cm"/>
      <style:text-properties style:font-name="標楷體" fo:font-size="14pt" style:font-name-asian="標楷體" style:font-size-asian="14pt"/>
    </style:style>
    <style:style style:name="P147" style:family="paragraph" style:parent-style-name="Normal">
      <style:paragraph-properties fo:text-align="right" fo:line-height="1.058cm"/>
      <style:text-properties style:font-name="標楷體" fo:font-size="14pt" style:font-name-asian="標楷體" style:font-size-asian="14pt"/>
    </style:style>
    <style:style style:name="P148" style:family="paragraph" style:parent-style-name="Normal">
      <style:paragraph-properties fo:text-align="right" fo:line-height="1.058cm"/>
      <style:text-properties style:font-name="標楷體" fo:font-size="14pt" style:font-name-asian="標楷體" style:font-size-asian="14pt"/>
    </style:style>
    <style:style style:name="P149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50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51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52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53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/>
    </style:style>
    <style:style style:name="P154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6】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3"><text:span text:style-name="T3_1">臺北市</text:span><text:span text:style-name="T3_2">　　</text:span><text:span text:style-name="T3_3">區</text:span><text:span text:style-name="T3_4">　　</text:span><text:span text:style-name="T3_5">自辦市地重劃區土地所有權人意見分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土地所有權人姓名</text:span></text:p>
          </table:table-cell>
          <table:table-cell table:style-name="Cell3" table:number-columns-spanned="5">
            <text:p text:style-name="P5"><text:span text:style-name="T5_1">參加重劃土地標示</text:span></text:p>
          </table:table-cell>
          <table:covered-table-cell/>
          <table:covered-table-cell/>
          <table:covered-table-cell/>
          <table:covered-table-cell/>
          <table:table-cell table:style-name="Cell4" table:number-rows-spanned="2">
            <text:p text:style-name="P6"><text:span text:style-name="T6_1">同意</text:span></text:p>
          </table:table-cell>
          <table:table-cell table:style-name="Cell5" table:number-rows-spanned="2">
            <text:p text:style-name="P7"><text:span text:style-name="T7_1">不同意</text:span></text:p>
          </table:table-cell>
          <table:table-cell table:style-name="Cell6" table:number-rows-spanned="2">
            <text:p text:style-name="P8"><text:span text:style-name="T8_1">處理經過情形</text:span></text:p>
          </table:table-cell>
          <table:table-cell table:style-name="Cell7" table:number-rows-spanned="2">
            <text:p text:style-name="P9"><text:span text:style-name="T9_1">備註</text:span></text:p>
          </table:table-cell>
        </table:table-row>
        <table:table-row table:style-name="Row3">
          <table:covered-table-cell table:style-name="Cell8">
            <text:p text:style-name="P10"/>
          </table:covered-table-cell>
          <table:table-cell table:style-name="Cell9">
            <text:p text:style-name="P11"><text:span text:style-name="T11_1">段</text:span></text:p>
          </table:table-cell>
          <table:table-cell table:style-name="Cell10">
            <text:p text:style-name="P12"><text:span text:style-name="T12_1">小段</text:span></text:p>
          </table:table-cell>
          <table:table-cell table:style-name="Cell11">
            <text:p text:style-name="P13"><text:span text:style-name="T13_1">地號</text:span></text:p>
          </table:table-cell>
          <table:table-cell table:style-name="Cell12">
            <text:p text:style-name="P14"><text:span text:style-name="T14_1">面積</text:span></text:p>
            <text:p text:style-name="P15"><text:span text:style-name="T15_1">（</text:span><text:span text:style-name="T15_2">㎡</text:span><text:span text:style-name="T15_3">）</text:span></text:p>
          </table:table-cell>
          <table:table-cell table:style-name="Cell13">
            <text:p text:style-name="P16"><text:span text:style-name="T16_1">持分比率</text:span></text:p>
          </table: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covered-table-cell table:style-name="Cell17">
            <text:p text:style-name="P20"/>
          </table:covered-table-cell>
        </table:table-row>
        <table:table-row table:style-name="Row4">
          <table:table-cell table:style-name="Cell18" table:number-rows-spanned="4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 table:number-rows-spanned="4">
            <text:p text:style-name="P27"/>
          </table:table-cell>
          <table:table-cell table:style-name="Cell25" table:number-rows-spanned="4">
            <text:p text:style-name="P28"/>
          </table:table-cell>
          <table:table-cell table:style-name="Cell26" table:number-rows-spanned="4">
            <text:p text:style-name="P29"/>
          </table:table-cell>
          <table:table-cell table:style-name="Cell27" table:number-rows-spanned="4">
            <text:p text:style-name="P30"/>
          </table:table-cell>
        </table:table-row>
        <table:table-row table:style-name="Row5">
          <table:covered-table-cell table:style-name="Cell28">
            <text:p text:style-name="P31"/>
          </table:covered-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</table:table-row>
        <table:table-row table:style-name="Row6">
          <table:covered-table-cell table:style-name="Cell38">
            <text:p text:style-name="P41"/>
          </table:covered-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covered-table-cell table:style-name="Cell46">
            <text:p text:style-name="P49"/>
          </table:covered-table-cell>
          <table:covered-table-cell table:style-name="Cell47">
            <text:p text:style-name="P50"/>
          </table:covered-table-cell>
        </table:table-row>
        <table:table-row table:style-name="Row7">
          <table:covered-table-cell table:style-name="Cell48">
            <text:p text:style-name="P51"/>
          </table:covered-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covered-table-cell table:style-name="Cell54">
            <text:p text:style-name="P57"/>
          </table:covered-table-cell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</table:table-row>
        <table:table-row table:style-name="Row8">
          <table:table-cell table:style-name="Cell58" table:number-rows-spanned="4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 table:number-rows-spanned="4">
            <text:p text:style-name="P67"/>
          </table:table-cell>
          <table:table-cell table:style-name="Cell65" table:number-rows-spanned="4">
            <text:p text:style-name="P68"/>
          </table:table-cell>
          <table:table-cell table:style-name="Cell66" table:number-rows-spanned="4">
            <text:p text:style-name="P69"/>
          </table:table-cell>
          <table:table-cell table:style-name="Cell67" table:number-rows-spanned="4">
            <text:p text:style-name="P70"/>
          </table:table-cell>
        </table:table-row>
        <table:table-row table:style-name="Row9">
          <table:covered-table-cell table:style-name="Cell68">
            <text:p text:style-name="P71"/>
          </table:covered-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covered-table-cell table:style-name="Cell74">
            <text:p text:style-name="P77"/>
          </table:covered-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  <table:covered-table-cell table:style-name="Cell77">
            <text:p text:style-name="P80"/>
          </table:covered-table-cell>
        </table:table-row>
        <table:table-row table:style-name="Row10">
          <table:covered-table-cell table:style-name="Cell78">
            <text:p text:style-name="P81"/>
          </table:covered-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  <table:covered-table-cell table:style-name="Cell87">
            <text:p text:style-name="P90"/>
          </table:covered-table-cell>
        </table:table-row>
        <table:table-row table:style-name="Row11">
          <table:covered-table-cell table:style-name="Cell88">
            <text:p text:style-name="P91"/>
          </table:covered-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covered-table-cell table:style-name="Cell94">
            <text:p text:style-name="P97"/>
          </table:covered-table-cell>
          <table:covered-table-cell table:style-name="Cell95">
            <text:p text:style-name="P98"/>
          </table:covered-table-cell>
          <table:covered-table-cell table:style-name="Cell96">
            <text:p text:style-name="P99"/>
          </table:covered-table-cell>
          <table:covered-table-cell table:style-name="Cell97">
            <text:p text:style-name="P100"/>
          </table:covered-table-cell>
        </table:table-row>
        <table:table-row table:style-name="Row12">
          <table:table-cell table:style-name="Cell98" table:number-rows-spanned="4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 table:number-rows-spanned="4">
            <text:p text:style-name="P107"/>
          </table:table-cell>
          <table:table-cell table:style-name="Cell105" table:number-rows-spanned="4">
            <text:p text:style-name="P108"/>
          </table:table-cell>
          <table:table-cell table:style-name="Cell106" table:number-rows-spanned="4">
            <text:p text:style-name="P109"/>
          </table:table-cell>
          <table:table-cell table:style-name="Cell107" table:number-rows-spanned="4">
            <text:p text:style-name="P110"/>
          </table:table-cell>
        </table:table-row>
        <table:table-row table:style-name="Row13">
          <table:covered-table-cell table:style-name="Cell108">
            <text:p text:style-name="P111"/>
          </table:covered-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covered-table-cell table:style-name="Cell114">
            <text:p text:style-name="P117"/>
          </table:covered-table-cell>
          <table:covered-table-cell table:style-name="Cell115">
            <text:p text:style-name="P118"/>
          </table:covered-table-cell>
          <table:covered-table-cell table:style-name="Cell116">
            <text:p text:style-name="P119"/>
          </table:covered-table-cell>
          <table:covered-table-cell table:style-name="Cell117">
            <text:p text:style-name="P120"/>
          </table:covered-table-cell>
        </table:table-row>
        <table:table-row table:style-name="Row14">
          <table:covered-table-cell table:style-name="Cell118">
            <text:p text:style-name="P121"/>
          </table:covered-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covered-table-cell table:style-name="Cell124">
            <text:p text:style-name="P127"/>
          </table:covered-table-cell>
          <table:covered-table-cell table:style-name="Cell125">
            <text:p text:style-name="P128"/>
          </table:covered-table-cell>
          <table:covered-table-cell table:style-name="Cell126">
            <text:p text:style-name="P129"/>
          </table:covered-table-cell>
          <table:covered-table-cell table:style-name="Cell127">
            <text:p text:style-name="P130"/>
          </table:covered-table-cell>
        </table:table-row>
        <table:table-row table:style-name="Row15">
          <table:covered-table-cell table:style-name="Cell128">
            <text:p text:style-name="P131"/>
          </table:covered-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covered-table-cell table:style-name="Cell134">
            <text:p text:style-name="P137"/>
          </table:covered-table-cell>
          <table:covered-table-cell table:style-name="Cell135">
            <text:p text:style-name="P138"/>
          </table:covered-table-cell>
          <table:covered-table-cell table:style-name="Cell136">
            <text:p text:style-name="P139"/>
          </table:covered-table-cell>
          <table:covered-table-cell table:style-name="Cell137">
            <text:p text:style-name="P140"/>
          </table:covered-table-cell>
        </table:table-row>
      </table:table>
      <text:p text:style-name="P141"><draw:ellipse svg:x="21.272cm" svg:y="0.621cm" svg:width="4.445cm" svg:height="2.858cm" draw:style-name="FR1" draw:z-index="0"><text:p text:style-name="P142"><text:span text:style-name="T142_1">臺北市</text:span><text:span text:style-name="T142_2">　</text:span><text:span text:style-name="T142_3">區</text:span><text:span text:style-name="T142_4">　　</text:span><text:span text:style-name="T142_5">自辦市地重劃區籌備會專用章</text:span></text:p></draw:ellipse><text:span text:style-name="T142_6">附註：本表係按土地所有權人姓名歸戶填載<text:s text:c="24"/>籌備會戳記</text:span><text:span text:style-name="T142_7">章</text:span><text:span text:style-name="T142_8"><text:s text:c="6"/></text:span></text:p>
      <text:p text:style-name="P143"><draw:ellipse svg:x="13.652cm" svg:y="0.55cm" svg:width="4.445cm" svg:height="2.858cm" draw:style-name="FR2" draw:z-index="1"><text:p text:style-name="P144"><text:span text:style-name="T144_1">臺北市</text:span><text:span text:style-name="T144_2">　</text:span><text:span text:style-name="T144_3">區</text:span><text:span text:style-name="T144_4">　　</text:span><text:span text:style-name="T144_5">自辦市地重劃區籌備會專用章</text:span></text:p></draw:ellipse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4:31:00</meta:creation-date>
    <dc:creator>ww</dc:creator>
    <dc:date>2006-01-13T04:31:00</dc:date>
    <meta:editing-cycles>2</meta:editing-cycles>
    <meta:editing-duration>PT1M</meta:editing-duration>
    <meta:document-statistic meta:page-count="1" meta:paragraph-count="1" meta:row-count="2" meta:word-count="44" meta:character-count="297" meta:non-whitespace-character-count="254"/>
  </office:meta>
</office:document-meta>
</file>