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line-height="0.706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/>
    </style:style>
    <style:style style:name="T3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/>
    </style:style>
    <style:style style:name="T3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P7" style:family="paragraph" style:parent-style-name="Body_20_Text">
      <style:paragraph-properties fo:text-indent="-3.161cm" fo:margin-left="3.161cm"/>
    </style:style>
    <style:style style:name="P8" style:family="paragraph" style:parent-style-name="Body_20_Text">
      <style:paragraph-properties fo:text-indent="-2.309cm" fo:margin-left="2.309cm"/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P9" style:family="paragraph" style:parent-style-name="Body_20_Text">
      <style:paragraph-properties fo:text-indent="-3.884cm" fo:margin-left="3.884cm"/>
    </style:style>
    <style:style style:name="T9_1" style:family="text"/>
    <style:style style:name="P10" style:family="paragraph" style:parent-style-name="Body_20_Text"/>
    <style:style style:name="T10_1" style:family="text"/>
    <style:style style:name="T10_2" style:family="text">
      <style:text-properties style:text-underline-style="solid" style:text-underline-color="font-color"/>
    </style:style>
    <style:style style:name="T10_3" style:family="text"/>
    <style:style style:name="T10_4" style:family="text">
      <style:text-properties style:text-underline-style="solid" style:text-underline-color="font-color"/>
    </style:style>
    <style:style style:name="T10_5" style:family="text"/>
    <style:style style:name="T10_6" style:family="text">
      <style:text-properties style:text-underline-style="solid" style:text-underline-color="font-color"/>
    </style:style>
    <style:style style:name="T10_7" style:family="text"/>
    <style:style style:name="T10_8" style:family="text">
      <style:text-properties style:text-underline-style="solid" style:text-underline-color="font-color"/>
    </style:style>
    <style:style style:name="T10_9" style:family="text"/>
    <style:style style:name="T10_10" style:family="text">
      <style:text-properties style:text-underline-style="solid" style:text-underline-color="font-color"/>
    </style:style>
    <style:style style:name="T10_11" style:family="text"/>
    <style:style style:name="T10_12" style:family="text">
      <style:text-properties style:text-underline-style="solid" style:text-underline-color="font-color"/>
    </style:style>
    <style:style style:name="T10_13" style:family="text"/>
    <style:style style:name="T10_14" style:family="text">
      <style:text-properties style:text-underline-style="solid" style:text-underline-color="font-color"/>
    </style:style>
    <style:style style:name="T10_15" style:family="text"/>
    <style:style style:name="T10_16" style:family="text">
      <style:text-properties style:text-underline-style="solid" style:text-underline-color="font-color"/>
    </style:style>
    <style:style style:name="T10_17" style:family="text"/>
    <style:style style:name="T10_18" style:family="text">
      <style:text-properties style:text-underline-style="solid" style:text-underline-color="font-color"/>
    </style:style>
    <style:style style:name="T10_19" style:family="text"/>
    <style:style style:name="T10_20" style:family="text">
      <style:text-properties style:text-underline-style="solid" style:text-underline-color="font-color"/>
    </style:style>
    <style:style style:name="T10_21" style:family="text"/>
    <style:style style:name="P11" style:family="paragraph" style:parent-style-name="Body_20_Text"/>
    <style:style style:name="T11_1" style:family="text"/>
    <style:style style:name="T11_2" style:family="text"/>
    <style:style style:name="P12" style:family="paragraph" style:parent-style-name="Body_20_Text"/>
    <style:style style:name="T12_1" style:family="text"/>
    <style:style style:name="P13" style:family="paragraph" style:parent-style-name="Body_20_Text">
      <style:paragraph-properties fo:text-indent="-2.258cm" fo:margin-left="2.258cm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/>
    </style:style>
    <style:style style:name="P15" style:family="paragraph" style:parent-style-name="Body_20_Text">
      <style:paragraph-properties fo:text-indent="4.516cm" fo:margin-left="2.75cm"/>
    </style:style>
    <style:style style:name="T15_1" style:family="text"/>
    <style:style style:name="T15_2" style:family="text">
      <style:text-properties style:text-underline-style="solid" style:text-underline-color="font-color"/>
    </style:style>
    <style:style style:name="T15_3" style:family="text"/>
    <style:style style:name="T15_4" style:family="text">
      <style:text-properties style:text-underline-style="solid" style:text-underline-color="font-color"/>
    </style:style>
    <style:style style:name="T15_5" style:family="text"/>
    <style:style style:name="P16" style:family="paragraph" style:parent-style-name="Body_20_Text">
      <style:paragraph-properties fo:text-indent="4.516cm" fo:margin-left="2.75cm"/>
    </style:style>
    <style:style style:name="T16_1" style:family="text"/>
    <style:style style:name="T16_2" style:family="text">
      <style:text-properties style:text-underline-style="solid" style:text-underline-color="font-color"/>
    </style:style>
    <style:style style:name="P17" style:family="paragraph" style:parent-style-name="Body_20_Text">
      <style:paragraph-properties fo:text-indent="4.516cm" fo:margin-left="2.752cm"/>
    </style:style>
    <style:style style:name="T17_1" style:family="text"/>
    <style:style style:name="T17_2" style:family="text">
      <style:text-properties style:text-underline-style="solid" style:text-underline-color="font-color"/>
    </style:style>
    <style:style style:name="P18" style:family="paragraph" style:parent-style-name="Normal"/>
    <style:style style:name="P19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20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8】</text:span></text:p>
      <text:p text:style-name="P2"/>
      <text:p text:style-name="P3"><text:span text:style-name="T3_1">臺北市</text:span><text:span text:style-name="T3_2">　　</text:span><text:span text:style-name="T3_3">區</text:span><text:span text:style-name="T3_4">　　</text:span><text:span text:style-name="T3_5">自辦市地重劃區籌備會函　<text:s text:c="5"/>中華民國</text:span><text:span text:style-name="T3_6">　</text:span><text:span text:style-name="T3_7">年</text:span><text:span text:style-name="T3_8">　</text:span><text:span text:style-name="T3_9">月</text:span><text:span text:style-name="T3_10">　</text:span><text:span text:style-name="T3_11">日</text:span></text:p>
      <text:p text:style-name="P4"><text:span text:style-name="T4_1">　　　　　　　　　　　　　　　　　　　　<text:s text:c="5"/></text:span><text:span text:style-name="T4_2">　　</text:span><text:span text:style-name="T4_3">自籌字第</text:span><text:span text:style-name="T4_4">　　　</text:span><text:span text:style-name="T4_5">號</text:span></text:p>
      <text:p text:style-name="P5"><text:span text:style-name="T5_1">受文者：</text:span><text:span text:style-name="T5_2">　　　</text:span><text:span text:style-name="T5_3">君</text:span></text:p>
      <text:p text:style-name="P6"><text:span text:style-name="T6_1">副　本：臺北市政府（附公告文乙份）</text:span></text:p>
      <text:p text:style-name="P7"/>
      <text:p text:style-name="P8"><text:span text:style-name="T8_1">主　旨：本市</text:span><text:span text:style-name="T8_2">　　</text:span><text:span text:style-name="T8_3">區</text:span><text:span text:style-name="T8_4">　　</text:span><text:span text:style-name="T8_5">自辦市地重劃區重劃計畫書業已公告，請台端於公告期間駕臨公告處所閱覽，請查照。</text:span></text:p>
      <text:p text:style-name="P9"><text:span text:style-name="T9_1">說　明：</text:span></text:p>
      <text:list text:style-name="LS6" xml:id="list0">
        <text:list-item>
          <text:p text:style-name="P10"><text:span text:style-name="T10_1">本自辦重劃計畫書業經臺北市政府</text:span><text:span text:style-name="T10_2">　　　</text:span><text:span text:style-name="T10_3">年</text:span><text:span text:style-name="T10_4">　　</text:span><text:span text:style-name="T10_5">月</text:span><text:span text:style-name="T10_6">　　</text:span><text:span text:style-name="T10_7">日府地重字第</text:span><text:span text:style-name="T10_8">　　　　　　　</text:span><text:span text:style-name="T10_9">號函核定，並定於</text:span><text:span text:style-name="T10_10">　　</text:span><text:span text:style-name="T10_11">年</text:span><text:span text:style-name="T10_12"><text:s text:c="4"/></text:span><text:span text:style-name="T10_13">月</text:span><text:span text:style-name="T10_14">　　</text:span><text:span text:style-name="T10_15">日起至</text:span><text:span text:style-name="T10_16">　　　</text:span><text:span text:style-name="T10_17">年</text:span><text:span text:style-name="T10_18">　　</text:span><text:span text:style-name="T10_19">月</text:span><text:span text:style-name="T10_20">　　</text:span><text:span text:style-name="T10_21">日止，在本籌備會現址、重劃區現場及重劃區所轄區公所處所公告30日。</text:span></text:p>
        </text:list-item>
        <text:list-item>
          <text:p text:style-name="P11"><text:span text:style-name="T11_1">台端對於本自辦重劃區重劃計畫書內容如有反對意見者，應於公告期間內以書面載明理由及其</text:span><text:span text:style-name="T11_2">所有土地座落、面積及姓名、住址，於簽名蓋章後，向本籌備會提出。</text:span></text:p>
        </text:list-item>
        <text:list-item>
          <text:p text:style-name="P12"><text:span text:style-name="T12_1">共有土地所有權人願分配個別所有者，請來本籌備會索取同意書，並於即日起至重劃分配結果送請主管機關審核前1日提出，逾期恕不受理。</text:span></text:p>
        </text:list-item>
      </text:list>
      <text:p text:style-name="P13"><draw:frame svg:x="26.247cm" svg:y="0.926cm" svg:width="1.058cm" svg:height="4.445cm" draw:style-name="FR1" text:anchor-type="char" draw:z-index="0"><draw:text-box><text:p text:style-name="P14"><text:span text:style-name="T14_1">(民)地重劃02-(民)表三</text:span></text:p></draw:text-box></draw:frame></text:p>
      <text:p text:style-name="P15"><text:span text:style-name="T15_1">臺北市</text:span><text:span text:style-name="T15_2">　　</text:span><text:span text:style-name="T15_3">區</text:span><text:span text:style-name="T15_4">　　</text:span><text:span text:style-name="T15_5">自辦市地重劃區籌備會</text:span></text:p>
      <text:p text:style-name="P16"><text:span text:style-name="T16_1">代表人：</text:span><text:span text:style-name="T16_2">　　　</text:span></text:p>
      <text:p text:style-name="P17"><text:span text:style-name="T17_1">地　址：</text:span><text:span text:style-name="T17_2">　　　　　　　　　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39:00</meta:creation-date>
    <dc:creator>ww</dc:creator>
    <dc:date>2006-01-13T05:39:00</dc:date>
    <meta:editing-cycles>2</meta:editing-cycles>
    <meta:document-statistic meta:page-count="1" meta:paragraph-count="1" meta:row-count="3" meta:word-count="66" meta:character-count="444" meta:non-whitespace-character-count="379"/>
  </office:meta>
</office:document-meta>
</file>