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fo:margin-bottom="0.212cm" fo:margin-right="-0.226cm">
        <style:tab-stops>
          <style:tab-stop style:type="left" style:leader-style="none" style:position="13.652cm"/>
        </style:tab-stops>
      </style:paragraph-properties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fo:font-size="10pt" style:font-name-asian="標楷體" style:font-size-asian="10pt"/>
    </style:style>
    <style:style style:name="T1_3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6.902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6.35cm"/>
    </style:style>
    <style:style style:name="Column3" style:family="table-column">
      <style:table-column-properties style:column-width="4.762cm"/>
    </style:style>
    <style:style style:name="Column4" style:family="table-column">
      <style:table-column-properties style:column-width="2.565cm"/>
    </style:style>
    <style:style style:name="Row1" style:family="table-row">
      <style:table-row-properties fo:keep-together="always"/>
    </style:style>
    <style:style style:name="Cell1" style:family="table-cell">
      <style:table-cell-properties fo:background-color="#ffcc99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 fo:margin-bottom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fo:background-color="#ffcc99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706cm" fo:margin-bottom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fo:background-color="#ffcc99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06cm" fo:margin-bottom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fo:background-color="#ffcc99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706cm" fo:margin-bottom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706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06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06cm" fo:margin-bottom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706cm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06cm" fo:margin-bottom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 fo:margin-bottom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06cm" fo:margin-bottom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06cm" fo:margin-bottom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06cm" fo:margin-bottom="0.21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 fo:margin-bottom="0.21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 fo:margin-bottom="0.212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 fo:margin-bottom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 fo:margin-bottom="0.21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 fo:margin-bottom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 fo:margin-bottom="0.21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 fo:margin-bottom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 fo:margin-bottom="0.212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 fo:margin-bottom="0.21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 fo:margin-bottom="0.21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 fo:margin-bottom="0.21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 fo:margin-bottom="0.21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 fo:margin-bottom="0.21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 fo:margin-bottom="0.212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 fo:margin-bottom="0.21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 fo:margin-bottom="0.21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 fo:margin-bottom="0.212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 fo:margin-bottom="0.212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 fo:margin-bottom="0.212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 fo:margin-bottom="0.21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 fo:margin-bottom="0.21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 fo:margin-bottom="0.21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 fo:margin-bottom="0.21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 fo:margin-bottom="0.212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 fo:margin-bottom="0.212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 fo:margin-bottom="0.212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 fo:margin-bottom="0.212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 fo:margin-bottom="0.21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 fo:margin-bottom="0.212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 fo:margin-bottom="0.21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 fo:margin-bottom="0.212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 fo:margin-bottom="0.212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 fo:margin-bottom="0.212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 fo:margin-bottom="0.212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 fo:margin-bottom="0.212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 fo:margin-bottom="0.212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 fo:margin-bottom="0.212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 fo:margin-bottom="0.212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 fo:margin-bottom="0.212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 fo:margin-bottom="0.212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 fo:margin-bottom="0.212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 fo:margin-bottom="0.212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 fo:margin-bottom="0.212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 fo:margin-bottom="0.212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 fo:margin-bottom="0.212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 fo:margin-bottom="0.212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 fo:margin-bottom="0.212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 fo:margin-bottom="0.212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 fo:margin-bottom="0.212cm" fo:margin-right="1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 fo:margin-bottom="0.212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 fo:margin-bottom="0.212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 fo:margin-bottom="0.212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 fo:margin-bottom="0.212cm" fo:margin-right="1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 fo:margin-bottom="0.212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 fo:margin-bottom="0.212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 fo:margin-bottom="0.212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 fo:margin-bottom="0.212cm" fo:margin-right="1.53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 fo:margin-bottom="0.212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 fo:margin-bottom="0.212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 fo:margin-bottom="0.212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 fo:margin-bottom="0.212cm" fo:margin-right="1.536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 fo:margin-bottom="0.212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 fo:margin-bottom="0.212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 fo:margin-bottom="0.212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 fo:margin-bottom="0.212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 fo:margin-bottom="0.212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 fo:margin-bottom="0.212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 fo:margin-bottom="0.212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 fo:margin-bottom="0.212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 fo:margin-bottom="0.212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 fo:margin-bottom="0.212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 fo:margin-bottom="0.212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 fo:margin-bottom="0.212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fo:keep-together="always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 fo:margin-bottom="0.212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 fo:margin-bottom="0.212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 fo:margin-bottom="0.212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706cm" fo:margin-bottom="0.212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06cm" fo:margin-bottom="0.212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 fo:margin-bottom="0.212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 fo:margin-bottom="0.212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 fo:margin-bottom="0.212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 fo:margin-bottom="0.212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 fo:margin-bottom="0.212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fo:keep-together="always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 fo:margin-bottom="0.212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 fo:margin-bottom="0.212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Annotation_20_text">
      <style:paragraph-properties fo:line-height="0.706cm" fo:margin-bottom="0.212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 fo:margin-bottom="0.212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fo:keep-together="always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 fo:margin-bottom="0.212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 fo:margin-bottom="0.212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fo:keep-together="always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 fo:margin-bottom="0.212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 fo:margin-bottom="0.212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 fo:margin-bottom="0.212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 fo:margin-bottom="0.212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 fo:margin-bottom="0.212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 fo:margin-bottom="0.212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Body_20_Text"/>
    <style:style style:name="T138_1" style:family="text"/>
  </office:automatic-styles>
  <office:body>
    <office:text>
      <text:p text:style-name="P1"><text:span text:style-name="T1_1">附表1：網站資料維護權責區分表<text:tab/></text:span><text:span text:style-name="T1_2">更新日期：</text:span><text:span text:style-name="T1_3">94/12/8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網站區域</text:span></text:p>
            </table:table-cell>
            <table:table-cell table:style-name="Cell2">
              <text:p text:style-name="P3"><text:span text:style-name="T3_1">資料項目</text:span></text:p>
            </table:table-cell>
            <table:table-cell table:style-name="Cell3">
              <text:p text:style-name="P4"><text:span text:style-name="T4_1">負責單位</text:span></text:p>
            </table:table-cell>
            <table:table-cell table:style-name="Cell4">
              <text:p text:style-name="P5"><text:span text:style-name="T5_1">備註</text:span></text:p>
            </table:table-cell>
          </table:table-row>
        </table:table-header-rows>
        <table:table-header-rows>
          <table:table-row table:style-name="Row2">
            <table:table-cell table:style-name="Cell5">
              <text:p text:style-name="P6"><text:span text:style-name="T6_1">首頁</text:span></text:p>
            </table:table-cell>
            <table:table-cell table:style-name="Cell6">
              <text:p text:style-name="P7"><text:span text:style-name="T7_1">焦點新聞、活動訊息、熱門文章、最新消息</text:span></text:p>
            </table:table-cell>
            <table:table-cell table:style-name="Cell7">
              <text:p text:style-name="P8"><text:span text:style-name="T8_1">各單位</text:span></text:p>
            </table:table-cell>
            <table:table-cell table:style-name="Cell8">
              <text:p text:style-name="P9"><text:span text:style-name="T9_1">最新消息為人事徵才</text:span></text:p>
            </table:table-cell>
          </table:table-row>
        </table:table-header-rows>
        <table:table-header-rows>
          <table:table-row table:style-name="Row3">
            <table:table-cell table:style-name="Cell9">
              <text:p text:style-name="P10"><text:span text:style-name="T10_1">便民服務</text:span></text:p>
            </table:table-cell>
            <table:table-cell table:style-name="Cell10">
              <text:p text:style-name="P11"><text:span text:style-name="T11_1">為民服務白皮書、</text:span><text:span text:style-name="T11_2">健康服務中心-為民服務手冊</text:span></text:p>
            </table:table-cell>
            <table:table-cell table:style-name="Cell11">
              <text:p text:style-name="P12"><text:span text:style-name="T12_1">企劃處</text:span></text:p>
            </table:table-cell>
            <table:table-cell table:style-name="Cell12">
              <text:p text:style-name="P13"/>
            </table:table-cell>
          </table:table-row>
        </table:table-header-rows>
        <table:table-header-rows>
          <table:table-row table:style-name="Row4">
            <table:table-cell table:style-name="Cell13">
              <text:p text:style-name="P14"><text:span text:style-name="T14_1">便民服務</text:span></text:p>
            </table:table-cell>
            <table:table-cell table:style-name="Cell14">
              <text:p text:style-name="P15"><text:span text:style-name="T15_1">執業藥師查詢</text:span></text:p>
            </table:table-cell>
            <table:table-cell table:style-name="Cell15">
              <text:p text:style-name="P16"><text:span text:style-name="T16_1">藥物食品管理處</text:span></text:p>
            </table:table-cell>
            <table:table-cell table:style-name="Cell16">
              <text:p text:style-name="P17"/>
            </table:table-cell>
          </table:table-row>
        </table:table-header-rows>
        <table:table-header-rows>
          <table:table-row table:style-name="Row5">
            <table:table-cell table:style-name="Cell17">
              <text:p text:style-name="P18"><text:span text:style-name="T18_1">便民服務</text:span></text:p>
            </table:table-cell>
            <table:table-cell table:style-name="Cell18">
              <text:p text:style-name="P19"><text:span text:style-name="T19_1">合約醫院</text:span></text:p>
            </table:table-cell>
            <table:table-cell table:style-name="Cell19">
              <text:p text:style-name="P20"/>
            </table:table-cell>
            <table:table-cell table:style-name="Cell20">
              <text:p text:style-name="P21"><text:span text:style-name="T21_1">資訊室代貼</text:span></text:p>
            </table:table-cell>
          </table:table-row>
        </table:table-header-rows>
        <table:table-header-rows>
          <table:table-row table:style-name="Row6">
            <table:table-cell table:style-name="Cell21">
              <text:p text:style-name="P22"><text:span text:style-name="T22_1">公告資訊</text:span></text:p>
            </table:table-cell>
            <table:table-cell table:style-name="Cell22">
              <text:p text:style-name="P23"><text:span text:style-name="T23_1">新聞稿</text:span></text:p>
            </table:table-cell>
            <table:table-cell table:style-name="Cell23">
              <text:p text:style-name="P24"><text:span text:style-name="T24_1">(所有新聞稿)</text:span></text:p>
            </table:table-cell>
            <table:table-cell table:style-name="Cell24">
              <text:p text:style-name="P25"/>
            </table:table-cell>
          </table:table-row>
        </table:table-header-rows>
        <table:table-header-rows>
          <table:table-row table:style-name="Row7">
            <table:table-cell table:style-name="Cell25">
              <text:p text:style-name="P26"><text:span text:style-name="T26_1">公告資訊</text:span></text:p>
            </table:table-cell>
            <table:table-cell table:style-name="Cell26">
              <text:p text:style-name="P27"><text:span text:style-name="T27_1">溫泉資訊專區</text:span></text:p>
            </table:table-cell>
            <table:table-cell table:style-name="Cell27">
              <text:p text:style-name="P28"><text:span text:style-name="T28_1">疾病管制處</text:span></text:p>
            </table:table-cell>
            <table:table-cell table:style-name="Cell28">
              <text:p text:style-name="P29"/>
            </table:table-cell>
          </table:table-row>
        </table:table-header-rows>
        <table:table-header-rows>
          <table:table-row table:style-name="Row8">
            <table:table-cell table:style-name="Cell29">
              <text:p text:style-name="P30"><text:span text:style-name="T30_1">公告資訊</text:span></text:p>
            </table:table-cell>
            <table:table-cell table:style-name="Cell30">
              <text:p text:style-name="P31"><text:span text:style-name="T31_1">衛生自主管理</text:span></text:p>
            </table:table-cell>
            <table:table-cell table:style-name="Cell31">
              <text:p text:style-name="P32"><text:span text:style-name="T32_1">(鏈結市民健康網)</text:span></text:p>
            </table:table-cell>
            <table:table-cell table:style-name="Cell32">
              <text:p text:style-name="P33"/>
            </table:table-cell>
          </table:table-row>
        </table:table-header-rows>
        <table:table-header-rows>
          <table:table-row table:style-name="Row9">
            <table:table-cell table:style-name="Cell33">
              <text:p text:style-name="P34"><text:span text:style-name="T34_1">公告資訊</text:span></text:p>
            </table:table-cell>
            <table:table-cell table:style-name="Cell34">
              <text:p text:style-name="P35"><text:span text:style-name="T35_1">老人健康檢查</text:span></text:p>
            </table:table-cell>
            <table:table-cell table:style-name="Cell35">
              <text:p text:style-name="P36"><text:span text:style-name="T36_1">健康管理處</text:span></text:p>
            </table:table-cell>
            <table:table-cell table:style-name="Cell36">
              <text:p text:style-name="P37"/>
            </table:table-cell>
          </table:table-row>
        </table:table-header-rows>
        <table:table-header-rows>
          <table:table-row table:style-name="Row10">
            <table:table-cell table:style-name="Cell37">
              <text:p text:style-name="P38"><text:span text:style-name="T38_1">公告資訊</text:span></text:p>
            </table:table-cell>
            <table:table-cell table:style-name="Cell38">
              <text:p text:style-name="P39"><text:span text:style-name="T39_1">藥政稽查成果、食品抽驗結果、藥品違規廣告公佈</text:span></text:p>
            </table:table-cell>
            <table:table-cell table:style-name="Cell39">
              <text:p text:style-name="P40"><text:span text:style-name="T40_1">藥物食品管理處</text:span></text:p>
            </table:table-cell>
            <table:table-cell table:style-name="Cell40">
              <text:p text:style-name="P41"/>
            </table:table-cell>
          </table:table-row>
        </table:table-header-rows>
        <table:table-header-rows>
          <table:table-row table:style-name="Row11">
            <table:table-cell table:style-name="Cell41">
              <text:p text:style-name="P42"><text:span text:style-name="T42_1">公告資訊</text:span></text:p>
            </table:table-cell>
            <table:table-cell table:style-name="Cell42">
              <text:p text:style-name="P43"><text:span text:style-name="T43_1">公衛稽查成果展現</text:span></text:p>
            </table:table-cell>
            <table:table-cell table:style-name="Cell43">
              <text:p text:style-name="P44"><text:span text:style-name="T44_1">(鏈結職業衛生管理系統)</text:span></text:p>
            </table:table-cell>
            <table:table-cell table:style-name="Cell44">
              <text:p text:style-name="P45"/>
            </table:table-cell>
          </table:table-row>
        </table:table-header-rows>
        <table:table-header-rows>
          <table:table-row table:style-name="Row12">
            <table:table-cell table:style-name="Cell45">
              <text:p text:style-name="P46"><text:span text:style-name="T46_1">公告資訊</text:span></text:p>
            </table:table-cell>
            <table:table-cell table:style-name="Cell46">
              <text:p text:style-name="P47"><text:span text:style-name="T47_1">長期照護、幼兒醫療補助</text:span></text:p>
            </table:table-cell>
            <table:table-cell table:style-name="Cell47">
              <text:p text:style-name="P48"><text:span text:style-name="T48_1">醫護管理處</text:span></text:p>
            </table:table-cell>
            <table:table-cell table:style-name="Cell48">
              <text:p text:style-name="P49"/>
            </table:table-cell>
          </table:table-row>
        </table:table-header-rows>
        <table:table-header-rows>
          <table:table-row table:style-name="Row13">
            <table:table-cell table:style-name="Cell49">
              <text:p text:style-name="P50"><text:span text:style-name="T50_1">公告資訊</text:span></text:p>
            </table:table-cell>
            <table:table-cell table:style-name="Cell50">
              <text:p text:style-name="P51"><text:span text:style-name="T51_1">婦女服務</text:span></text:p>
            </table:table-cell>
            <table:table-cell table:style-name="Cell51">
              <text:p text:style-name="P52"/>
            </table:table-cell>
            <table:table-cell table:style-name="Cell52">
              <text:p text:style-name="P53"><text:span text:style-name="T53_1">資訊室代貼</text:span></text:p>
            </table:table-cell>
          </table:table-row>
        </table:table-header-rows>
        <table:table-header-rows>
          <table:table-row table:style-name="Row14">
            <table:table-cell table:style-name="Cell53">
              <text:p text:style-name="P54"><text:span text:style-name="T54_1">傳染病資訊專區</text:span></text:p>
            </table:table-cell>
            <table:table-cell table:style-name="Cell54">
              <text:p text:style-name="P55"><text:span text:style-name="T55_1">傳染病資訊及流感週報</text:span></text:p>
            </table:table-cell>
            <table:table-cell table:style-name="Cell55">
              <text:p text:style-name="P56"><text:span text:style-name="T56_1">(轉載自新聞稿)</text:span></text:p>
            </table:table-cell>
            <table:table-cell table:style-name="Cell56">
              <text:p text:style-name="P57"/>
            </table:table-cell>
          </table:table-row>
        </table:table-header-rows>
        <table:table-header-rows>
          <table:table-row table:style-name="Row15">
            <table:table-cell table:style-name="Cell57">
              <text:p text:style-name="P58"><text:span text:style-name="T58_1">傳染病資訊專區</text:span></text:p>
            </table:table-cell>
            <table:table-cell table:style-name="Cell58">
              <text:p text:style-name="P59"><text:span text:style-name="T59_1">常見傳染病、各類申請表下載、登革熱病媒蚊調查、相關連結、禽流感教育訓練簡報檔、通報資訊</text:span></text:p>
            </table:table-cell>
            <table:table-cell table:style-name="Cell59">
              <text:p text:style-name="P60"><text:span text:style-name="T60_1">疾病管制處</text:span></text:p>
            </table:table-cell>
            <table:table-cell table:style-name="Cell60">
              <text:p text:style-name="P61"/>
            </table:table-cell>
          </table:table-row>
        </table:table-header-rows>
        <table:table-header-rows>
          <table:table-row table:style-name="Row16">
            <table:table-cell table:style-name="Cell61">
              <text:p text:style-name="P62"><text:span text:style-name="T62_1">各類保健手冊</text:span></text:p>
            </table:table-cell>
            <table:table-cell table:style-name="Cell62">
              <text:p text:style-name="P63"><text:span text:style-name="T63_1">婦幼保健手冊</text:span><text:span text:style-name="T63_2">、</text:span><text:span text:style-name="T63_3">優生保健手冊</text:span><text:span text:style-name="T63_4">、</text:span><text:span text:style-name="T63_5">兩性教育．青少年保健手冊</text:span><text:span text:style-name="T63_6">、健康百寶箱、</text:span><text:span text:style-name="T63_7">保護您的子宮手冊</text:span><text:span text:style-name="T63_8">、</text:span><text:span text:style-name="T63_9">家庭健康手冊</text:span></text:p>
            </table:table-cell>
            <table:table-cell table:style-name="Cell63">
              <text:p text:style-name="P64"><text:span text:style-name="T64_1">健康管理處</text:span></text:p>
            </table:table-cell>
            <table:table-cell table:style-name="Cell64">
              <text:p text:style-name="P65"/>
            </table:table-cell>
          </table:table-row>
        </table:table-header-rows>
        <table:table-header-rows>
          <table:table-row table:style-name="Row17">
            <table:table-cell table:style-name="Cell65">
              <text:p text:style-name="P66"><text:span text:style-name="T66_1">衛生統計資訊</text:span></text:p>
            </table:table-cell>
            <table:table-cell table:style-name="Cell66">
              <text:p text:style-name="P67"><text:span text:style-name="T67_1">組織及行政、衛生指標、醫政、保健、防疫、藥政、營業衛生及食品衛生、預告統計資訊</text:span></text:p>
            </table:table-cell>
            <table:table-cell table:style-name="Cell67">
              <text:p text:style-name="P68"><text:span text:style-name="T68_1">統計室</text:span></text:p>
            </table:table-cell>
            <table:table-cell table:style-name="Cell68">
              <text:p text:style-name="P69"/>
            </table:table-cell>
          </table:table-row>
        </table:table-header-rows>
        <table:table-header-rows>
          <table:table-row table:style-name="Row18">
            <table:table-cell table:style-name="Cell69">
              <text:p text:style-name="P70"><text:span text:style-name="T70_1">生命統計資訊</text:span></text:p>
            </table:table-cell>
            <table:table-cell table:style-name="Cell70">
              <text:p text:style-name="P71"><text:span text:style-name="T71_1">人口統計、主要死因統計、歷年死因統計、統計圖、統計提要</text:span></text:p>
            </table:table-cell>
            <table:table-cell table:style-name="Cell71">
              <text:p text:style-name="P72"><text:span text:style-name="T72_1">統計室</text:span></text:p>
            </table:table-cell>
            <table:table-cell table:style-name="Cell72">
              <text:p text:style-name="P73"/>
            </table:table-cell>
          </table:table-row>
        </table:table-header-rows>
        <table:table-header-rows>
          <table:table-row table:style-name="Row19">
            <table:table-cell table:style-name="Cell73">
              <text:p text:style-name="P74"><text:span text:style-name="T74_1">雙月刊與文獻</text:span></text:p>
            </table:table-cell>
            <table:table-cell table:style-name="Cell74">
              <text:p text:style-name="P75"><text:span text:style-name="T75_1">衛生月刊</text:span></text:p>
            </table:table-cell>
            <table:table-cell table:style-name="Cell75">
              <text:p text:style-name="P76"><text:span text:style-name="T76_1">檢驗室</text:span></text:p>
            </table:table-cell>
            <table:table-cell table:style-name="Cell76">
              <text:p text:style-name="P77"/>
            </table:table-cell>
          </table:table-row>
        </table:table-header-rows>
        <table:table-header-rows>
          <table:table-row table:style-name="Row20">
            <table:table-cell table:style-name="Cell77">
              <text:p text:style-name="P78"><text:span text:style-name="T78_1">雙月刊與文獻</text:span></text:p>
            </table:table-cell>
            <table:table-cell table:style-name="Cell78">
              <text:p text:style-name="P79"><text:span text:style-name="T79_1">傳染病</text:span></text:p>
            </table:table-cell>
            <table:table-cell table:style-name="Cell79">
              <text:p text:style-name="P80"/>
            </table:table-cell>
            <table:table-cell table:style-name="Cell80">
              <text:p text:style-name="P81"><text:span text:style-name="T81_1">舊網站移植</text:span></text:p>
            </table:table-cell>
          </table:table-row>
        </table:table-header-rows>
        <table:table-header-rows>
          <table:table-row table:style-name="Row21">
            <table:table-cell table:style-name="Cell81">
              <text:p text:style-name="P82"><text:span text:style-name="T82_1">雙月刊與文獻</text:span></text:p>
            </table:table-cell>
            <table:table-cell table:style-name="Cell82">
              <text:p text:style-name="P83"><text:span text:style-name="T83_1">北市衛生醫療年鑑</text:span></text:p>
            </table:table-cell>
            <table:table-cell table:style-name="Cell83">
              <text:p text:style-name="P84"/>
            </table:table-cell>
            <table:table-cell table:style-name="Cell84">
              <text:p text:style-name="P85"><text:span text:style-name="T85_1">舊網站移植</text:span></text:p>
            </table:table-cell>
          </table:table-row>
        </table:table-header-rows>
        <table:table-header-rows>
          <table:table-row table:style-name="Row22">
            <table:table-cell table:style-name="Cell85">
              <text:p text:style-name="P86"><text:span text:style-name="T86_1">雙月刊與文獻</text:span></text:p>
            </table:table-cell>
            <table:table-cell table:style-name="Cell86">
              <text:p text:style-name="P87"><text:span text:style-name="T87_1">牙科保健、心理衛生、精神醫學、惡性腫瘤、預防保健、其他專科</text:span></text:p>
            </table:table-cell>
            <table:table-cell table:style-name="Cell87">
              <text:p text:style-name="P88"/>
            </table:table-cell>
            <table:table-cell table:style-name="Cell88">
              <text:p text:style-name="P89"><text:span text:style-name="T89_1">舊網站移植</text:span></text:p>
            </table:table-cell>
          </table:table-row>
        </table:table-header-rows>
        <table:table-header-rows>
          <table:table-row table:style-name="Row23">
            <table:table-cell table:style-name="Cell89">
              <text:p text:style-name="P90"><text:span text:style-name="T90_1">母乳哺育專區</text:span></text:p>
            </table:table-cell>
            <table:table-cell table:style-name="Cell90">
              <text:p text:style-name="P91"><text:span text:style-name="T91_1">母乳哺育專區最新公告、母乳哺育政策、臺北市各區哺乳室分配、母嬰親善認證醫院、乳乳哺育衛教資訊區、母乳哺育相關資源、相關連結</text:span></text:p>
            </table:table-cell>
            <table:table-cell table:style-name="Cell91">
              <text:p text:style-name="P92"><text:span text:style-name="T92_1">健康管理處</text:span></text:p>
            </table:table-cell>
            <table:table-cell table:style-name="Cell92">
              <text:p text:style-name="P93"/>
            </table:table-cell>
          </table:table-row>
        </table:table-header-rows>
        <table:table-header-rows>
          <table:table-row table:style-name="Row24">
            <table:table-cell table:style-name="Cell93">
              <text:p text:style-name="P94"><text:span text:style-name="T94_1">新移民照護區</text:span></text:p>
            </table:table-cell>
            <table:table-cell table:style-name="Cell94">
              <text:p text:style-name="P95"><text:span text:style-name="T95_1">衛生保健區</text:span><text:span text:style-name="T95_2">、</text:span><text:span text:style-name="T95_3">門診就醫服務</text:span><text:span text:style-name="T95_4">、</text:span><text:span text:style-name="T95_5">常見問題集</text:span><text:span text:style-name="T95_6">、</text:span><text:span text:style-name="T95_7">產兆指引</text:span><text:span text:style-name="T95_8">、</text:span><text:span text:style-name="T95_9">孕期生活指引</text:span><text:span text:style-name="T95_10">、</text:span><text:span text:style-name="T95_11">為寶寶準備用物</text:span><text:span text:style-name="T95_12">、</text:span><text:span text:style-name="T95_13">懷孕期間讓做哪些檢查</text:span><text:span text:style-name="T95_14">、</text:span><text:span text:style-name="T95_15">如何預防早產</text:span></text:p>
            </table:table-cell>
            <table:table-cell table:style-name="Cell95">
              <text:p text:style-name="P96"/>
            </table:table-cell>
            <table:table-cell table:style-name="Cell96">
              <text:p text:style-name="P97"><text:span text:style-name="T97_1">資訊室代貼</text:span></text:p>
            </table:table-cell>
          </table:table-row>
        </table:table-header-rows>
        <table:table-header-rows>
          <table:table-row table:style-name="Row25">
            <table:table-cell table:style-name="Cell97">
              <text:p text:style-name="P98"><text:span text:style-name="T98_1">檢驗專區</text:span></text:p>
            </table:table-cell>
            <table:table-cell table:style-name="Cell98">
              <text:p text:style-name="P99"><text:span text:style-name="T99_1">檢驗DIY新聞</text:span></text:p>
            </table:table-cell>
            <table:table-cell table:style-name="Cell99">
              <text:p text:style-name="P100"><text:span text:style-name="T100_1">(轉載自新聞稿)</text:span></text:p>
            </table:table-cell>
            <table:table-cell table:style-name="Cell100">
              <text:p text:style-name="P101"/>
            </table:table-cell>
          </table:table-row>
        </table:table-header-rows>
        <table:table-header-rows>
          <table:table-row table:style-name="Row26">
            <table:table-cell table:style-name="Cell101">
              <text:p text:style-name="P102"><text:span text:style-name="T102_1">檢驗專區</text:span></text:p>
            </table:table-cell>
            <table:table-cell table:style-name="Cell102">
              <text:p text:style-name="P103"><text:span text:style-name="T103_1">飲食品、化妝品及藥品檢驗、HSII篩檢試劑</text:span></text:p>
            </table:table-cell>
            <table:table-cell table:style-name="Cell103">
              <text:p text:style-name="P104"><text:span text:style-name="T104_1">檢驗室</text:span></text:p>
            </table:table-cell>
            <table:table-cell table:style-name="Cell104">
              <text:p text:style-name="P105"/>
            </table:table-cell>
          </table:table-row>
        </table:table-header-rows>
        <table:table-header-rows>
          <table:table-row table:style-name="Row27">
            <table:table-cell table:style-name="Cell105">
              <text:p text:style-name="P106"><text:span text:style-name="T106_1">行政資訊目錄</text:span></text:p>
            </table:table-cell>
            <table:table-cell table:style-name="Cell106">
              <text:p text:style-name="P107"><text:span text:style-name="T107_1">施政計畫</text:span></text:p>
            </table:table-cell>
            <table:table-cell table:style-name="Cell107">
              <text:p text:style-name="P108"/>
            </table:table-cell>
            <table:table-cell table:style-name="Cell108">
              <text:p text:style-name="P109"><text:span text:style-name="T109_1">資訊室代貼</text:span></text:p>
            </table:table-cell>
          </table:table-row>
        </table:table-header-rows>
        <table:table-header-rows>
          <table:table-row table:style-name="Row28">
            <table:table-cell table:style-name="Cell109">
              <text:p text:style-name="P110"><text:span text:style-name="T110_1">行政資訊目錄</text:span></text:p>
            </table:table-cell>
            <table:table-cell table:style-name="Cell110">
              <text:p text:style-name="P111"><text:span text:style-name="T111_1">施政報告</text:span></text:p>
            </table:table-cell>
            <table:table-cell table:style-name="Cell111">
              <text:p text:style-name="P112"><text:span text:style-name="T112_1">企劃處</text:span></text:p>
            </table:table-cell>
            <table:table-cell table:style-name="Cell112">
              <text:p text:style-name="P113"/>
            </table:table-cell>
          </table:table-row>
        </table:table-header-rows>
        <table:table-header-rows>
          <table:table-row table:style-name="Row29">
            <table:table-cell table:style-name="Cell113">
              <text:p text:style-name="P114"><text:span text:style-name="T114_1">行政資訊目錄</text:span></text:p>
            </table:table-cell>
            <table:table-cell table:style-name="Cell114">
              <text:p text:style-name="P115"><text:span text:style-name="T115_1">接受及支付補助金</text:span></text:p>
            </table:table-cell>
            <table:table-cell table:style-name="Cell115">
              <text:p text:style-name="P116"><text:span text:style-name="T116_1">會計室</text:span></text:p>
            </table:table-cell>
            <table:table-cell table:style-name="Cell116">
              <text:p text:style-name="P117"><text:span text:style-name="T117_1">資訊室代貼</text:span></text:p>
            </table:table-cell>
          </table:table-row>
        </table:table-header-rows>
        <table:table-header-rows>
          <table:table-row table:style-name="Row30">
            <table:table-cell table:style-name="Cell117">
              <text:p text:style-name="P118"><text:span text:style-name="T118_1">行政資訊目錄</text:span></text:p>
            </table:table-cell>
            <table:table-cell table:style-name="Cell118">
              <text:p text:style-name="P119"><text:span text:style-name="T119_1">合議制機關之會議紀錄</text:span></text:p>
            </table:table-cell>
            <table:table-cell table:style-name="Cell119">
              <text:p text:style-name="P120"/>
            </table:table-cell>
            <table:table-cell table:style-name="Cell120">
              <text:p text:style-name="P121"><text:span text:style-name="T121_1">資訊室代貼</text:span></text:p>
            </table:table-cell>
          </table:table-row>
        </table:table-header-rows>
        <table:table-header-rows>
          <table:table-row table:style-name="Row31">
            <table:table-cell table:style-name="Cell121">
              <text:p text:style-name="P122"><text:span text:style-name="T122_1">業務與組織</text:span></text:p>
            </table:table-cell>
            <table:table-cell table:style-name="Cell122">
              <text:p text:style-name="P123"><text:span text:style-name="T123_1">衛生局簡介、業務範圍簡介、衛生局簡報</text:span></text:p>
            </table:table-cell>
            <table:table-cell table:style-name="Cell123">
              <text:p text:style-name="P124"><text:span text:style-name="T124_1">疾病管制處、健康管理處、藥物食品管理處、醫護管理處、企劃處、統計室、檢驗室、局長室</text:span></text:p>
            </table:table-cell>
            <table:table-cell table:style-name="Cell124">
              <text:p text:style-name="P125"><text:span text:style-name="T125_1">其餘單位由資訊室代貼</text:span></text:p>
            </table:table-cell>
          </table:table-row>
        </table:table-header-rows>
        <table:table-header-rows>
          <table:table-row table:style-name="Row32">
            <table:table-cell table:style-name="Cell125">
              <text:p text:style-name="P126"><text:span text:style-name="T126_1">業務與組織</text:span></text:p>
            </table:table-cell>
            <table:table-cell table:style-name="Cell126">
              <text:p text:style-name="P127"><text:span text:style-name="T127_1">行政組織架構、衛生政策白皮書</text:span></text:p>
            </table:table-cell>
            <table:table-cell table:style-name="Cell127">
              <text:p text:style-name="P128"/>
            </table:table-cell>
            <table:table-cell table:style-name="Cell128">
              <text:p text:style-name="P129"/>
            </table:table-cell>
          </table:table-row>
        </table:table-header-rows>
        <table:table-header-rows>
          <table:table-row table:style-name="Row33">
            <table:table-cell table:style-name="Cell129">
              <text:p text:style-name="P130"><text:span text:style-name="T130_1">業務與組織</text:span></text:p>
            </table:table-cell>
            <table:table-cell table:style-name="Cell130">
              <text:p text:style-name="P131"><text:span text:style-name="T131_1">局長的話</text:span></text:p>
            </table:table-cell>
            <table:table-cell table:style-name="Cell131">
              <text:p text:style-name="P132"><text:span text:style-name="T132_1">局長室</text:span></text:p>
            </table:table-cell>
            <table:table-cell table:style-name="Cell132">
              <text:p text:style-name="P133"/>
            </table:table-cell>
          </table:table-row>
        </table:table-header-rows>
        <table:table-header-rows>
          <table:table-row table:style-name="Row34">
            <table:table-cell table:style-name="Cell133">
              <text:p text:style-name="P134"><text:span text:style-name="T134_1">相關連結</text:span></text:p>
            </table:table-cell>
            <table:table-cell table:style-name="Cell134">
              <text:p text:style-name="P135"><text:span text:style-name="T135_1">各縣市衛生局</text:span><text:span text:style-name="T135_2">、</text:span><text:span text:style-name="T135_3">政府機關</text:span><text:span text:style-name="T135_4">、</text:span><text:span text:style-name="T135_5">健康諮詢站</text:span><text:span text:style-name="T135_6">、</text:span><text:span text:style-name="T135_7">相關國際組織</text:span><text:span text:style-name="T135_8">、</text:span><text:span text:style-name="T135_9">相關公、協、學會</text:span><text:span text:style-name="T135_10">、</text:span><text:span text:style-name="T135_11">醫學院校</text:span><text:span text:style-name="T135_12">、</text:span><text:span text:style-name="T135_13">活動、宣導網頁</text:span></text:p>
            </table:table-cell>
            <table:table-cell table:style-name="Cell135">
              <text:p text:style-name="P136"><text:span text:style-name="T136_1">資訊室</text:span></text:p>
            </table:table-cell>
            <table:table-cell table:style-name="Cell136">
              <text:p text:style-name="P137"/>
            </table:table-cell>
          </table:table-row>
        </table:table-header-rows>
      </table:table>
      <text:p text:style-name="P138"><text:span text:style-name="T138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 fo:margin-bottom="0.212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style:text-line-through-style="none" fo:color="#003366" style:text-underline-style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5cm" fo:text-align="start" text:list-level-position-and-space-mode="label-alignment">
          <style:list-level-label-alignment text:label-followed-by="nothing" fo:margin-left="1.15cm" fo:text-indent="-1.15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</text:list-level-style-number>
      <text:list-level-style-number style:num-format="１, ２, ３, ..." text:style-name="List1Level2" style:num-suffix=")、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１, ２, ３, ..." text:style-name="List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甲, 乙, 丙, ...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甲, 乙, 丙, ..." text:style-name="List1Level5" style:num-suffix=")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子, 丑, 寅, ...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子, 丑, 寅, ..." text:style-name="List1Level7" style:num-suffix=")" style:num-prefix="(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st, 2nd, 3rd, ...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088cm" fo:padding-left="0cm" fo:margin-left="2.2cm" fo:padding-right="0cm" fo:margin-right="2.2cm"/>
      <style:footer-style>
        <style:header-footer-properties fo:min-height="0.8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>
      <style:text-properties fo:font-size="12pt" style:font-size-asian="12pt"/>
    </style:style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第</text:span><text:span text:style-name="T2_2"><text:page-number text:select-page="current"/></text:span><text:span text:style-name="T2_3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e網通網站管理規範(草案)</dc:title>
    <meta:initial-creator>shadow3</meta:initial-creator>
    <meta:creation-date>2005-12-19T08:26:00</meta:creation-date>
    <dc:creator>行政院主計處中部辦公室案</dc:creator>
    <dc:date>2005-12-19T08:26:00</dc:date>
    <meta:print-date>2005-12-05T03:57:00</meta:print-date>
    <meta:editing-cycles>2</meta:editing-cycles>
    <meta:editing-duration>PT1M</meta:editing-duration>
    <meta:document-statistic meta:page-count="1" meta:paragraph-count="2" meta:row-count="8" meta:word-count="176" meta:character-count="1181" meta:non-whitespace-character-count="1007"/>
  </office:meta>
</office:document-meta>
</file>