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005cm" fo:margin-left="0.00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text-indent="-0.004cm" fo:margin-left="0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3.62cm"/>
    </style:style>
    <style:style style:name="Column2" style:family="table-column">
      <style:table-column-properties style:column-width="3.62cm"/>
    </style:style>
    <style:style style:name="Column3" style:family="table-column">
      <style:table-column-properties style:column-width="2.547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3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8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004cm" fo:margin-left="0cm"/>
    </style:style>
  </office:automatic-styles>
  <office:body>
    <office:text>
      <text:p text:style-name="P1"><text:span text:style-name="T1_1">格式十二</text:span></text:p>
      <text:p text:style-name="P2"><text:span text:style-name="T2_1"><text:s text:c="45"/></text:span><text:span text:style-name="T2_2"><text:s text:c="5"/></text:span><text:span text:style-name="T2_3">日期：<text:s text:c="24"/>管理人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</text:span><text:span text:style-name="T3_2">○○</text:span><text:span text:style-name="T3_3">地政事務所地籍圖保管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區別</text:span></text:p>
          </table:table-cell>
          <table:table-cell table:style-name="Cell3">
            <text:p text:style-name="P5"><text:span text:style-name="T5_1">段</text:span></text:p>
          </table:table-cell>
          <table:table-cell table:style-name="Cell4">
            <text:p text:style-name="P6"><text:span text:style-name="T6_1">小段</text:span></text:p>
          </table:table-cell>
          <table:table-cell table:style-name="Cell5">
            <text:p text:style-name="P7"><text:span text:style-name="T7_1">起訖圖幅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8"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</table:table-row>
        <table:table-row table:style-name="Row14"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4-11-25T06:06:00</meta:creation-date>
    <dc:creator>qq</dc:creator>
    <dc:date>2004-11-25T06:15:00</dc:date>
    <meta:print-date>2003-09-02T02:56:00</meta:print-date>
    <meta:editing-cycles>3</meta:editing-cycles>
    <meta:editing-duration>PT1M</meta:editing-duration>
    <meta:document-statistic meta:page-count="1" meta:paragraph-count="1" meta:row-count="1" meta:word-count="32" meta:character-count="220" meta:non-whitespace-character-count="189"/>
  </office:meta>
</office:document-meta>
</file>