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3.252cm" fo:margin-left="0.127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2.251cm" style:use-optimal-column-width="false"/>
    </style:style>
    <style:style style:name="Column3" style:family="table-column">
      <style:table-column-properties style:column-width="1.75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1.752cm" style:use-optimal-column-width="false"/>
    </style:style>
    <style:style style:name="Column6" style:family="table-column">
      <style:table-column-properties style:column-width="1cm" style:use-optimal-column-width="false"/>
    </style:style>
    <style:style style:name="Column7" style:family="table-column">
      <style:table-column-properties style:column-width="3.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indent="-3.598cm" fo:margin-left="3.598cm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indent="-3.598cm" fo:margin-left="3.598cm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indent="-3.598cm" fo:margin-left="3.598cm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indent="-3.598cm" fo:margin-left="3.598cm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indent="-3.598cm" fo:margin-left="3.598cm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indent="-3.598cm" fo:margin-left="3.598cm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indent="-3.598cm" fo:margin-left="3.598cm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1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/>
      <style:text-properties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 table:number-rows-spanned="3">
            <text:p text:style-name="P1"><text:span text:style-name="T1_1"><text:s text:c="34"/></text:span><text:span text:style-name="T1_2">申請日期：</text:span><text:span text:style-name="T1_3"><text:s text:c="2"/></text:span><text:span text:style-name="T1_4">年</text:span><text:span text:style-name="T1_5"><text:s text:c="2"/></text:span><text:span text:style-name="T1_6">月</text:span><text:span text:style-name="T1_7"><text:s text:c="2"/></text:span><text:span text:style-name="T1_8">日</text:span><text:span text:style-name="T1_9"><text:s text:c="4"/></text:span></text:p>
            <text:p text:style-name="P2"><text:span text:style-name="T2_1">臺北市政府消防人員安全濟助金申請表申請機關：</text:span><text:span text:style-name="T2_2"><text:s text:c="16"/></text:span></text:p>
            <text:p text:style-name="P3"><text:span text:style-name="T3_1"><text:s text:c="34"/></text:span><text:span text:style-name="T3_2">主</text:span><text:span text:style-name="T3_3"><text:s text:c="4"/></text:span><text:span text:style-name="T3_4">管：</text:span><text:span text:style-name="T3_5"><text:s text:c="10"/>(</text:span><text:span text:style-name="T3_6">簽章</text:span><text:span text:style-name="T3_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3">
            <text:p text:style-name="P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2">
            <text:p text:style-name="P6"><text:span text:style-name="T6_1">服</text:span><text:span text:style-name="T6_2"><text:s text:c="2"/></text:span><text:span text:style-name="T6_3">務</text:span><text:span text:style-name="T6_4"><text:s text:c="2"/></text:span><text:span text:style-name="T6_5">機</text:span><text:span text:style-name="T6_6"><text:s text:c="2"/></text:span><text:span text:style-name="T6_7">關</text:span></text:p>
          </table:table-cell>
          <table:covered-table-cell/>
          <table:table-cell table:style-name="Cell5">
            <text:p text:style-name="P7"><text:span text:style-name="T7_1">職</text:span><text:span text:style-name="T7_2"><text:s text:c="2"/></text:span><text:span text:style-name="T7_3">別</text:span></text:p>
          </table:table-cell>
          <table:table-cell table:style-name="Cell6">
            <text:p text:style-name="P8"><text:span text:style-name="T8_1">姓</text:span><text:span text:style-name="T8_2"><text:s text:c="2"/></text:span><text:span text:style-name="T8_3">名</text:span></text:p>
          </table:table-cell>
          <table:table-cell table:style-name="Cell7" table:number-columns-spanned="3">
            <text:p text:style-name="P9"><text:span text:style-name="T9_1">住</text:span><text:span text:style-name="T9_2"><text:s text:c="23"/></text:span><text:span text:style-name="T9_3">址</text:span></text:p>
          </table:table-cell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0"/>
          </table:table-cell>
          <table:covered-table-cell/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2" table:number-columns-spanned="6">
            <text:p text:style-name="P14"><text:span text:style-name="T14_1">申</text:span><text:span text:style-name="T14_2"><text:s text:c="2"/></text:span><text:span text:style-name="T14_3">請</text:span><text:span text:style-name="T14_4"><text:s text:c="2"/></text:span><text:span text:style-name="T14_5">事</text:span><text:span text:style-name="T14_6"><text:s text:c="2"/></text:span><text:span text:style-name="T14_7">由</text:span><text:span text:style-name="T14_8"><text:s/>(</text:span><text:span text:style-name="T14_9">發生經過情形</text:span><text:span text:style-name="T14_10">)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">
            <text:p text:style-name="P15"><text:span text:style-name="T15_1">備</text:span><text:span text:style-name="T15_2"><text:s text:c="7"/></text:span><text:span text:style-name="T15_3"><text:s text:c="3"/></text:span><text:span text:style-name="T15_4">註</text:span></text:p>
          </table:table-cell>
        </table:table-row>
        <table:table-row table:style-name="Row7">
          <table:table-cell table:style-name="Cell14" table:number-columns-spanned="7" table:number-rows-spanned="6">
            <text:p text:style-name="P16"><text:span text:style-name="T16_1">一</text:span><text:span text:style-name="T16_2"><text:s text:c="2"/></text:span><text:span text:style-name="T16_3"><text:s text:c="56"/></text:span></text:p>
            <text:p text:style-name="P17"><text:span text:style-name="T17_1"><text:s text:c="60"/></text:span></text:p>
            <text:p text:style-name="P18"><text:span text:style-name="T18_1"><text:s text:c="60"/></text:span></text:p>
            <text:p text:style-name="P19"><text:span text:style-name="T19_1"><text:s text:c="16"/></text:span><text:span text:style-name="T19_2">受傷</text:span><text:span text:style-name="T19_3"><text:s text:c="40"/></text:span></text:p>
            <text:p text:style-name="P20"><text:span text:style-name="T20_1">二</text:span><text:span text:style-name="T20_2"><text:s text:c="2"/></text:span><text:span text:style-name="T20_3">經核</text:span><text:span text:style-name="T20_4"><text:s text:c="2"/></text:span><text:span text:style-name="T20_5">員因公成殘</text:span><text:span text:style-name="T20_6"><text:s text:c="2"/></text:span><text:span text:style-name="T20_7">屬實，合於消防人員安全濟助基金管理要點</text:span></text:p>
            <text:p text:style-name="P21"><text:span text:style-name="T21_1"><text:s text:c="16"/></text:span><text:span text:style-name="T21_2">死亡</text:span><text:span text:style-name="T21_3"><text:s text:c="40"/></text:span></text:p>
            <text:p text:style-name="P22"><text:span text:style-name="T22_1"><text:s text:c="6"/></text:span><text:span text:style-name="T22_2">條</text:span><text:span text:style-name="T22_3"><text:s text:c="2"/></text:span><text:span text:style-name="T22_4">款</text:span><text:span text:style-name="T22_5"><text:s text:c="2"/></text:span><text:span text:style-name="T22_6">目規定，擬請發給濟助金新臺幣</text:span><text:span text:style-name="T22_7"><text:s text:c="4"/></text:span><text:span text:style-name="T22_8">元。</text:span><text:span text:style-name="T22_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5"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16"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17"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18"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19"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0" table:number-rows-spanned="4">
            <text:p text:style-name="P28"><text:span text:style-name="T28_1">審查</text:span></text:p>
            <text:p text:style-name="P29"><text:span text:style-name="T29_1"><text:s text:c="4"/></text:span></text:p>
            <text:p text:style-name="P30"><text:span text:style-name="T30_1"><text:s text:c="4"/></text:span></text:p>
            <text:p text:style-name="P31"><text:span text:style-name="T31_1">意見</text:span></text:p>
          </table:table-cell>
          <table:table-cell table:style-name="Cell21" table:number-columns-spanned="6" table:number-rows-spanned="4">
            <text:p text:style-name="P32"><text:span text:style-name="T32_1">本案經核合於消防人員安全濟助基金管理要點</text:span><text:span text:style-name="T32_2"><text:s text:c="2"/></text:span><text:span text:style-name="T32_3">條</text:span><text:span text:style-name="T32_4"><text:s text:c="2"/></text:span><text:span text:style-name="T32_5">款</text:span><text:span text:style-name="T32_6"><text:s text:c="2"/></text:span><text:span text:style-name="T32_7">目規</text:span></text:p>
            <text:p text:style-name="P33"><text:span text:style-name="T33_1">定，擬先行發給濟助金新臺幣</text:span><text:span text:style-name="T33_2"><text:s text:c="2"/></text:span><text:span text:style-name="T33_3">元，並補提請管理委員會會議</text:span></text:p>
            <text:p text:style-name="P34"><text:span text:style-name="T34_1">追認。</text:span><text:span text:style-name="T34_2"><text:s text:c="48"/></text:span></text:p>
            <text:p text:style-name="P35"><text:span text:style-name="T35_1">可否？請核示。</text:span><text:span text:style-name="T35_2"><text:s text:c="40"/></text:span><text:span text:style-name="T35_3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22">
            <text:p text:style-name="P36"/>
          </table:covered-table-cell>
          <table:covered-table-cell table:style-name="Cell23"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24">
            <text:p text:style-name="P38"/>
          </table:covered-table-cell>
          <table:covered-table-cell table:style-name="Cell25"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26">
            <text:p text:style-name="P40"/>
          </table:covered-table-cell>
          <table:covered-table-cell table:style-name="Cell27"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28" table:number-rows-spanned="2">
            <text:p text:style-name="P42"><text:span text:style-name="T42_1">執行</text:span></text:p>
            <text:p text:style-name="P43"><text:span text:style-name="T43_1">長批</text:span></text:p>
            <text:p text:style-name="P44"><text:span text:style-name="T44_1">示</text:span><text:span text:style-name="T44_2"><text:s text:c="2"/></text:span></text:p>
          </table:table-cell>
          <table:table-cell table:style-name="Cell29" table:number-columns-spanned="3" table:number-rows-spanned="2">
            <text:p text:style-name="P45"/>
          </table:table-cell>
          <table:covered-table-cell/>
          <table:covered-table-cell/>
          <table:table-cell table:style-name="Cell30">
            <text:p text:style-name="P46"><text:span text:style-name="T46_1">業務組</text:span></text:p>
          </table:table-cell>
          <table:table-cell table:style-name="Cell31" table:number-columns-spanned="2">
            <text:p text:style-name="P47"/>
          </table:table-cell>
          <table:covered-table-cell/>
        </table:table-row>
        <table:table-row table:style-name="Row18">
          <table:covered-table-cell table:style-name="Cell32">
            <text:p text:style-name="P48"/>
          </table:covered-table-cell>
          <table:covered-table-cell table:style-name="Cell33">
            <text:p text:style-name="P49"/>
          </table:covered-table-cell>
          <table:covered-table-cell/>
          <table:covered-table-cell/>
          <table:table-cell table:style-name="Cell34">
            <text:p text:style-name="P50"><text:span text:style-name="T50_1">會計組</text:span></text:p>
          </table:table-cell>
          <table:table-cell table:style-name="Cell35" table:number-columns-spanned="2">
            <text:p text:style-name="P51"/>
          </table:table-cell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7-25T07:13:00</meta:creation-date>
    <dc:creator>ww</dc:creator>
    <dc:date>2005-07-25T07:13:00</dc:date>
    <meta:editing-cycles>2</meta:editing-cycles>
    <meta:editing-duration>PT1M</meta:editing-duration>
    <meta:document-statistic meta:page-count="1" meta:paragraph-count="1" meta:row-count="6" meta:word-count="132" meta:character-count="888" meta:non-whitespace-character-count="757"/>
  </office:meta>
</office:document-meta>
</file>