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Normal_20__28_Web_29_" style:master-page-name="Standard">
      <style:paragraph-properties fo:margin-top="0cm" fo:margin-bottom="0cm">
        <style:tab-stops>
          <style:tab-stop style:type="left" style:leader-style="none" style:position="9.525cm"/>
          <style:tab-stop style:type="left" style:leader-style="none" style:position="10.372cm"/>
          <style:tab-stop style:type="left" style:leader-style="none" style:position="10.583cm"/>
          <style:tab-stop style:type="left" style:leader-style="none" style:position="10.795cm"/>
        </style:tab-stops>
      </style:paragraph-properties>
    </style:style>
    <style:style style:name="T1_1" style:family="text">
      <style:text-properties style:font-name="新細明體" style:font-name-asian="新細明體" style:font-name-complex="Times New Roman" style:letter-kerning="true"/>
    </style:style>
    <style:style style:name="Table1" style:family="table">
      <style:table-properties table:align="center" style:width="16.965cm" fo:margin-left="0.45cm"/>
    </style:style>
    <style:style style:name="Column1" style:family="table-column">
      <style:table-column-properties style:column-width="1.002cm"/>
    </style:style>
    <style:style style:name="Column2" style:family="table-column">
      <style:table-column-properties style:column-width="3.81cm"/>
    </style:style>
    <style:style style:name="Column3" style:family="table-column">
      <style:table-column-properties style:column-width="2.222cm"/>
    </style:style>
    <style:style style:name="Column4" style:family="table-column">
      <style:table-column-properties style:column-width="2.858cm"/>
    </style:style>
    <style:style style:name="Column5" style:family="table-column">
      <style:table-column-properties style:column-width="5.08cm"/>
    </style:style>
    <style:style style:name="Column6" style:family="table-column">
      <style:table-column-properties style:column-width="1.993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Body_20_Text_20_3">
      <style:paragraph-properties fo:text-align="center" fo:line-height="100%" fo:margin-left="0.199cm" fo:margin-right="0.199cm"/>
    </style:style>
    <style:style style:name="T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_20__28_Web_29_">
      <style:paragraph-properties fo:text-align="justify" fo:margin-top="0cm" fo:orphans="2" fo:widows="2"/>
    </style:style>
    <style:style style:name="T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9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9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9_4"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9_5"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9_6"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P10" style:family="paragraph" style:parent-style-name="Normal_20__28_Web_29_">
      <style:paragraph-properties fo:text-align="justify" fo:margin-top="0cm" fo:margin-bottom="0cm" fo:orphans="2" fo:widows="2"/>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Body_20_Text_20_3">
      <style:paragraph-properties fo:text-align="justify" fo:text-indent="0.051cm" fo:line-height="100%" fo:margin-left="-0.046cm"/>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Body_20_Text_20_3">
      <style:paragraph-properties fo:text-align="center" fo:line-height="100%" fo:margin-left="0.199cm" fo:margin-right="0.199cm"/>
    </style:style>
    <style:style style:name="T1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_20__28_Web_29_">
      <style:paragraph-properties fo:text-align="justify" fo:margin-top="0cm" fo:margin-bottom="0cm" fo:orphans="2" fo:widows="2"/>
    </style:style>
    <style:style style:name="T1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6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6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6_4"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Body_20_Text_20_3">
      <style:paragraph-properties fo:text-align="justify" fo:line-height="100%"/>
    </style:style>
    <style:style style:name="T1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_20__28_Web_29_">
      <style:paragraph-properties fo:text-align="center" fo:margin-top="0.952cm" fo:margin-bottom="0cm"/>
    </style:style>
    <style:style style:name="T21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 style:family="paragraph" style:parent-style-name="Normal_20__28_Web_29_">
      <style:paragraph-properties fo:text-align="justify" fo:margin-top="0.494cm" fo:orphans="2" fo:widows="2"/>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Body_20_Text_20_3">
      <style:paragraph-properties fo:text-align="justify" fo:text-indent="0.051cm" fo:line-height="100%" fo:margin-left="-0.046cm"/>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_20__28_Web_29_">
      <style:paragraph-properties fo:text-align="center" fo:margin-top="0.952cm" fo:margin-bottom="0cm"/>
    </style:style>
    <style:style style:name="T2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_1"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29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29_3"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29_4"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29_5"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29_6" style:family="text">
      <style:text-properties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0"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_20__28_Web_29_">
      <style:paragraph-properties fo:margin-top="0cm" fo:margin-bottom="0cm"/>
    </style:style>
    <style:style style:name="T33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_20__28_Web_29_">
      <style:paragraph-properties fo:margin-top="0cm" fo:margin-bottom="0cm"/>
    </style:style>
    <style:style style:name="T34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6"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_20__28_Web_29_">
      <style:paragraph-properties fo:text-align="center" fo:margin-top="0.952cm" fo:margin-bottom="0cm"/>
    </style:style>
    <style:style style:name="T3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_20__28_Web_29_">
      <style:paragraph-properties fo:margin-top="0cm" fo:margin-bottom="0cm"/>
    </style:style>
    <style:style style:name="T3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_20__28_Web_29_">
      <style:paragraph-properties fo:margin-top="0cm" fo:margin-bottom="0cm"/>
    </style:style>
    <style:style style:name="T3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_20__28_Web_29_">
      <style:paragraph-properties fo:margin-top="0cm" fo:margin-bottom="0cm"/>
    </style:style>
    <style:style style:name="T3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_20__28_Web_29_">
      <style:paragraph-properties fo:margin-top="0cm" fo:margin-bottom="0cm"/>
    </style:style>
    <style:style style:name="T39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_20__28_Web_29_">
      <style:paragraph-properties fo:margin-top="0cm" fo:margin-bottom="0cm"/>
    </style:style>
    <style:style style:name="T4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7"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_20__28_Web_29_">
      <style:paragraph-properties fo:text-align="center" fo:margin-top="0.952cm" fo:margin-bottom="0cm"/>
    </style:style>
    <style:style style:name="T41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_20__28_Web_29_">
      <style:paragraph-properties fo:margin-top="0cm" fo:margin-bottom="0cm"/>
    </style:style>
    <style:style style:name="T4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2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_20__28_Web_29_">
      <style:paragraph-properties fo:margin-top="0cm" fo:margin-bottom="0cm"/>
    </style:style>
    <style:style style:name="T4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_20__28_Web_29_">
      <style:paragraph-properties fo:margin-top="0cm" fo:margin-bottom="0cm"/>
    </style:style>
    <style:style style:name="T4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_20__28_Web_29_">
      <style:paragraph-properties fo:margin-top="0cm" fo:margin-bottom="0cm"/>
    </style:style>
    <style:style style:name="T45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_20__28_Web_29_">
      <style:paragraph-properties fo:margin-top="0cm"/>
    </style:style>
    <style:style style:name="T4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P47" style:family="paragraph" style:parent-style-name="Normal_20__28_Web_29_">
      <style:paragraph-properties fo:margin-top="0cm" fo:margin-bottom="0cm"/>
    </style:style>
    <style:style style:name="T4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8" style:family="table-row"/>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_20__28_Web_29_">
      <style:paragraph-properties fo:text-align="center" fo:margin-top="0.952cm" fo:margin-bottom="0cm"/>
    </style:style>
    <style:style style:name="T4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_20__28_Web_29_">
      <style:paragraph-properties fo:margin-top="0cm" fo:margin-bottom="0cm"/>
    </style:style>
    <style:style style:name="T4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9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9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9_4"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9_5"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9_6"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_20__28_Web_29_">
      <style:paragraph-properties fo:margin-top="0cm" fo:margin-bottom="0cm"/>
    </style:style>
    <style:style style:name="T5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_20__28_Web_29_">
      <style:paragraph-properties fo:margin-top="0cm" fo:margin-bottom="0cm"/>
    </style:style>
    <style:style style:name="T5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423cm" fo:margin-left="0.042cm"/>
    </style:style>
    <style:style style:name="T5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54" style:family="paragraph" style:parent-style-name="Normal_20__28_Web_29_">
      <style:paragraph-properties fo:text-indent="-0.423cm" fo:margin-top="0cm" fo:margin-bottom="0cm" fo:margin-left="0.423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_20__28_Web_29_">
      <style:paragraph-properties fo:margin-top="0cm" fo:margin-bottom="0cm"/>
    </style:style>
    <style:style style:name="T5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55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55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9"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_20__28_Web_29_">
      <style:paragraph-properties fo:text-align="center" fo:margin-top="0.952cm" fo:margin-bottom="0cm"/>
    </style:style>
    <style:style style:name="T56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7_1"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57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57_3"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57_4"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57_5"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57_6"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57_7"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_20__28_Web_29_">
      <style:paragraph-properties fo:margin-top="0cm" fo:margin-bottom="0cm"/>
    </style:style>
    <style:style style:name="T5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margin-left="0.161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Body_20_Text_20_3">
      <style:paragraph-properties fo:text-align="justify" fo:line-height="100%"/>
    </style:style>
    <style:style style:name="T6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_20__28_Web_29_">
      <style:paragraph-properties fo:margin-top="0cm" fo:margin-bottom="0cm"/>
    </style:style>
    <style:style style:name="T6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0"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_20__28_Web_29_">
      <style:paragraph-properties fo:text-align="center" fo:margin-top="0.952cm" fo:margin-bottom="0cm"/>
    </style:style>
    <style:style style:name="T66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justify"/>
    </style:style>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_20__28_Web_29_">
      <style:paragraph-properties fo:margin-top="0cm" fo:margin-bottom="0cm"/>
    </style:style>
    <style:style style:name="T6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style>
    <style:style style:name="T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_20__28_Web_29_">
      <style:paragraph-properties fo:margin-top="0cm" fo:margin-bottom="0cm"/>
    </style:style>
    <style:style style:name="T7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_20__28_Web_29_">
      <style:paragraph-properties fo:text-align="center" fo:margin-top="0.952cm" fo:margin-bottom="0cm"/>
    </style:style>
    <style:style style:name="T73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justify"/>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_20__28_Web_29_">
      <style:paragraph-properties fo:margin-top="0cm" fo:margin-bottom="0cm"/>
    </style:style>
    <style:style style:name="T7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051cm" fo:margin-left="-0.046cm"/>
    </style:style>
    <style:style style:name="T7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_20__28_Web_29_">
      <style:paragraph-properties fo:margin-top="0cm" fo:margin-bottom="0cm"/>
    </style:style>
    <style:style style:name="T7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2" style:family="table-row"/>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_20__28_Web_29_">
      <style:paragraph-properties fo:text-align="center" fo:margin-top="0.952cm" fo:margin-bottom="0cm"/>
    </style:style>
    <style:style style:name="T8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justify"/>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style:text-autospace="none"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_20__28_Web_29_">
      <style:paragraph-properties fo:margin-top="0cm" fo:margin-bottom="0cm"/>
    </style:style>
    <style:style style:name="T8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_20__28_Web_29_">
      <style:paragraph-properties fo:margin-top="0cm" fo:margin-bottom="0cm"/>
    </style:style>
    <style:style style:name="T8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3" style:family="table-row"/>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_20__28_Web_29_">
      <style:paragraph-properties fo:text-align="center" fo:margin-top="0.952cm" fo:margin-bottom="0cm"/>
    </style:style>
    <style:style style:name="T8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8_1"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88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88_3"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P89" style:family="paragraph" style:parent-style-name="Normal">
      <style:paragraph-properties style:text-autospace="none"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_20__28_Web_29_">
      <style:paragraph-properties fo:margin-top="0cm" fo:margin-bottom="0cm"/>
    </style:style>
    <style:style style:name="T9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_20__28_Web_29_">
      <style:paragraph-properties fo:margin-top="0cm" fo:margin-bottom="0cm"/>
    </style:style>
    <style:style style:name="T9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4" style:family="table-row"/>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_20__28_Web_29_">
      <style:paragraph-properties fo:text-align="center" fo:margin-top="0.952cm" fo:margin-bottom="0cm"/>
    </style:style>
    <style:style style:name="T94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5_1"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P96"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_20__28_Web_29_">
      <style:paragraph-properties fo:margin-top="0cm" fo:margin-bottom="0cm"/>
    </style:style>
    <style:style style:name="T9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Body_20_Text_20_3">
      <style:paragraph-properties fo:text-align="justify" fo:line-height="100%"/>
    </style:style>
    <style:style style:name="T9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_20__28_Web_29_">
      <style:paragraph-properties fo:margin-top="0cm" fo:margin-bottom="0cm"/>
    </style:style>
    <style:style style:name="T10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5" style:family="table-row"/>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_20__28_Web_29_">
      <style:paragraph-properties fo:text-align="center" fo:margin-top="0.952cm" fo:margin-bottom="0cm"/>
    </style:style>
    <style:style style:name="T10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_20__28_Web_29_">
      <style:paragraph-properties fo:margin-top="0cm" fo:margin-bottom="0cm"/>
    </style:style>
    <style:style style:name="T10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03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03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03_4"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03_5"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03_6"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_20__28_Web_29_">
      <style:paragraph-properties fo:margin-top="0cm" fo:margin-bottom="0cm"/>
    </style:style>
    <style:style style:name="T10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Body_20_Text_20_3">
      <style:paragraph-properties fo:text-align="justify" fo:line-height="100%"/>
    </style:style>
    <style:style style:name="T10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423cm" fo:margin-left="0.423cm"/>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_20__28_Web_29_">
      <style:paragraph-properties fo:margin-top="0cm" fo:margin-bottom="0cm"/>
    </style:style>
    <style:style style:name="T10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6" style:family="table-row"/>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_20__28_Web_29_">
      <style:paragraph-properties fo:text-align="center" fo:margin-top="0.952cm" fo:margin-bottom="0cm"/>
    </style:style>
    <style:style style:name="T10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_20__28_Web_29_">
      <style:paragraph-properties fo:margin-top="0cm" fo:margin-bottom="0cm"/>
    </style:style>
    <style:style style:name="T11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_20__28_Web_29_">
      <style:paragraph-properties fo:margin-top="0cm" fo:margin-bottom="0cm"/>
    </style:style>
    <style:style style:name="T11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_20__28_Web_29_">
      <style:paragraph-properties fo:margin-top="0cm" fo:margin-bottom="0cm"/>
    </style:style>
    <style:style style:name="T11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Body_20_Text_20_3">
      <style:paragraph-properties fo:text-align="justify" fo:line-height="100%"/>
    </style:style>
    <style:style style:name="T11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423cm" fo:margin-left="0.423cm"/>
      <style:text-properties fo:letter-spacing="-0.01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_20__28_Web_29_">
      <style:paragraph-properties fo:margin-top="0cm"/>
    </style:style>
    <style:style style:name="T11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P116" style:family="paragraph" style:parent-style-name="Normal_20__28_Web_29_">
      <style:paragraph-properties fo:margin-top="0cm" fo:margin-bottom="0cm"/>
      <style:text-properties fo:letter-spacing="-0.011cm" style:font-name="新細明體"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Row17" style:family="table-row"/>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_20__28_Web_29_">
      <style:paragraph-properties fo:text-align="center" fo:margin-top="0.952cm" fo:margin-bottom="0cm"/>
    </style:style>
    <style:style style:name="T11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_20__28_Web_29_">
      <style:paragraph-properties fo:margin-top="0cm" fo:margin-bottom="0cm"/>
    </style:style>
    <style:style style:name="T11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18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18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_20__28_Web_29_">
      <style:paragraph-properties fo:margin-top="0cm" fo:margin-bottom="0cm"/>
    </style:style>
    <style:style style:name="T11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_20__28_Web_29_">
      <style:paragraph-properties fo:margin-top="0cm" fo:margin-bottom="0cm"/>
    </style:style>
    <style:style style:name="T12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Body_20_Text_20_3">
      <style:paragraph-properties fo:text-align="justify" fo:line-height="100%"/>
    </style:style>
    <style:style style:name="T12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423cm" fo:margin-left="0.423cm"/>
      <style:text-properties fo:letter-spacing="-0.01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18" style:family="table-row"/>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_20__28_Web_29_">
      <style:paragraph-properties fo:text-align="center" fo:margin-top="0.952cm" fo:margin-bottom="0cm"/>
    </style:style>
    <style:style style:name="T12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_20__28_Web_29_">
      <style:paragraph-properties fo:margin-top="0cm" fo:margin-bottom="0cm"/>
    </style:style>
    <style:style style:name="T12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26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26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26_4"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26_5"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_20__28_Web_29_">
      <style:paragraph-properties fo:margin-top="0cm" fo:margin-bottom="0cm"/>
    </style:style>
    <style:style style:name="T12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_20__28_Web_29_">
      <style:paragraph-properties fo:margin-top="0cm" fo:margin-bottom="0cm"/>
    </style:style>
    <style:style style:name="T12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Body_20_Text_20_3">
      <style:paragraph-properties fo:text-align="justify" fo:line-height="100%"/>
    </style:style>
    <style:style style:name="T12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423cm" fo:margin-left="0.423cm"/>
      <style:text-properties fo:letter-spacing="-0.01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_20__28_Web_29_">
      <style:paragraph-properties fo:margin-top="0cm" fo:margin-bottom="0cm"/>
    </style:style>
    <style:style style:name="T13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19" style:family="table-row"/>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_20__28_Web_29_">
      <style:paragraph-properties fo:text-align="center" fo:margin-top="0.952cm" fo:margin-bottom="0cm"/>
    </style:style>
    <style:style style:name="T13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Body_20_Text_20_Indent_20_3">
      <style:paragraph-properties fo:text-align="justify" fo:line-height="100%" fo:margin-left="0cm">
        <style:tab-stops>
          <style:tab-stop style:type="left" style:leader-style="none" style:position="0cm"/>
        </style:tab-stops>
      </style:paragraph-properties>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4"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Body_20_Text_20_3">
      <style:paragraph-properties fo:text-align="justify" fo:line-height="100%"/>
    </style:style>
    <style:style style:name="T13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_20__28_Web_29_">
      <style:paragraph-properties fo:margin-top="0cm" fo:margin-bottom="0cm"/>
    </style:style>
    <style:style style:name="T13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20" style:family="table-row"/>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_20__28_Web_29_">
      <style:paragraph-properties fo:text-align="center" fo:margin-top="0.952cm" fo:margin-bottom="0cm"/>
    </style:style>
    <style:style style:name="T14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Body_20_Text_20_Indent_20_3">
      <style:paragraph-properties fo:text-align="justify" fo:line-height="100%" fo:margin-left="0cm"/>
    </style:style>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2"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_20__28_Web_29_">
      <style:paragraph-properties fo:margin-top="0cm" fo:margin-bottom="0cm"/>
    </style:style>
    <style:style style:name="T14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_20__28_Web_29_">
      <style:paragraph-properties fo:margin-top="0cm" fo:margin-bottom="0cm"/>
    </style:style>
    <style:style style:name="T14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Body_20_Text_20_3">
      <style:paragraph-properties fo:text-align="justify" fo:line-height="100%"/>
    </style:style>
    <style:style style:name="T14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46" style:family="paragraph" style:parent-style-name="Normal_20__28_Web_29_">
      <style:paragraph-properties fo:text-indent="-0.423cm" fo:margin-top="0cm" fo:margin-bottom="0cm" fo:margin-left="0.423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_20__28_Web_29_">
      <style:paragraph-properties fo:margin-top="0cm" fo:margin-bottom="0cm"/>
    </style:style>
    <style:style style:name="T14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21" style:family="table-row"/>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_20__28_Web_29_">
      <style:paragraph-properties fo:text-align="center" fo:margin-top="0.952cm" fo:margin-bottom="0cm"/>
    </style:style>
    <style:style style:name="T14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_20__28_Web_29_">
      <style:paragraph-properties fo:margin-top="0cm" fo:margin-bottom="0cm"/>
    </style:style>
    <style:style style:name="T14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_20__28_Web_29_">
      <style:paragraph-properties fo:margin-top="0cm" fo:margin-bottom="0cm"/>
    </style:style>
    <style:style style:name="T15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_20__28_Web_29_">
      <style:paragraph-properties fo:margin-top="0cm" fo:margin-bottom="0cm"/>
    </style:style>
    <style:style style:name="T15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Body_20_Text_20_3">
      <style:paragraph-properties fo:text-align="justify" fo:line-height="100%"/>
    </style:style>
    <style:style style:name="T15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53" style:family="paragraph" style:parent-style-name="Normal_20__28_Web_29_">
      <style:paragraph-properties fo:text-indent="-0.423cm" fo:margin-top="0cm" fo:margin-bottom="0cm" fo:margin-left="0.423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_20__28_Web_29_">
      <style:paragraph-properties fo:margin-top="0cm" fo:margin-bottom="0cm"/>
    </style:style>
    <style:style style:name="T15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54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22" style:family="table-row"/>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_20__28_Web_29_">
      <style:paragraph-properties fo:text-align="center" fo:margin-top="0.952cm" fo:margin-bottom="0cm"/>
    </style:style>
    <style:style style:name="T15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Body_20_Text_20_Indent_20_2">
      <style:paragraph-properties fo:text-indent="-0.161cm" fo:line-height="100%" fo:margin-left="0.161cm"/>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7"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_20__28_Web_29_">
      <style:paragraph-properties fo:margin-top="0cm" fo:margin-bottom="0cm"/>
    </style:style>
    <style:style style:name="T15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_20__28_Web_29_">
      <style:paragraph-properties fo:margin-top="0cm" fo:margin-bottom="0cm"/>
    </style:style>
    <style:style style:name="T15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59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Body_20_Text_20_3">
      <style:paragraph-properties fo:text-align="justify" fo:line-height="100%"/>
    </style:style>
    <style:style style:name="T16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61" style:family="paragraph" style:parent-style-name="Normal_20__28_Web_29_">
      <style:paragraph-properties fo:text-indent="-0.423cm" fo:margin-top="0cm" fo:margin-bottom="0cm" fo:margin-left="0.423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_20__28_Web_29_">
      <style:paragraph-properties fo:margin-top="0cm" fo:margin-bottom="0cm"/>
    </style:style>
    <style:style style:name="T16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23" style:family="table-row"/>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_20__28_Web_29_">
      <style:paragraph-properties fo:text-align="center" fo:margin-top="0.952cm" fo:margin-bottom="0cm"/>
    </style:style>
    <style:style style:name="T163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Body_20_Text_20_3">
      <style:paragraph-properties fo:text-align="justify" fo:line-height="100%">
        <style:tab-stops>
          <style:tab-stop style:type="left" style:leader-style="none" style:position="10.125cm"/>
        </style:tab-stops>
      </style:paragraph-properties>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5"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_20__28_Web_29_">
      <style:paragraph-properties fo:margin-top="0cm" fo:margin-bottom="0cm"/>
    </style:style>
    <style:style style:name="T16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style>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6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68_2"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68_3"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68_4"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68_5"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16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6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9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9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9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9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9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9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9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_20__28_Web_29_">
      <style:paragraph-properties fo:margin-top="0cm" fo:margin-bottom="0cm"/>
    </style:style>
    <style:style style:name="T17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24" style:family="table-row"/>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_20__28_Web_29_">
      <style:paragraph-properties fo:text-align="center" fo:margin-top="0.952cm" fo:margin-bottom="0cm"/>
    </style:style>
    <style:style style:name="T171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Body_20_Text_20_3">
      <style:paragraph-properties fo:text-align="justify" fo:line-height="100%">
        <style:tab-stops>
          <style:tab-stop style:type="left" style:leader-style="none" style:position="10.125cm"/>
        </style:tab-stops>
      </style:paragraph-properties>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3"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_20__28_Web_29_">
      <style:paragraph-properties fo:margin-top="0cm" fo:margin-bottom="0cm"/>
    </style:style>
    <style:style style:name="T17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7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76_2"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17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_20__28_Web_29_">
      <style:paragraph-properties fo:margin-top="0cm" fo:margin-bottom="0cm"/>
    </style:style>
    <style:style style:name="T17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25" style:family="table-row"/>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_20__28_Web_29_">
      <style:paragraph-properties fo:text-align="center" fo:margin-top="0.952cm" fo:margin-bottom="0cm"/>
    </style:style>
    <style:style style:name="T17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Body_20_Text_20_3">
      <style:paragraph-properties fo:text-align="justify" fo:line-height="100%">
        <style:tab-stops>
          <style:tab-stop style:type="left" style:leader-style="none" style:position="10.125cm"/>
        </style:tab-stops>
      </style:paragraph-properties>
    </style:style>
    <style:style style:name="T1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0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0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1"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_20__28_Web_29_">
      <style:paragraph-properties fo:margin-top="0cm" fo:margin-bottom="0cm"/>
    </style:style>
    <style:style style:name="T18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8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18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8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_20__28_Web_29_">
      <style:paragraph-properties fo:margin-top="0cm" fo:margin-bottom="0cm"/>
    </style:style>
    <style:style style:name="T186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26" style:family="table-row"/>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_20__28_Web_29_">
      <style:paragraph-properties fo:text-align="center" fo:margin-top="0.952cm" fo:margin-bottom="0cm"/>
    </style:style>
    <style:style style:name="T18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8_1"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188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P189"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_20__28_Web_29_">
      <style:paragraph-properties fo:margin-top="0cm" fo:margin-bottom="0cm"/>
    </style:style>
    <style:style style:name="T19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style>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9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19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9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_20__28_Web_29_">
      <style:paragraph-properties fo:margin-top="0cm" fo:margin-bottom="0cm"/>
    </style:style>
    <style:style style:name="T19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27" style:family="table-row"/>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_20__28_Web_29_">
      <style:paragraph-properties fo:text-align="center" fo:margin-top="0.952cm" fo:margin-bottom="0cm"/>
    </style:style>
    <style:style style:name="T19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Body_20_Text_20_3">
      <style:paragraph-properties fo:text-align="justify" fo:line-height="100%">
        <style:tab-stops>
          <style:tab-stop style:type="left" style:leader-style="none" style:position="10.125cm"/>
        </style:tab-stops>
      </style:paragraph-properties>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7"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_20__28_Web_29_">
      <style:paragraph-properties fo:margin-top="0cm" fo:margin-bottom="0cm"/>
    </style:style>
    <style:style style:name="T19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9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0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0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0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_20__28_Web_29_">
      <style:paragraph-properties fo:margin-top="0cm" fo:margin-bottom="0cm"/>
    </style:style>
    <style:style style:name="T20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28" style:family="table-row"/>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_20__28_Web_29_">
      <style:paragraph-properties fo:text-align="center" fo:margin-top="0.952cm" fo:margin-bottom="0cm"/>
    </style:style>
    <style:style style:name="T203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_20__28_Web_29_">
      <style:paragraph-properties fo:margin-top="0cm" fo:margin-bottom="0cm"/>
    </style:style>
    <style:style style:name="T20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_20__28_Web_29_">
      <style:paragraph-properties fo:margin-top="0cm" fo:margin-bottom="0cm"/>
    </style:style>
    <style:style style:name="T20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_20__28_Web_29_">
      <style:paragraph-properties fo:margin-top="0cm" fo:margin-bottom="0cm"/>
    </style:style>
    <style:style style:name="T20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06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06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0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0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0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_20__28_Web_29_">
      <style:paragraph-properties fo:margin-top="0cm" fo:margin-bottom="0cm"/>
    </style:style>
    <style:style style:name="T20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29" style:family="table-row"/>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_20__28_Web_29_">
      <style:paragraph-properties fo:text-align="center" fo:margin-top="0.952cm" fo:margin-bottom="0cm"/>
    </style:style>
    <style:style style:name="T21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_20__28_Web_29_">
      <style:paragraph-properties fo:margin-top="0cm" fo:margin-bottom="0cm"/>
    </style:style>
    <style:style style:name="T21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_20__28_Web_29_">
      <style:paragraph-properties fo:margin-top="0cm" fo:margin-bottom="0cm"/>
    </style:style>
    <style:style style:name="T21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_20__28_Web_29_">
      <style:paragraph-properties fo:margin-top="0cm" fo:margin-bottom="0cm"/>
    </style:style>
    <style:style style:name="T21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13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13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1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1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1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_20__28_Web_29_">
      <style:paragraph-properties fo:margin-top="0cm" fo:margin-bottom="0cm"/>
    </style:style>
    <style:style style:name="T216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30" style:family="table-row"/>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_20__28_Web_29_">
      <style:paragraph-properties fo:text-align="center" fo:margin-top="0.952cm" fo:margin-bottom="0cm"/>
    </style:style>
    <style:style style:name="T21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_20__28_Web_29_">
      <style:paragraph-properties fo:margin-top="0cm" fo:margin-bottom="0cm"/>
    </style:style>
    <style:style style:name="T21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_20__28_Web_29_">
      <style:paragraph-properties fo:margin-top="0cm" fo:margin-bottom="0cm"/>
    </style:style>
    <style:style style:name="T21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_20__28_Web_29_">
      <style:paragraph-properties fo:margin-top="0cm" fo:margin-bottom="0cm"/>
    </style:style>
    <style:style style:name="T22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20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20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2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2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2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_20__28_Web_29_">
      <style:paragraph-properties fo:margin-top="0cm" fo:margin-bottom="0cm"/>
    </style:style>
    <style:style style:name="T223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31" style:family="table-row"/>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_20__28_Web_29_">
      <style:paragraph-properties fo:text-align="center" fo:margin-top="0.952cm" fo:margin-bottom="0cm"/>
    </style:style>
    <style:style style:name="T224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_20__28_Web_29_">
      <style:paragraph-properties fo:margin-top="0cm" fo:margin-bottom="0cm"/>
    </style:style>
    <style:style style:name="T22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_20__28_Web_29_">
      <style:paragraph-properties fo:margin-top="0cm" fo:margin-bottom="0cm"/>
    </style:style>
    <style:style style:name="T22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_20__28_Web_29_">
      <style:paragraph-properties fo:margin-top="0cm" fo:margin-bottom="0cm"/>
    </style:style>
    <style:style style:name="T22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27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27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2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2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2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9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_20__28_Web_29_">
      <style:paragraph-properties fo:margin-top="0cm" fo:margin-bottom="0cm"/>
    </style:style>
    <style:style style:name="T23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32" style:family="table-row"/>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_20__28_Web_29_">
      <style:paragraph-properties fo:text-align="center" fo:margin-top="0.952cm" fo:margin-bottom="0cm"/>
    </style:style>
    <style:style style:name="T231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_20__28_Web_29_">
      <style:paragraph-properties fo:margin-top="0cm" fo:margin-bottom="0cm"/>
    </style:style>
    <style:style style:name="T23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_20__28_Web_29_">
      <style:paragraph-properties fo:margin-top="0cm" fo:margin-bottom="0cm"/>
    </style:style>
    <style:style style:name="T23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_20__28_Web_29_">
      <style:paragraph-properties fo:margin-top="0cm" fo:margin-bottom="0cm"/>
    </style:style>
    <style:style style:name="T23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34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34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3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3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_20__28_Web_29_">
      <style:paragraph-properties fo:margin-top="0cm" fo:margin-bottom="0cm"/>
    </style:style>
    <style:style style:name="T23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33" style:family="table-row"/>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_20__28_Web_29_">
      <style:paragraph-properties fo:text-align="center" fo:margin-top="0.952cm" fo:margin-bottom="0cm"/>
    </style:style>
    <style:style style:name="T23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_20__28_Web_29_">
      <style:paragraph-properties fo:margin-top="0cm" fo:margin-bottom="0cm"/>
    </style:style>
    <style:style style:name="T23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_20__28_Web_29_">
      <style:paragraph-properties fo:margin-top="0cm" fo:margin-bottom="0cm"/>
    </style:style>
    <style:style style:name="T24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_20__28_Web_29_">
      <style:paragraph-properties fo:margin-top="0cm" fo:margin-bottom="0cm"/>
    </style:style>
    <style:style style:name="T24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1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1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4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43" style:family="paragraph" style:parent-style-name="Normal_20__28_Web_29_">
      <style:paragraph-properties fo:text-indent="-0.501cm" fo:margin-top="0cm" fo:margin-bottom="0cm" fo:margin-left="0.501cm">
        <style:tab-stops>
          <style:tab-stop style:type="left" style:leader-style="none" style:position="0cm"/>
        </style:tab-stops>
      </style:paragraph-properties>
    </style:style>
    <style:style style:name="T243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3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3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_20__28_Web_29_">
      <style:paragraph-properties fo:margin-top="0cm" fo:margin-bottom="0cm"/>
    </style:style>
    <style:style style:name="T24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4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4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34" style:family="table-row"/>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_20__28_Web_29_">
      <style:paragraph-properties fo:text-align="center" fo:margin-top="0.952cm" fo:margin-bottom="0cm"/>
    </style:style>
    <style:style style:name="T24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_20__28_Web_29_">
      <style:paragraph-properties fo:margin-top="0cm" fo:margin-bottom="0cm"/>
    </style:style>
    <style:style style:name="T24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_20__28_Web_29_">
      <style:paragraph-properties fo:margin-top="0cm" fo:margin-bottom="0cm"/>
    </style:style>
    <style:style style:name="T24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_20__28_Web_29_">
      <style:paragraph-properties fo:margin-top="0cm" fo:margin-bottom="0cm"/>
    </style:style>
    <style:style style:name="T24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8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48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4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50" style:family="paragraph" style:parent-style-name="Normal_20__28_Web_29_">
      <style:paragraph-properties fo:text-indent="-0.501cm" fo:margin-top="0cm" fo:margin-bottom="0cm" fo:margin-left="0.501cm">
        <style:tab-stops>
          <style:tab-stop style:type="left" style:leader-style="none" style:position="0cm"/>
        </style:tab-stops>
      </style:paragraph-properties>
    </style:style>
    <style:style style:name="T250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50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50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_20__28_Web_29_">
      <style:paragraph-properties fo:margin-top="0cm" fo:margin-bottom="0cm"/>
    </style:style>
    <style:style style:name="T25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35" style:family="table-row"/>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_20__28_Web_29_">
      <style:paragraph-properties fo:text-align="center" fo:margin-top="0.952cm" fo:margin-bottom="0cm"/>
    </style:style>
    <style:style style:name="T25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_20__28_Web_29_">
      <style:paragraph-properties fo:margin-top="0cm" fo:margin-bottom="0cm"/>
    </style:style>
    <style:style style:name="T25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_20__28_Web_29_">
      <style:paragraph-properties fo:margin-top="0cm" fo:margin-bottom="0cm"/>
    </style:style>
    <style:style style:name="T25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_20__28_Web_29_">
      <style:paragraph-properties fo:margin-top="0cm" fo:margin-bottom="0cm"/>
    </style:style>
    <style:style style:name="T25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55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55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5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57" style:family="paragraph" style:parent-style-name="Normal_20__28_Web_29_">
      <style:paragraph-properties fo:text-indent="-0.501cm" fo:margin-top="0cm" fo:margin-bottom="0cm" fo:margin-left="0.501cm">
        <style:tab-stops>
          <style:tab-stop style:type="left" style:leader-style="none" style:position="0cm"/>
        </style:tab-stops>
      </style:paragraph-properties>
    </style:style>
    <style:style style:name="T257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57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57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_20__28_Web_29_">
      <style:paragraph-properties fo:margin-top="0cm" fo:margin-bottom="0cm"/>
    </style:style>
    <style:style style:name="T25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36" style:family="table-row"/>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_20__28_Web_29_">
      <style:paragraph-properties fo:text-align="center" fo:margin-top="0.952cm" fo:margin-bottom="0cm"/>
    </style:style>
    <style:style style:name="T25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Body_20_Text_20_Indent_20_3">
      <style:paragraph-properties fo:text-align="justify" fo:line-height="100%" fo:margin-left="0cm"/>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1"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_20__28_Web_29_">
      <style:paragraph-properties fo:margin-top="0cm" fo:margin-bottom="0cm"/>
    </style:style>
    <style:style style:name="T26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_20__28_Web_29_">
      <style:paragraph-properties fo:margin-top="0cm" fo:margin-bottom="0cm"/>
    </style:style>
    <style:style style:name="T26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6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65" style:family="paragraph" style:parent-style-name="Normal_20__28_Web_29_">
      <style:paragraph-properties fo:text-indent="-0.501cm" fo:margin-top="0cm" fo:margin-bottom="0cm" fo:margin-left="0.501cm">
        <style:tab-stops>
          <style:tab-stop style:type="left" style:leader-style="none" style:position="0cm"/>
        </style:tab-stops>
      </style:paragraph-properties>
    </style:style>
    <style:style style:name="T265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65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65_3"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_20__28_Web_29_">
      <style:paragraph-properties fo:margin-top="0cm" fo:margin-bottom="0cm"/>
    </style:style>
    <style:style style:name="T266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37" style:family="table-row"/>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_20__28_Web_29_">
      <style:paragraph-properties fo:text-align="center" fo:margin-top="0.952cm" fo:margin-bottom="0cm"/>
    </style:style>
    <style:style style:name="T26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Body_20_Text_20_Indent_20_3">
      <style:paragraph-properties fo:text-align="justify" fo:line-height="100%" fo:margin-left="0cm">
        <style:tab-stops>
          <style:tab-stop style:type="left" style:leader-style="none" style:position="1.94cm"/>
        </style:tab-stops>
      </style:paragraph-properties>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9"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_20__28_Web_29_">
      <style:paragraph-properties fo:margin-top="0cm" fo:margin-bottom="0cm"/>
    </style:style>
    <style:style style:name="T27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_20__28_Web_29_">
      <style:paragraph-properties fo:margin-top="0cm" fo:margin-bottom="0cm"/>
    </style:style>
    <style:style style:name="T27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7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73" style:family="paragraph" style:parent-style-name="Normal_20__28_Web_29_">
      <style:paragraph-properties fo:text-indent="-0.501cm" fo:margin-top="0cm" fo:margin-bottom="0cm" fo:margin-left="0.501cm">
        <style:tab-stops>
          <style:tab-stop style:type="left" style:leader-style="none" style:position="0cm"/>
        </style:tab-stops>
      </style:paragraph-properties>
    </style:style>
    <style:style style:name="T273_1"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73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273_3" style:family="text">
      <style:text-properties fo:letter-spacing="-0.021cm"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_20__28_Web_29_">
      <style:paragraph-properties fo:margin-top="0cm" fo:margin-bottom="0cm"/>
    </style:style>
    <style:style style:name="T27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Row38" style:family="table-row"/>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_20__28_Web_29_">
      <style:paragraph-properties fo:text-align="center" fo:margin-top="0.952cm" fo:margin-bottom="0cm"/>
    </style:style>
    <style:style style:name="T27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Body_20_Text_20_Indent_20_3">
      <style:paragraph-properties fo:text-align="justify" fo:line-height="100%" fo:margin-left="0cm">
        <style:tab-stops>
          <style:tab-stop style:type="left" style:leader-style="none" style:position="1.94cm"/>
        </style:tab-stops>
      </style:paragraph-properties>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7"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_20__28_Web_29_">
      <style:paragraph-properties fo:margin-top="0cm" fo:margin-bottom="0cm"/>
    </style:style>
    <style:style style:name="T27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_20__28_Web_29_">
      <style:paragraph-properties fo:margin-top="0cm" fo:margin-bottom="0cm"/>
    </style:style>
    <style:style style:name="T27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8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8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8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1_3"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_20__28_Web_29_">
      <style:paragraph-properties fo:margin-top="0cm" fo:margin-bottom="0cm"/>
    </style:style>
    <style:style style:name="T28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39" style:family="table-row"/>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_20__28_Web_29_">
      <style:paragraph-properties fo:text-align="center" fo:margin-top="0.952cm" fo:margin-bottom="0cm"/>
    </style:style>
    <style:style style:name="T283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Body_20_Text_20_Indent_20_3">
      <style:paragraph-properties fo:text-align="justify" fo:line-height="100%" fo:margin-left="0cm">
        <style:tab-stops>
          <style:tab-stop style:type="left" style:leader-style="none" style:position="1.94cm"/>
        </style:tab-stops>
      </style:paragraph-properties>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5"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_20__28_Web_29_">
      <style:paragraph-properties fo:margin-top="0cm" fo:margin-bottom="0cm"/>
    </style:style>
    <style:style style:name="T286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_20__28_Web_29_">
      <style:paragraph-properties fo:margin-top="0cm" fo:margin-bottom="0cm"/>
    </style:style>
    <style:style style:name="T28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8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8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8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9_3"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_20__28_Web_29_">
      <style:paragraph-properties fo:margin-top="0cm" fo:margin-bottom="0cm"/>
    </style:style>
    <style:style style:name="T29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40" style:family="table-row"/>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_20__28_Web_29_">
      <style:paragraph-properties fo:text-align="center" fo:margin-top="0.952cm" fo:margin-bottom="0cm"/>
    </style:style>
    <style:style style:name="T291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Body_20_Text_20_Indent_20_3">
      <style:paragraph-properties fo:text-align="justify" fo:line-height="100%" fo:margin-left="0cm">
        <style:tab-stops>
          <style:tab-stop style:type="left" style:leader-style="none" style:position="1.94cm"/>
        </style:tab-stops>
      </style:paragraph-properties>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3" style:family="paragraph" style:parent-style-name="Normal_20__28_Web_29_">
      <style:paragraph-properties fo:margin-top="0cm" fo:margin-bottom="0cm"/>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_20__28_Web_29_">
      <style:paragraph-properties fo:margin-top="0cm" fo:margin-bottom="0cm"/>
    </style:style>
    <style:style style:name="T29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_20__28_Web_29_">
      <style:paragraph-properties fo:margin-top="0cm" fo:margin-bottom="0cm"/>
    </style:style>
    <style:style style:name="T29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9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29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7_3"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_20__28_Web_29_">
      <style:paragraph-properties fo:margin-top="0cm" fo:margin-bottom="0cm"/>
    </style:style>
    <style:style style:name="T29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41" style:family="table-row"/>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_20__28_Web_29_">
      <style:paragraph-properties fo:text-align="center" fo:margin-top="0.952cm" fo:margin-bottom="0cm"/>
    </style:style>
    <style:style style:name="T29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_20__28_Web_29_">
      <style:paragraph-properties fo:margin-top="0cm" fo:margin-bottom="0cm"/>
    </style:style>
    <style:style style:name="T30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_20__28_Web_29_">
      <style:paragraph-properties fo:margin-top="0cm" fo:margin-bottom="0cm"/>
    </style:style>
    <style:style style:name="T30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_20__28_Web_29_">
      <style:paragraph-properties fo:margin-top="0cm" fo:margin-bottom="0cm"/>
    </style:style>
    <style:style style:name="T30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text-indent="-0.501cm" fo:margin-left="0.501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30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align="justify" fo:text-indent="-0.501cm" fo:margin-left="0.501cm">
        <style:tab-stops>
          <style:tab-stop style:type="left" style:leader-style="none" style:position="0cm"/>
        </style:tab-stops>
      </style:paragraph-properties>
    </style:style>
    <style:style style:name="T30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30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04_3"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_20__28_Web_29_">
      <style:paragraph-properties fo:margin-top="0cm" fo:margin-bottom="0cm"/>
    </style:style>
    <style:style style:name="T30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P306" style:family="paragraph" style:parent-style-name="Normal">
      <style:text-properties style:font-name="新細明體"/>
    </style:style>
  </office:automatic-styles>
  <office:body>
    <office:text>
      <text:p text:style-name="P1"><text:span text:style-name="T1_1">（一）處理違反傳染病防治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項次</text:span></text:p>
          </table:table-cell>
          <table:table-cell table:style-name="Cell2">
            <text:p text:style-name="P3"><text:span text:style-name="T3_1">違反事實</text:span></text:p>
          </table:table-cell>
          <table:table-cell table:style-name="Cell3">
            <text:p text:style-name="P4"><text:span text:style-name="T4_1">法規依據</text:span></text:p>
          </table:table-cell>
          <table:table-cell table:style-name="Cell4">
            <text:p text:style-name="P5"><text:span text:style-name="T5_1">法定罰鍰額度或其他處罰</text:span></text:p>
          </table:table-cell>
          <table:table-cell table:style-name="Cell5">
            <text:p text:style-name="P6"><text:span text:style-name="T6_1">統一裁罰基準（新臺幣：元）</text:span></text:p>
          </table:table-cell>
          <table:table-cell table:style-name="Cell6">
            <text:p text:style-name="P7"><text:span text:style-name="T7_1">裁罰對象</text:span></text:p>
          </table:table-cell>
        </table:table-row>
        <table:table-row table:style-name="Row2">
          <table:table-cell table:style-name="Cell7">
            <text:p text:style-name="P8"><text:span text:style-name="T8_1">1</text:span></text:p>
          </table:table-cell>
          <table:table-cell table:style-name="Cell8">
            <text:p text:style-name="P9"><text:span text:style-name="T9_1">醫師</text:span><text:span text:style-name="T9_2">違反第八條</text:span><text:span text:style-name="T9_3">發表錯誤或不實訊息經通知</text:span><text:span text:style-name="T9_4">未</text:span><text:span text:style-name="T9_5">立即更正</text:span><text:span text:style-name="T9_6">者</text:span></text:p>
            <text:p text:style-name="P10"/>
          </table:table-cell>
          <table:table-cell table:style-name="Cell9">
            <text:p text:style-name="P11"><text:span text:style-name="T11_1">第六十三條第一項第一款</text:span></text:p>
          </table:table-cell>
          <table:table-cell table:style-name="Cell10">
            <text:p text:style-name="P12"><text:span text:style-name="T12_1">新臺幣九萬元以上四十五萬元以下罰鍰。</text:span></text:p>
          </table:table-cell>
          <table:table-cell table:style-name="Cell11">
            <text:p text:style-name="P13"><text:span text:style-name="T13_1">第一次處新臺幣九萬元罰鍰並限期令其補正、第二次處新臺幣三十萬元罰鍰並限期令其補正、第三次處新臺幣四十五萬元罰鍰並限期令其補正。</text:span></text:p>
          </table:table-cell>
          <table:table-cell table:style-name="Cell12">
            <text:p text:style-name="P14"><text:span text:style-name="T14_1">醫師</text:span></text:p>
          </table:table-cell>
        </table:table-row>
        <table:table-row table:style-name="Row3">
          <table:table-cell table:style-name="Cell13">
            <text:p text:style-name="P15"><text:span text:style-name="T15_1">2</text:span></text:p>
          </table:table-cell>
          <table:table-cell table:style-name="Cell14">
            <text:p text:style-name="P16"><text:span text:style-name="T16_1">醫師</text:span><text:span text:style-name="T16_2">違反第三十七條報告及適當處置之義務或</text:span><text:span text:style-name="T16_3">拒絕提供</text:span><text:span text:style-name="T16_4">相關資料者</text:span></text:p>
          </table:table-cell>
          <table:table-cell table:style-name="Cell15">
            <text:p text:style-name="P17"><text:span text:style-name="T17_1">第六十三條第一項第一款</text:span></text:p>
          </table:table-cell>
          <table:table-cell table:style-name="Cell16">
            <text:p text:style-name="P18"><text:span text:style-name="T18_1">新臺幣九萬元以上四十五萬元以下罰鍰。</text:span></text:p>
          </table:table-cell>
          <table:table-cell table:style-name="Cell17">
            <text:p text:style-name="P19"><text:span text:style-name="T19_1">第一次處新臺幣九萬元罰鍰並限期令其補正、第二次處新臺幣三十萬元罰鍰並限期令其補正、第三次處新臺幣四十五萬元罰鍰並限期令其補正。</text:span></text:p>
          </table:table-cell>
          <table:table-cell table:style-name="Cell18">
            <text:p text:style-name="P20"><text:span text:style-name="T20_1">醫師</text:span></text:p>
          </table:table-cell>
        </table:table-row>
        <table:table-row table:style-name="Row4">
          <table:table-cell table:style-name="Cell19">
            <text:p text:style-name="P21"><text:span text:style-name="T21_1">3</text:span></text:p>
          </table:table-cell>
          <table:table-cell table:style-name="Cell20">
            <text:p text:style-name="P22"><text:span text:style-name="T22_1">醫療<text:s/>(事)<text:s/>機構、學術或研究機構所屬人員</text:span><text:span text:style-name="T22_2">違反第八條</text:span><text:span text:style-name="T22_3">發表錯誤或不實訊息經通知</text:span><text:span text:style-name="T22_4">未</text:span><text:span text:style-name="T22_5">立即更正</text:span><text:span text:style-name="T22_6">者</text:span></text:p>
            <text:p text:style-name="P23"/>
          </table:table-cell>
          <table:table-cell table:style-name="Cell21">
            <text:p text:style-name="P24"><text:span text:style-name="T24_1">第六十三條第一項第二款</text:span></text:p>
          </table:table-cell>
          <table:table-cell table:style-name="Cell22">
            <text:p text:style-name="P25"><text:span text:style-name="T25_1">新臺幣九萬元以上四十五萬元以下罰鍰。</text:span></text:p>
          </table:table-cell>
          <table:table-cell table:style-name="Cell23">
            <text:p text:style-name="P26"><text:span text:style-name="T26_1">第一次處新臺幣九萬元罰鍰並限期令其補正、第二次處新臺幣三十萬元罰鍰並限期令其補正、第三次處新臺幣四十五萬元罰鍰並限期令其補正。</text:span></text:p>
          </table:table-cell>
          <table:table-cell table:style-name="Cell24">
            <text:p text:style-name="P27"><text:span text:style-name="T27_1">醫療<text:s/>(事)<text:s/>機構、學術或研究機構所屬人員</text:span></text:p>
          </table:table-cell>
        </table:table-row>
        <table:table-row table:style-name="Row5">
          <table:table-cell table:style-name="Cell25">
            <text:p text:style-name="P28"><text:span text:style-name="T28_1">4</text:span></text:p>
          </table:table-cell>
          <table:table-cell table:style-name="Cell26">
            <text:p text:style-name="P29"><text:span text:style-name="T29_1">傳播媒體</text:span><text:span text:style-name="T29_2">違反第九條</text:span><text:span text:style-name="T29_3">報導錯誤或不實訊息經通知</text:span><text:span text:style-name="T29_4">未</text:span><text:span text:style-name="T29_5">立即更正</text:span><text:span text:style-name="T29_6">者</text:span></text:p>
            <text:p text:style-name="P30"/>
          </table:table-cell>
          <table:table-cell table:style-name="Cell27">
            <text:p text:style-name="P31"><text:span text:style-name="T31_1">第六十三條第一項第三款</text:span></text:p>
          </table:table-cell>
          <table:table-cell table:style-name="Cell28">
            <text:p text:style-name="P32"><text:span text:style-name="T32_1">新臺幣九萬元以上四十五萬元以下罰鍰。</text:span></text:p>
          </table:table-cell>
          <table:table-cell table:style-name="Cell29">
            <text:p text:style-name="P33"><text:span text:style-name="T33_1">第一次處新臺幣九萬元罰鍰並限期令其補正、第二次處新臺幣三十萬元罰鍰並限期令其補正、第三次處新臺幣四十五萬元罰鍰並限期令其補正。</text:span></text:p>
          </table:table-cell>
          <table:table-cell table:style-name="Cell30">
            <text:p text:style-name="P34"><text:span text:style-name="T34_1">媒體</text:span></text:p>
          </table:table-cell>
        </table:table-row>
        <table:table-row table:style-name="Row6">
          <table:table-cell table:style-name="Cell31">
            <text:p text:style-name="P35"><text:span text:style-name="T35_1">5</text:span></text:p>
          </table:table-cell>
          <table:table-cell table:style-name="Cell32">
            <text:p text:style-name="P36"><text:span text:style-name="T36_1">因業務知悉傳染病病人有關資料違反第十條洩漏業務秘密者</text:span></text:p>
          </table:table-cell>
          <table:table-cell table:style-name="Cell33">
            <text:p text:style-name="P37"><text:span text:style-name="T37_1">第六十三條第一項第四款</text:span></text:p>
          </table:table-cell>
          <table:table-cell table:style-name="Cell34">
            <text:p text:style-name="P38"><text:span text:style-name="T38_1">新臺幣九萬元以上四十五萬元以下罰鍰。</text:span></text:p>
          </table:table-cell>
          <table:table-cell table:style-name="Cell35">
            <text:p text:style-name="P39"><text:span text:style-name="T39_1">第一次處新臺幣九萬元罰鍰、第二次處新臺幣三十萬元罰鍰、第三次處新臺幣四十五萬元罰鍰。</text:span></text:p>
          </table:table-cell>
          <table:table-cell table:style-name="Cell36">
            <text:p text:style-name="P40"><text:span text:style-name="T40_1">因業務知悉秘密之人</text:span></text:p>
          </table:table-cell>
        </table:table-row>
        <table:table-row table:style-name="Row7">
          <table:table-cell table:style-name="Cell37">
            <text:p text:style-name="P41"><text:span text:style-name="T41_1">6</text:span></text:p>
          </table:table-cell>
          <table:table-cell table:style-name="Cell38">
            <text:p text:style-name="P42"><text:span text:style-name="T42_1">醫事人員</text:span><text:span text:style-name="T42_2">違反第三十八條第一項報告義務者</text:span></text:p>
          </table:table-cell>
          <table:table-cell table:style-name="Cell39">
            <text:p text:style-name="P43"><text:span text:style-name="T43_1">第六十三條第一項第五款</text:span></text:p>
          </table:table-cell>
          <table:table-cell table:style-name="Cell40">
            <text:p text:style-name="P44"><text:span text:style-name="T44_1">新臺幣九萬元以上四十五萬元以下罰鍰。</text:span></text:p>
          </table:table-cell>
          <table:table-cell table:style-name="Cell41">
            <text:p text:style-name="P45"><text:span text:style-name="T45_1">第一次處新臺幣九萬元罰鍰、第二次處新臺幣三十萬元罰鍰、第三次處新臺幣四十五萬元罰鍰。</text:span></text:p>
          </table:table-cell>
          <table:table-cell table:style-name="Cell42">
            <text:p text:style-name="P46"><text:span text:style-name="T46_1">醫事人員</text:span></text:p>
            <text:p text:style-name="P47"><text:span text:style-name="T47_1">醫療(事)<text:s/>機構</text:span></text:p>
          </table:table-cell>
        </table:table-row>
        <table:table-row table:style-name="Row8">
          <table:table-cell table:style-name="Cell43">
            <text:p text:style-name="P48"><text:span text:style-name="T48_1">7</text:span></text:p>
          </table:table-cell>
          <table:table-cell table:style-name="Cell44">
            <text:p text:style-name="P49"><text:span text:style-name="T49_1">醫療<text:s/>(事)<text:s/>機構、學術、研究機構、其他機關或事業</text:span><text:span text:style-name="T49_2">違反第三十二條未備查輸出、入</text:span><text:span text:style-name="T49_3">感染性</text:span><text:span text:style-name="T49_4">病原體，且</text:span><text:span text:style-name="T49_5">相關防護設備符合</text:span><text:span text:style-name="T49_6">規定者</text:span></text:p>
          </table:table-cell>
          <table:table-cell table:style-name="Cell45">
            <text:p text:style-name="P50"><text:span text:style-name="T50_1">第六十三條第一項第六款</text:span></text:p>
          </table:table-cell>
          <table:table-cell table:style-name="Cell46">
            <text:p text:style-name="P51"><text:span text:style-name="T51_1">新臺幣九萬元以上四十五萬元以下罰鍰。</text:span></text:p>
          </table:table-cell>
          <table:table-cell table:style-name="Cell47">
            <text:p text:style-name="P52"><text:span text:style-name="T52_1">第一次處新臺幣九萬元罰鍰、第二次處新臺幣三十萬元罰鍰、第三次處新臺幣四十五萬元罰鍰。</text:span></text:p>
            <text:p text:style-name="P53"/>
            <text:p text:style-name="P54"/>
          </table:table-cell>
          <table:table-cell table:style-name="Cell48">
            <text:p text:style-name="P55"><text:span text:style-name="T55_1">醫療(事)機構、</text:span><text:span text:style-name="T55_2">、學術、研究機構、其他機關或事業</text:span><text:span text:style-name="T55_3">人員</text:span></text:p>
          </table:table-cell>
        </table:table-row>
        <table:table-row table:style-name="Row9">
          <table:table-cell table:style-name="Cell49">
            <text:p text:style-name="P56"><text:span text:style-name="T56_1">8</text:span></text:p>
          </table:table-cell>
          <table:table-cell table:style-name="Cell50">
            <text:p text:style-name="P57"><text:span text:style-name="T57_1">醫療<text:s/>(事)<text:s/>機構所屬醫師或其他人員違反第八條發表錯誤或不實訊息經通知</text:span><text:span text:style-name="T57_2">未</text:span><text:span text:style-name="T57_3">立即更正、第十條</text:span><text:span text:style-name="T57_4">洩漏業務秘密</text:span><text:span text:style-name="T57_5">、第三十七條</text:span><text:span text:style-name="T57_6">未報告及適當處置之義務</text:span><text:span text:style-name="T57_7">或第三十八條規定，經依前項各款規定之一處罰者，得併處之。</text:span></text:p>
          </table:table-cell>
          <table:table-cell table:style-name="Cell51">
            <text:p text:style-name="P58"><text:span text:style-name="T58_1">第六十三條第二項第一款</text:span></text:p>
          </table:table-cell>
          <table:table-cell table:style-name="Cell52">
            <text:p text:style-name="P59"><text:span text:style-name="T59_1">處新臺幣三十萬元以上一百五十萬元以下罰鍰</text:span></text:p>
            <text:p text:style-name="P60"/>
          </table:table-cell>
          <table:table-cell table:style-name="Cell53">
            <text:p text:style-name="P61"><text:span text:style-name="T61_1">第一次處新臺幣三十萬元罰鍰、第二次處新臺幣九十萬元罰鍰、第三次處新臺幣一百五十萬元罰鍰。</text:span></text:p>
            <text:p text:style-name="P62"/>
            <text:p text:style-name="P63"/>
            <text:p text:style-name="P64"/>
          </table:table-cell>
          <table:table-cell table:style-name="Cell54">
            <text:p text:style-name="P65"><text:span text:style-name="T65_1">醫療(事)<text:s/>機構</text:span></text:p>
          </table:table-cell>
        </table:table-row>
        <table:table-row table:style-name="Row10">
          <table:table-cell table:style-name="Cell55">
            <text:p text:style-name="P66"><text:span text:style-name="T66_1">9</text:span></text:p>
          </table:table-cell>
          <table:table-cell table:style-name="Cell56">
            <text:p text:style-name="P67"><text:span text:style-name="T67_1">醫療<text:s/>(事)<text:s/>機構</text:span><text:span text:style-name="T67_2">違反第三十條第二項未執行感染管制義務者。</text:span></text:p>
            <text:p text:style-name="P68"/>
          </table:table-cell>
          <table:table-cell table:style-name="Cell57">
            <text:p text:style-name="P69"><text:span text:style-name="T69_1">第六十三條第二項第二款</text:span></text:p>
          </table:table-cell>
          <table:table-cell table:style-name="Cell58">
            <text:p text:style-name="P70"><text:span text:style-name="T70_1">處新臺幣三十萬元以上一百五十萬元以下罰鍰</text:span></text:p>
          </table:table-cell>
          <table:table-cell table:style-name="Cell59">
            <text:p text:style-name="P71"><text:span text:style-name="T71_1">第一次處新臺幣三十萬元罰鍰、第二次處新臺幣九十萬元罰鍰、第三次處新臺幣一百五十萬元罰鍰。</text:span></text:p>
          </table:table-cell>
          <table:table-cell table:style-name="Cell60">
            <text:p text:style-name="P72"><text:span text:style-name="T72_1">醫療(事)<text:s/>機構</text:span></text:p>
          </table:table-cell>
        </table:table-row>
        <table:table-row table:style-name="Row11">
          <table:table-cell table:style-name="Cell61">
            <text:p text:style-name="P73"><text:span text:style-name="T73_1">10</text:span></text:p>
          </table:table-cell>
          <table:table-cell table:style-name="Cell62">
            <text:p text:style-name="P74"><text:span text:style-name="T74_1">醫療<text:s/>(事)<text:s/>機構</text:span><text:span text:style-name="T74_2">違反第三十七條第四項拒絕</text:span><text:span text:style-name="T74_3">提供</text:span><text:span text:style-name="T74_4">相關資料者。</text:span></text:p>
            <text:p text:style-name="P75"/>
          </table:table-cell>
          <table:table-cell table:style-name="Cell63">
            <text:p text:style-name="P76"><text:span text:style-name="T76_1">第六十三條第二項第二款</text:span></text:p>
          </table:table-cell>
          <table:table-cell table:style-name="Cell64">
            <text:p text:style-name="P77"><text:span text:style-name="T77_1">處新臺幣三十萬元以上一百五十萬元以下罰鍰</text:span></text:p>
          </table:table-cell>
          <table:table-cell table:style-name="Cell65">
            <text:p text:style-name="P78"><text:span text:style-name="T78_1">第一次處新臺幣三十萬元罰鍰、第二次處新臺幣九十萬元罰鍰、第三次處新臺幣一百五十萬元罰鍰。</text:span></text:p>
          </table:table-cell>
          <table:table-cell table:style-name="Cell66">
            <text:p text:style-name="P79"><text:span text:style-name="T79_1">醫療(事)<text:s/>機構</text:span></text:p>
          </table:table-cell>
        </table:table-row>
        <table:table-row table:style-name="Row12">
          <table:table-cell table:style-name="Cell67">
            <text:p text:style-name="P80"><text:span text:style-name="T80_1">11</text:span></text:p>
          </table:table-cell>
          <table:table-cell table:style-name="Cell68">
            <text:p text:style-name="P81"><text:span text:style-name="T81_1">醫療<text:s/>(事)<text:s/>機構</text:span><text:span text:style-name="T81_2">違反第三十七條第五項規定未限期補正者。</text:span></text:p>
            <text:p text:style-name="P82"/>
          </table:table-cell>
          <table:table-cell table:style-name="Cell69">
            <text:p text:style-name="P83"><text:span text:style-name="T83_1">第六十三條第二項第二款</text:span></text:p>
          </table:table-cell>
          <table:table-cell table:style-name="Cell70">
            <text:p text:style-name="P84"><text:span text:style-name="T84_1">處新臺幣三十萬元以上一百五十萬元以下罰鍰</text:span></text:p>
          </table:table-cell>
          <table:table-cell table:style-name="Cell71">
            <text:p text:style-name="P85"><text:span text:style-name="T85_1">第一次處新臺幣三十萬元罰鍰並限期令其補正。、第二次處新臺幣九十萬元罰鍰並限期令其補正。、第三次處新臺幣一百五十萬元罰鍰並限期令其補正。</text:span></text:p>
          </table:table-cell>
          <table:table-cell table:style-name="Cell72">
            <text:p text:style-name="P86"><text:span text:style-name="T86_1">醫療(事)<text:s/>機構</text:span></text:p>
          </table:table-cell>
        </table:table-row>
        <table:table-row table:style-name="Row13">
          <table:table-cell table:style-name="Cell73">
            <text:p text:style-name="P87"><text:span text:style-name="T87_1">12</text:span></text:p>
          </table:table-cell>
          <table:table-cell table:style-name="Cell74">
            <text:p text:style-name="P88"><text:span text:style-name="T88_1">學術或研究機構所屬人員違反第八條發表錯誤或不實訊息經通知</text:span><text:span text:style-name="T88_2">未</text:span><text:span text:style-name="T88_3">立即更正，經依第一項第二款規定處罰者</text:span></text:p>
            <text:p text:style-name="P89"/>
          </table:table-cell>
          <table:table-cell table:style-name="Cell75">
            <text:p text:style-name="P90"><text:span text:style-name="T90_1">第六十三條第三項</text:span></text:p>
          </table:table-cell>
          <table:table-cell table:style-name="Cell76">
            <text:p text:style-name="P91"><text:span text:style-name="T91_1">處新臺幣三十萬元以上一百五十萬元以下罰鍰</text:span></text:p>
          </table:table-cell>
          <table:table-cell table:style-name="Cell77">
            <text:p text:style-name="P92"><text:span text:style-name="T92_1">第一次處新臺幣三十萬元罰鍰並限期令其補正。第二次處新臺幣九十萬元罰鍰並限期令其補正。第三次處新臺幣一百五十萬元罰鍰並限期令其補正。</text:span></text:p>
          </table:table-cell>
          <table:table-cell table:style-name="Cell78">
            <text:p text:style-name="P93"><text:span text:style-name="T93_1">學術或研究機構</text:span></text:p>
          </table:table-cell>
        </table:table-row>
        <table:table-row table:style-name="Row14">
          <table:table-cell table:style-name="Cell79">
            <text:p text:style-name="P94"><text:span text:style-name="T94_1">13</text:span></text:p>
          </table:table-cell>
          <table:table-cell table:style-name="Cell80">
            <text:p text:style-name="P95"><text:span text:style-name="T95_1">違反地方主管機關依第三十三條第一項所為之限制、禁止、管制或處理者</text:span></text:p>
            <text:p text:style-name="P96"/>
          </table:table-cell>
          <table:table-cell table:style-name="Cell81">
            <text:p text:style-name="P97"><text:span text:style-name="T97_1">第六十四條第一款</text:span></text:p>
          </table:table-cell>
          <table:table-cell table:style-name="Cell82">
            <text:p text:style-name="P98"><text:span text:style-name="T98_1">除逕行強制處分外，並得處新臺幣六萬元以上三十萬元以下罰鍰</text:span></text:p>
          </table:table-cell>
          <table:table-cell table:style-name="Cell83">
            <text:p text:style-name="P99"><text:span text:style-name="T99_1">第一次處新臺幣六萬元罰鍰、第二次處新臺幣十八萬元罰鍰、第三次處新臺幣三十萬元罰鍰。</text:span></text:p>
            <text:p text:style-name="P100"/>
          </table:table-cell>
          <table:table-cell table:style-name="Cell84">
            <text:p text:style-name="P101"><text:span text:style-name="T101_1">行為人、特定場所、疫區交通、農漁、畜牧、泳池、飲用水業者</text:span></text:p>
          </table:table-cell>
        </table:table-row>
        <table:table-row table:style-name="Row15">
          <table:table-cell table:style-name="Cell85">
            <text:p text:style-name="P102"><text:span text:style-name="T102_1">14</text:span></text:p>
          </table:table-cell>
          <table:table-cell table:style-name="Cell86">
            <text:p text:style-name="P103"><text:span text:style-name="T103_1">各機構、團體、事業及人員</text:span><text:span text:style-name="T103_2">違反第三十五條第一項第一款至第四款</text:span><text:span text:style-name="T103_3">拒絕、規避或妨礙採行</text:span><text:span text:style-name="T103_4">之</text:span><text:span text:style-name="T103_5">措施</text:span><text:span text:style-name="T103_6">者</text:span></text:p>
          </table:table-cell>
          <table:table-cell table:style-name="Cell87">
            <text:p text:style-name="P104"><text:span text:style-name="T104_1">第六十四條第二款</text:span></text:p>
          </table:table-cell>
          <table:table-cell table:style-name="Cell88">
            <text:p text:style-name="P105"><text:span text:style-name="T105_1">除逕行強制處分外，並得處新臺幣六萬元以上三十萬元以下罰鍰</text:span></text:p>
          </table:table-cell>
          <table:table-cell table:style-name="Cell89">
            <text:p text:style-name="P106"><text:span text:style-name="T106_1">第一次處新臺幣六萬元罰鍰、第二次處新臺幣十八萬元罰鍰、第三次處新臺幣三十萬元罰鍰。</text:span></text:p>
            <text:p text:style-name="P107"/>
          </table:table-cell>
          <table:table-cell table:style-name="Cell90">
            <text:p text:style-name="P108"><text:span text:style-name="T108_1">機構、團體、事業及人員</text:span></text:p>
          </table:table-cell>
        </table:table-row>
        <table:table-row table:style-name="Row16">
          <table:table-cell table:style-name="Cell91">
            <text:p text:style-name="P109"><text:span text:style-name="T109_1">15</text:span></text:p>
          </table:table-cell>
          <table:table-cell table:style-name="Cell92">
            <text:p text:style-name="P110"><text:span text:style-name="T110_1">違反主管機關依第三十六條第三項妨礙防疫工作者</text:span></text:p>
          </table:table-cell>
          <table:table-cell table:style-name="Cell93">
            <text:p text:style-name="P111"><text:span text:style-name="T111_1">第六十四條第三款</text:span></text:p>
          </table:table-cell>
          <table:table-cell table:style-name="Cell94">
            <text:p text:style-name="P112"><text:span text:style-name="T112_1">除逕行強制處分外，並得處新臺幣六萬元以上三十萬元以下罰鍰</text:span></text:p>
          </table:table-cell>
          <table:table-cell table:style-name="Cell95">
            <text:p text:style-name="P113"><text:span text:style-name="T113_1">第一次處新臺幣六萬元罰鍰、第二次處新臺幣十八萬元罰鍰、第三次處新臺幣三十萬元罰鍰。</text:span></text:p>
            <text:p text:style-name="P114"/>
          </table:table-cell>
          <table:table-cell table:style-name="Cell96">
            <text:p text:style-name="P115"><text:span text:style-name="T115_1">公、私場所或運輸工具之所有人、管理人、及使用人。</text:span></text:p>
            <text:p text:style-name="P116"/>
          </table:table-cell>
        </table:table-row>
        <table:table-row table:style-name="Row17">
          <table:table-cell table:style-name="Cell97">
            <text:p text:style-name="P117"><text:span text:style-name="T117_1">16</text:span></text:p>
          </table:table-cell>
          <table:table-cell table:style-name="Cell98">
            <text:p text:style-name="P118"><text:span text:style-name="T118_1">違反主管機關依第四十一條第二項</text:span><text:span text:style-name="T118_2">拒絕檢驗診斷、調查及處置</text:span><text:span text:style-name="T118_3">者</text:span></text:p>
          </table:table-cell>
          <table:table-cell table:style-name="Cell99">
            <text:p text:style-name="P119"><text:span text:style-name="T119_1">第六十四條第三款</text:span></text:p>
          </table:table-cell>
          <table:table-cell table:style-name="Cell100">
            <text:p text:style-name="P120"><text:span text:style-name="T120_1">除逕行強制處分外，並得處新臺幣六萬元以上三十萬元以下罰鍰</text:span></text:p>
          </table:table-cell>
          <table:table-cell table:style-name="Cell101">
            <text:p text:style-name="P121"><text:span text:style-name="T121_1">第一次處新臺幣六萬元罰鍰、第二次處新臺幣十八萬元罰鍰、第三次處新臺幣三十萬元罰鍰。</text:span></text:p>
            <text:p text:style-name="P122"/>
          </table:table-cell>
          <table:table-cell table:style-name="Cell102">
            <text:p text:style-name="P123"><text:span text:style-name="T123_1">傳染病病人及相關人員。</text:span></text:p>
            <text:p text:style-name="P124"/>
          </table:table-cell>
        </table:table-row>
        <table:table-row table:style-name="Row18">
          <table:table-cell table:style-name="Cell103">
            <text:p text:style-name="P125"><text:span text:style-name="T125_1">17</text:span></text:p>
          </table:table-cell>
          <table:table-cell table:style-name="Cell104">
            <text:p text:style-name="P126"><text:span text:style-name="T126_1">違反主管機關依第四十五條第一項第一款</text:span><text:span text:style-name="T126_2">拒絕</text:span><text:span text:style-name="T126_3">採</text:span><text:span text:style-name="T126_4">檢體</text:span><text:span text:style-name="T126_5">者</text:span></text:p>
          </table:table-cell>
          <table:table-cell table:style-name="Cell105">
            <text:p text:style-name="P127"><text:span text:style-name="T127_1">第六十四條第三款</text:span></text:p>
          </table:table-cell>
          <table:table-cell table:style-name="Cell106">
            <text:p text:style-name="P128"><text:span text:style-name="T128_1">除逕行強制處分外，並得處新臺幣六萬元以上三十萬元以下罰鍰</text:span></text:p>
          </table:table-cell>
          <table:table-cell table:style-name="Cell107">
            <text:p text:style-name="P129"><text:span text:style-name="T129_1">第一次處新臺幣六萬元罰鍰、第二次處新臺幣十八萬元罰鍰、第三次處新臺幣三十萬元罰鍰。</text:span></text:p>
            <text:p text:style-name="P130"/>
          </table:table-cell>
          <table:table-cell table:style-name="Cell108">
            <text:p text:style-name="P131"><text:span text:style-name="T131_1">醫事機構負責人、醫師、病人及相關人員</text:span></text:p>
          </table:table-cell>
        </table:table-row>
        <table:table-row table:style-name="Row19">
          <table:table-cell table:style-name="Cell109">
            <text:p text:style-name="P132"><text:span text:style-name="T132_1">18</text:span></text:p>
          </table:table-cell>
          <table:table-cell table:style-name="Cell110">
            <text:p text:style-name="P133"><text:span text:style-name="T133_1">違反主管機關依第四十六條第一項規定所為之留驗、檢查、預防接種、投藥及其他必要處置之命令者。</text:span></text:p>
            <text:p text:style-name="P134"/>
          </table:table-cell>
          <table:table-cell table:style-name="Cell111">
            <text:p text:style-name="P135"><text:span text:style-name="T135_1">第六十四條第四款</text:span></text:p>
          </table:table-cell>
          <table:table-cell table:style-name="Cell112">
            <text:p text:style-name="P136"><text:span text:style-name="T136_1">除逕行強制處分外，並得處新臺幣六萬元以上三十萬元以下罰鍰</text:span></text:p>
          </table:table-cell>
          <table:table-cell table:style-name="Cell113">
            <text:p text:style-name="P137"><text:span text:style-name="T137_1">第一次處新臺幣六萬元罰鍰、第二次處新臺幣十八萬元罰鍰、第三次處新臺幣三十萬元罰鍰。</text:span></text:p>
            <text:p text:style-name="P138"/>
          </table:table-cell>
          <table:table-cell table:style-name="Cell114">
            <text:p text:style-name="P139"><text:span text:style-name="T139_1">與傳染病病人接觸或疑似被傳染者</text:span></text:p>
          </table:table-cell>
        </table:table-row>
        <table:table-row table:style-name="Row20">
          <table:table-cell table:style-name="Cell115">
            <text:p text:style-name="P140"><text:span text:style-name="T140_1">19</text:span></text:p>
          </table:table-cell>
          <table:table-cell table:style-name="Cell116">
            <text:p text:style-name="P141"><text:span text:style-name="T141_1">違反第四十八條第二項屍體未依規定處理者。</text:span></text:p>
            <text:p text:style-name="P142"/>
          </table:table-cell>
          <table:table-cell table:style-name="Cell117">
            <text:p text:style-name="P143"><text:span text:style-name="T143_1">第六十四條第五款</text:span></text:p>
          </table:table-cell>
          <table:table-cell table:style-name="Cell118">
            <text:p text:style-name="P144"><text:span text:style-name="T144_1">除逕行強制處分外，並得處新臺幣六萬元以上三十萬元以下罰鍰</text:span></text:p>
          </table:table-cell>
          <table:table-cell table:style-name="Cell119">
            <text:p text:style-name="P145"><text:span text:style-name="T145_1">第一次處新臺幣六萬元罰鍰、第二次處新臺幣十八萬元罰鍰、第三次處新臺幣三十萬元罰鍰。</text:span></text:p>
            <text:p text:style-name="P146"/>
          </table:table-cell>
          <table:table-cell table:style-name="Cell120">
            <text:p text:style-name="P147"><text:span text:style-name="T147_1">死者家屬</text:span></text:p>
          </table:table-cell>
        </table:table-row>
        <table:table-row table:style-name="Row21">
          <table:table-cell table:style-name="Cell121">
            <text:p text:style-name="P148"><text:span text:style-name="T148_1">20</text:span></text:p>
          </table:table-cell>
          <table:table-cell table:style-name="Cell122">
            <text:p text:style-name="P149"><text:span text:style-name="T149_1">拒絕、規避或妨礙各級政府機關依第五十條、第五十一條第一項或第五十二條所為之優先使用、徵調、徵用或調用者。</text:span></text:p>
          </table:table-cell>
          <table:table-cell table:style-name="Cell123">
            <text:p text:style-name="P150"><text:span text:style-name="T150_1">第六十四條第六款</text:span></text:p>
          </table:table-cell>
          <table:table-cell table:style-name="Cell124">
            <text:p text:style-name="P151"><text:span text:style-name="T151_1">除逕行強制處分外，並得處新臺幣六萬元以上三十萬元以下罰鍰</text:span></text:p>
          </table:table-cell>
          <table:table-cell table:style-name="Cell125">
            <text:p text:style-name="P152"><text:span text:style-name="T152_1">第一次處新臺幣六萬元罰鍰、第二次處新臺幣十八萬元罰鍰、第三次處新臺幣三十萬元罰鍰。</text:span></text:p>
            <text:p text:style-name="P153"/>
          </table:table-cell>
          <table:table-cell table:style-name="Cell126">
            <text:p text:style-name="P154"><text:span text:style-name="T154_1">公、私立醫療機構或公共場所</text:span><text:span text:style-name="T154_2">或民間醫事人員</text:span></text:p>
          </table:table-cell>
        </table:table-row>
        <table:table-row table:style-name="Row22">
          <table:table-cell table:style-name="Cell127">
            <text:p text:style-name="P155"><text:span text:style-name="T155_1">21</text:span></text:p>
          </table:table-cell>
          <table:table-cell table:style-name="Cell128">
            <text:p text:style-name="P156"><text:span text:style-name="T156_1">違反第二十三條規定所為命令，對於各種媒介傳染病之飲食物品、動物或病死動物屍體，仍予販賣、贈與、棄置，或未予撲殺、銷毀、掩埋及其他必要之處置者。</text:span></text:p>
            <text:p text:style-name="P157"/>
          </table:table-cell>
          <table:table-cell table:style-name="Cell129">
            <text:p text:style-name="P158"><text:span text:style-name="T158_1">第六十五條</text:span></text:p>
          </table:table-cell>
          <table:table-cell table:style-name="Cell130">
            <text:p text:style-name="P159"><text:span text:style-name="T159_1">除逕行強制處分外，並得處新臺幣六萬元以上三十萬元以下罰鍰</text:span><text:span text:style-name="T159_2">；其情節重大者，並得予以一年以下停業之處分。</text:span></text:p>
          </table:table-cell>
          <table:table-cell table:style-name="Cell131">
            <text:p text:style-name="P160"><text:span text:style-name="T160_1">第一次處新臺幣六萬元罰鍰、第二次處新臺幣十八萬元罰鍰及停業半年以下之處分、第三次處新臺幣三十萬元罰鍰及停業六個月至一年之處分。</text:span></text:p>
            <text:p text:style-name="P161"/>
          </table:table-cell>
          <table:table-cell table:style-name="Cell132">
            <text:p text:style-name="P162"><text:span text:style-name="T162_1">所有人管理人</text:span></text:p>
          </table:table-cell>
        </table:table-row>
        <table:table-row table:style-name="Row23">
          <table:table-cell table:style-name="Cell133">
            <text:p text:style-name="P163"><text:span text:style-name="T163_1">22</text:span></text:p>
          </table:table-cell>
          <table:table-cell table:style-name="Cell134">
            <text:p text:style-name="P164"><text:span text:style-name="T164_1">違反第十一條第二項未經同意錄影、音者。</text:span></text:p>
            <text:p text:style-name="P165"/>
          </table:table-cell>
          <table:table-cell table:style-name="Cell135">
            <text:p text:style-name="P166"><text:span text:style-name="T166_1">第六十六條第一項第一款</text:span></text:p>
          </table:table-cell>
          <table:table-cell table:style-name="Cell136">
            <text:p text:style-name="P167"><text:span text:style-name="T167_1">處新臺幣一萬元以上十五萬元以下罰鍰</text:span><text:span text:style-name="T167_2">；必要時，並得限期令其改善，屆期未改善者，連續處罰</text:span><text:span text:style-name="T167_3">。</text:span></text:p>
          </table:table-cell>
          <table:table-cell table:style-name="Cell137">
            <text:list text:style-name="LS1" xml:id="list0">
              <text:list-item>
                <text:p text:style-name="P168"><text:span text:style-name="T168_1">第一次處新臺幣一萬<text:s/><text:line-break/><text:s text:c="2"/>元罰鍰、第二次處新<text:s text:c="2"/><text:line-break/><text:s text:c="2"/>臺幣七萬五千元罰</text:span><text:span text:style-name="T168_2"><text:line-break/></text:span><text:span text:style-name="T168_3"><text:s text:c="2"/>鍰、第三次處新臺幣</text:span><text:span text:style-name="T168_4"><text:line-break/></text:span><text:span text:style-name="T168_5"><text:s text:c="2"/>十五萬元罰鍰。</text:span></text:p>
              </text:list-item>
              <text:list-item>
                <text:p text:style-name="P169"><text:span text:style-name="T169_1">除上述處分外</text:span><text:span text:style-name="T169_2">並得</text:span><text:span text:style-name="T169_3"><text:s text:c="2"/><text:line-break/><text:s text:c="2"/></text:span><text:span text:style-name="T169_4">限期令其改善，屆</text:span><text:span text:style-name="T169_5"><text:line-break/><text:s text:c="2"/></text:span><text:span text:style-name="T169_6">期未改善者，連續</text:span><text:span text:style-name="T169_7"><text:line-break/><text:s text:c="2"/></text:span><text:span text:style-name="T169_8">處罰</text:span><text:span text:style-name="T169_9">。</text:span></text:p>
              </text:list-item>
            </text:list>
          </table:table-cell>
          <table:table-cell table:style-name="Cell138">
            <text:p text:style-name="P170"><text:span text:style-name="T170_1">自然人、媒體</text:span></text:p>
          </table:table-cell>
        </table:table-row>
        <table:table-row table:style-name="Row24">
          <table:table-cell table:style-name="Cell139">
            <text:p text:style-name="P171"><text:span text:style-name="T171_1">23</text:span></text:p>
          </table:table-cell>
          <table:table-cell table:style-name="Cell140">
            <text:p text:style-name="P172"><text:span text:style-name="T172_1">違反第十二條拒絕就學就業不公平待遇者</text:span></text:p>
            <text:p text:style-name="P173"/>
          </table:table-cell>
          <table:table-cell table:style-name="Cell141">
            <text:p text:style-name="P174"><text:span text:style-name="T174_1">第六十六條第一項第一款</text:span></text:p>
          </table:table-cell>
          <table:table-cell table:style-name="Cell142">
            <text:p text:style-name="P175"><text:span text:style-name="T175_1">處新臺幣一萬元以上十五萬元以下罰鍰</text:span><text:span text:style-name="T175_2">；必要時，並得限期令其改善，屆期未改善者，連續處罰</text:span><text:span text:style-name="T175_3">。</text:span></text:p>
          </table:table-cell>
          <table:table-cell table:style-name="Cell143">
            <text:list text:style-name="LS2" xml:id="list2">
              <text:list-item>
                <text:p text:style-name="P176"><text:span text:style-name="T176_1">第一次處新臺幣一萬元罰鍰、第二</text:span><text:span text:style-name="T176_2">次處新臺幣七萬五千元罰鍰、第三次處新臺幣十五萬元罰鍰。</text:span></text:p>
              </text:list-item>
              <text:list-item>
                <text:p text:style-name="P177"><text:span text:style-name="T177_1">除上述處分外</text:span><text:span text:style-name="T177_2">並得限期令其改善，屆期未改善者，連續處罰</text:span><text:span text:style-name="T177_3">。</text:span></text:p>
              </text:list-item>
            </text:list>
          </table:table-cell>
          <table:table-cell table:style-name="Cell144">
            <text:p text:style-name="P178"><text:span text:style-name="T178_1">公私立學校、公私立法人、自然人</text:span></text:p>
          </table:table-cell>
        </table:table-row>
        <table:table-row table:style-name="Row25">
          <table:table-cell table:style-name="Cell145">
            <text:p text:style-name="P179"><text:span text:style-name="T179_1">24</text:span></text:p>
          </table:table-cell>
          <table:table-cell table:style-name="Cell146">
            <text:p text:style-name="P180"><text:span text:style-name="T180_1">民眾或家屬違反第二十九條</text:span><text:span text:style-name="T180_2">隱匿傳染病有關之事項</text:span><text:span text:style-name="T180_3">者。</text:span></text:p>
            <text:p text:style-name="P181"/>
          </table:table-cell>
          <table:table-cell table:style-name="Cell147">
            <text:p text:style-name="P182"><text:span text:style-name="T182_1">第六十六條第一項第一款</text:span></text:p>
          </table:table-cell>
          <table:table-cell table:style-name="Cell148">
            <text:p text:style-name="P183"><text:span text:style-name="T183_1">處新臺幣一萬元以上十五萬元以下罰鍰</text:span><text:span text:style-name="T183_2">；必要時，並得限期令其改善，屆期未改善者，連續處罰</text:span><text:span text:style-name="T183_3">。</text:span></text:p>
          </table:table-cell>
          <table:table-cell table:style-name="Cell149">
            <text:list text:style-name="LS3" xml:id="list4">
              <text:list-item>
                <text:p text:style-name="P184"><text:span text:style-name="T184_1">第一次處新臺幣一萬元罰鍰、第二次處新臺幣七萬五千元罰鍰、第三次處新臺幣十五萬元罰鍰。</text:span></text:p>
              </text:list-item>
              <text:list-item>
                <text:p text:style-name="P185"><text:span text:style-name="T185_1">除上述處分外</text:span><text:span text:style-name="T185_2">並得限期令其改善，屆期未改善者，連續處罰</text:span><text:span text:style-name="T185_3">。</text:span></text:p>
              </text:list-item>
            </text:list>
          </table:table-cell>
          <table:table-cell table:style-name="Cell150">
            <text:p text:style-name="P186"><text:span text:style-name="T186_1">自然人</text:span></text:p>
          </table:table-cell>
        </table:table-row>
        <table:table-row table:style-name="Row26">
          <table:table-cell table:style-name="Cell151">
            <text:p text:style-name="P187"><text:span text:style-name="T187_1">25</text:span></text:p>
          </table:table-cell>
          <table:table-cell table:style-name="Cell152">
            <text:p text:style-name="P188"><text:span text:style-name="T188_1">安養機構、養護機構、長期照護機構、安置<text:s/>(教養)<text:s/>機構、矯正機關及其他人口密集群聚生活之類似場所</text:span><text:span text:style-name="T188_2">違反第三十一條第二項拒絕防治措施者。</text:span></text:p>
            <text:p text:style-name="P189"/>
          </table:table-cell>
          <table:table-cell table:style-name="Cell153">
            <text:p text:style-name="P190"><text:span text:style-name="T190_1">第六十六條第一項第一款</text:span></text:p>
          </table:table-cell>
          <table:table-cell table:style-name="Cell154">
            <text:p text:style-name="P191"><text:span text:style-name="T191_1">處新臺幣一萬元以上十五萬元以下罰鍰</text:span><text:span text:style-name="T191_2">；必要時，並得限期令其改善，屆期未改善者，連續處罰</text:span><text:span text:style-name="T191_3">。</text:span></text:p>
          </table:table-cell>
          <table:table-cell table:style-name="Cell155">
            <text:list text:style-name="LS4" xml:id="list6">
              <text:list-item>
                <text:p text:style-name="P192"><text:span text:style-name="T192_1">第一次處新臺幣一萬元罰鍰、第二次處新臺幣七萬五千元罰鍰、第三次處新臺幣十五萬元罰鍰。</text:span></text:p>
              </text:list-item>
              <text:list-item>
                <text:p text:style-name="P193"><text:span text:style-name="T193_1">除上述處分外</text:span><text:span text:style-name="T193_2">並得限期令其改善，屆期未改善者，連續處罰</text:span><text:span text:style-name="T193_3">。</text:span></text:p>
              </text:list-item>
            </text:list>
          </table:table-cell>
          <table:table-cell table:style-name="Cell156">
            <text:p text:style-name="P194"><text:span text:style-name="T194_1">安養機構、養護機構、長期照護機構、安置<text:s/>(教養)<text:s/>機構、矯正機關及人口密集群聚生活之類似場所</text:span></text:p>
          </table:table-cell>
        </table:table-row>
        <table:table-row table:style-name="Row27">
          <table:table-cell table:style-name="Cell157">
            <text:p text:style-name="P195"><text:span text:style-name="T195_1">26</text:span></text:p>
          </table:table-cell>
          <table:table-cell table:style-name="Cell158">
            <text:p text:style-name="P196"><text:span text:style-name="T196_1">違反第五十七條第三項所為拒絕優先使用、徵調、徵用或調用者。</text:span></text:p>
            <text:p text:style-name="P197"/>
          </table:table-cell>
          <table:table-cell table:style-name="Cell159">
            <text:p text:style-name="P198"><text:span text:style-name="T198_1">第六十六條第一項第一款</text:span></text:p>
          </table:table-cell>
          <table:table-cell table:style-name="Cell160">
            <text:p text:style-name="P199"><text:span text:style-name="T199_1">處新臺幣一萬元以上十五萬元以下罰鍰</text:span><text:span text:style-name="T199_2">；必要時，並得限期令其改善，屆期未改善者，連續處罰</text:span><text:span text:style-name="T199_3">。</text:span></text:p>
          </table:table-cell>
          <table:table-cell table:style-name="Cell161">
            <text:list text:style-name="LS5" xml:id="list8">
              <text:list-item>
                <text:p text:style-name="P200"><text:span text:style-name="T200_1">第一次處新臺幣一萬元罰鍰、第二次處新臺幣七萬五千元罰鍰、第三次處新臺幣十五萬元罰鍰。</text:span></text:p>
              </text:list-item>
              <text:list-item>
                <text:p text:style-name="P201"><text:span text:style-name="T201_1">除上述處分外</text:span><text:span text:style-name="T201_2">並得限期令其改善，屆期未改善者，連續處罰</text:span><text:span text:style-name="T201_3">。</text:span></text:p>
              </text:list-item>
            </text:list>
          </table:table-cell>
          <table:table-cell table:style-name="Cell162">
            <text:p text:style-name="P202"><text:span text:style-name="T202_1">自然人</text:span></text:p>
          </table:table-cell>
        </table:table-row>
        <table:table-row table:style-name="Row28">
          <table:table-cell table:style-name="Cell163">
            <text:p text:style-name="P203"><text:span text:style-name="T203_1">27</text:span></text:p>
          </table:table-cell>
          <table:table-cell table:style-name="Cell164">
            <text:p text:style-name="P204"><text:span text:style-name="T204_1">未依第四十條規定通知者。</text:span></text:p>
          </table:table-cell>
          <table:table-cell table:style-name="Cell165">
            <text:p text:style-name="P205"><text:span text:style-name="T205_1">第六十六條第一項第二款</text:span></text:p>
          </table:table-cell>
          <table:table-cell table:style-name="Cell166">
            <text:p text:style-name="P206"><text:span text:style-name="T206_1">處新臺幣一萬元以上十五萬元以下罰鍰</text:span><text:span text:style-name="T206_2">；必要時，並得限期令其改善，屆期未改善者，連續處罰</text:span><text:span text:style-name="T206_3">。</text:span></text:p>
          </table:table-cell>
          <table:table-cell table:style-name="Cell167">
            <text:list text:style-name="LS6" xml:id="list10">
              <text:list-item>
                <text:p text:style-name="P207"><text:span text:style-name="T207_1">第一次處新臺幣一萬元罰鍰、第二次處新臺幣七萬五千元罰鍰、第三次處新臺幣十五萬元罰鍰。</text:span></text:p>
              </text:list-item>
              <text:list-item>
                <text:p text:style-name="P208"><text:span text:style-name="T208_1">除上述處分外</text:span><text:span text:style-name="T208_2">並得限期令其改善，屆期未改善者，連續處罰</text:span><text:span text:style-name="T208_3">。</text:span></text:p>
              </text:list-item>
            </text:list>
          </table:table-cell>
          <table:table-cell table:style-name="Cell168">
            <text:p text:style-name="P209"><text:span text:style-name="T209_1">公私立法人、機構、商號、自然人</text:span></text:p>
          </table:table-cell>
        </table:table-row>
        <table:table-row table:style-name="Row29">
          <table:table-cell table:style-name="Cell169">
            <text:p text:style-name="P210"><text:span text:style-name="T210_1">28</text:span></text:p>
          </table:table-cell>
          <table:table-cell table:style-name="Cell170">
            <text:p text:style-name="P211"><text:span text:style-name="T211_1">違反主管機關依第四十二條規定所為之強制、限制或禁止命令者。</text:span></text:p>
          </table:table-cell>
          <table:table-cell table:style-name="Cell171">
            <text:p text:style-name="P212"><text:span text:style-name="T212_1">第六十六條第一項第三款</text:span></text:p>
          </table:table-cell>
          <table:table-cell table:style-name="Cell172">
            <text:p text:style-name="P213"><text:span text:style-name="T213_1">處新臺幣一萬元以上十五萬元以下罰鍰</text:span><text:span text:style-name="T213_2">；必要時，並得限期令其改善，屆期未改善者，連續處罰</text:span><text:span text:style-name="T213_3">。</text:span></text:p>
          </table:table-cell>
          <table:table-cell table:style-name="Cell173">
            <text:list text:style-name="LS7" xml:id="list12">
              <text:list-item>
                <text:p text:style-name="P214"><text:span text:style-name="T214_1">第一次處新臺幣一萬元罰鍰、第二次處新臺幣七萬五千元罰鍰、第三次處新臺幣十五萬元罰鍰。</text:span></text:p>
              </text:list-item>
              <text:list-item>
                <text:p text:style-name="P215"><text:span text:style-name="T215_1">除上述處分外</text:span><text:span text:style-name="T215_2">並得限期令其改善，屆期未改善者，連續處罰</text:span><text:span text:style-name="T215_3">。</text:span></text:p>
              </text:list-item>
            </text:list>
          </table:table-cell>
          <table:table-cell table:style-name="Cell174">
            <text:p text:style-name="P216"><text:span text:style-name="T216_1">自然人</text:span></text:p>
          </table:table-cell>
        </table:table-row>
        <table:table-row table:style-name="Row30">
          <table:table-cell table:style-name="Cell175">
            <text:p text:style-name="P217"><text:span text:style-name="T217_1">29</text:span></text:p>
          </table:table-cell>
          <table:table-cell table:style-name="Cell176">
            <text:p text:style-name="P218"><text:span text:style-name="T218_1">違反主管機關依第四十三條第一項規定所為之強制、限制或禁止命令者。</text:span></text:p>
          </table:table-cell>
          <table:table-cell table:style-name="Cell177">
            <text:p text:style-name="P219"><text:span text:style-name="T219_1">第六十六條第一項第三款</text:span></text:p>
          </table:table-cell>
          <table:table-cell table:style-name="Cell178">
            <text:p text:style-name="P220"><text:span text:style-name="T220_1">處新臺幣一萬元以上十五萬元以下罰鍰</text:span><text:span text:style-name="T220_2">；必要時，並得限期令其改善，屆期未改善者，連續處罰</text:span><text:span text:style-name="T220_3">。</text:span></text:p>
          </table:table-cell>
          <table:table-cell table:style-name="Cell179">
            <text:list text:style-name="LS8" xml:id="list14">
              <text:list-item>
                <text:p text:style-name="P221"><text:span text:style-name="T221_1">第一次處新臺幣一萬元罰鍰、第二次處新臺幣七萬五千元罰鍰、第三次處新臺幣十五萬元罰鍰。</text:span></text:p>
              </text:list-item>
              <text:list-item>
                <text:p text:style-name="P222"><text:span text:style-name="T222_1">除上述處分外</text:span><text:span text:style-name="T222_2">並得限期令其改善，屆期未改善者，連續處罰</text:span><text:span text:style-name="T222_3">。</text:span></text:p>
              </text:list-item>
            </text:list>
          </table:table-cell>
          <table:table-cell table:style-name="Cell180">
            <text:p text:style-name="P223"><text:span text:style-name="T223_1">自然人</text:span></text:p>
          </table:table-cell>
        </table:table-row>
        <table:table-row table:style-name="Row31">
          <table:table-cell table:style-name="Cell181">
            <text:p text:style-name="P224"><text:span text:style-name="T224_1">30</text:span></text:p>
          </table:table-cell>
          <table:table-cell table:style-name="Cell182">
            <text:p text:style-name="P225"><text:span text:style-name="T225_1">違反主管機關依第四十四條第一項規定所為之強制、限制或禁止命令者。</text:span></text:p>
          </table:table-cell>
          <table:table-cell table:style-name="Cell183">
            <text:p text:style-name="P226"><text:span text:style-name="T226_1">第六十六條第一項第三款</text:span></text:p>
          </table:table-cell>
          <table:table-cell table:style-name="Cell184">
            <text:p text:style-name="P227"><text:span text:style-name="T227_1">處新臺幣一萬元以上十五萬元以下罰鍰</text:span><text:span text:style-name="T227_2">；必要時，並得限期令其改善，屆期未改善者，連續處罰</text:span><text:span text:style-name="T227_3">。</text:span></text:p>
          </table:table-cell>
          <table:table-cell table:style-name="Cell185">
            <text:list text:style-name="LS9" xml:id="list16">
              <text:list-item>
                <text:p text:style-name="P228"><text:span text:style-name="T228_1">第一次處新臺幣一萬元罰鍰、第二次處新臺幣七萬五千元罰鍰、第三次處新臺幣十五萬元罰鍰。</text:span></text:p>
              </text:list-item>
              <text:list-item>
                <text:p text:style-name="P229"><text:span text:style-name="T229_1">除上述處分外</text:span><text:span text:style-name="T229_2">並得限期令其改善，屆期未改善者，連續處罰</text:span><text:span text:style-name="T229_3">。</text:span></text:p>
              </text:list-item>
            </text:list>
          </table:table-cell>
          <table:table-cell table:style-name="Cell186">
            <text:p text:style-name="P230"><text:span text:style-name="T230_1">自然人</text:span></text:p>
          </table:table-cell>
        </table:table-row>
        <table:table-row table:style-name="Row32">
          <table:table-cell table:style-name="Cell187">
            <text:p text:style-name="P231"><text:span text:style-name="T231_1">31</text:span></text:p>
          </table:table-cell>
          <table:table-cell table:style-name="Cell188">
            <text:p text:style-name="P232"><text:span text:style-name="T232_1">違反主管機關依第五十八條規定所為之強制、限制或禁止命令者。</text:span></text:p>
          </table:table-cell>
          <table:table-cell table:style-name="Cell189">
            <text:p text:style-name="P233"><text:span text:style-name="T233_1">第六十六條第一項第三款</text:span></text:p>
          </table:table-cell>
          <table:table-cell table:style-name="Cell190">
            <text:p text:style-name="P234"><text:span text:style-name="T234_1">處新臺幣一萬元以上十五萬元以下罰鍰</text:span><text:span text:style-name="T234_2">；必要時，並得限期令其改善，屆期未改善者，連續處罰</text:span><text:span text:style-name="T234_3">。</text:span></text:p>
          </table:table-cell>
          <table:table-cell table:style-name="Cell191">
            <text:list text:style-name="LS10" xml:id="list18">
              <text:list-item>
                <text:p text:style-name="P235"><text:span text:style-name="T235_1">第一次處新臺幣一萬元罰鍰、第二次處新臺幣七萬五千元罰鍰、第三次處新臺幣十五萬元罰鍰。</text:span></text:p>
              </text:list-item>
              <text:list-item>
                <text:p text:style-name="P236"><text:span text:style-name="T236_1">除上述處分外</text:span><text:span text:style-name="T236_2">並得限期令其改善，屆期未改善者，連續處罰</text:span><text:span text:style-name="T236_3">。</text:span></text:p>
              </text:list-item>
            </text:list>
          </table:table-cell>
          <table:table-cell table:style-name="Cell192">
            <text:p text:style-name="P237"><text:span text:style-name="T237_1">公私立法人、機構、商號、自然人</text:span></text:p>
          </table:table-cell>
        </table:table-row>
        <table:table-row table:style-name="Row33">
          <table:table-cell table:style-name="Cell193">
            <text:p text:style-name="P238"><text:span text:style-name="T238_1">32</text:span></text:p>
          </table:table-cell>
          <table:table-cell table:style-name="Cell194">
            <text:p text:style-name="P239"><text:span text:style-name="T239_1">違反第四十五條第一項第二款、第四款規定未配合檢驗、報告、消毒或處置者。</text:span></text:p>
          </table:table-cell>
          <table:table-cell table:style-name="Cell195">
            <text:p text:style-name="P240"><text:span text:style-name="T240_1">第六十六條第一項第四款</text:span></text:p>
          </table:table-cell>
          <table:table-cell table:style-name="Cell196">
            <text:p text:style-name="P241"><text:span text:style-name="T241_1">處新臺幣一萬元以上十五萬元以下罰鍰</text:span><text:span text:style-name="T241_2">；必要時，並得限期令其改善，屆期未改善者，連續處罰</text:span><text:span text:style-name="T241_3">。</text:span></text:p>
          </table:table-cell>
          <table:table-cell table:style-name="Cell197">
            <text:list text:style-name="LS11" xml:id="list20">
              <text:list-item>
                <text:p text:style-name="P242"><text:span text:style-name="T242_1">第一次處新臺幣一萬元罰鍰、第二次處新臺幣七萬五千元罰鍰、第三次處新臺幣十五萬元罰鍰。</text:span></text:p>
              </text:list-item>
              <text:list-item>
                <text:p text:style-name="P243"><text:span text:style-name="T243_1">除上述處分外</text:span><text:span text:style-name="T243_2">並得限期令其改善，屆期未改善者，連續處罰</text:span><text:span text:style-name="T243_3">。</text:span></text:p>
              </text:list-item>
            </text:list>
          </table:table-cell>
          <table:table-cell table:style-name="Cell198">
            <text:p text:style-name="P244"><text:span text:style-name="T244_1">醫療(事)<text:s/>機構、</text:span><text:span text:style-name="T244_2">學術研究機構、</text:span><text:span text:style-name="T244_3">病人及有關人員</text:span></text:p>
          </table:table-cell>
        </table:table-row>
        <table:table-row table:style-name="Row34">
          <table:table-cell table:style-name="Cell199">
            <text:p text:style-name="P245"><text:span text:style-name="T245_1">33</text:span></text:p>
          </table:table-cell>
          <table:table-cell table:style-name="Cell200">
            <text:p text:style-name="P246"><text:span text:style-name="T246_1">違反第四十七條規定，未配合消毒或適處置者。</text:span></text:p>
          </table:table-cell>
          <table:table-cell table:style-name="Cell201">
            <text:p text:style-name="P247"><text:span text:style-name="T247_1">第六十六條第一項第四款</text:span></text:p>
          </table:table-cell>
          <table:table-cell table:style-name="Cell202">
            <text:p text:style-name="P248"><text:span text:style-name="T248_1">處新臺幣一萬元以上十五萬元以下罰鍰</text:span><text:span text:style-name="T248_2">；必要時，並得限期令其改善，屆期未改善者，連續處罰</text:span><text:span text:style-name="T248_3">。</text:span></text:p>
          </table:table-cell>
          <table:table-cell table:style-name="Cell203">
            <text:list text:style-name="LS12" xml:id="list22">
              <text:list-item>
                <text:p text:style-name="P249"><text:span text:style-name="T249_1">第一次處新臺幣一萬元罰鍰、第二次處新臺幣七萬五千元罰鍰、第三次處新臺幣十五萬元罰鍰。</text:span></text:p>
              </text:list-item>
              <text:list-item>
                <text:p text:style-name="P250"><text:span text:style-name="T250_1">除上述處分外</text:span><text:span text:style-name="T250_2">並得限期令其改善，屆期未改善者，連續處罰</text:span><text:span text:style-name="T250_3">。</text:span></text:p>
              </text:list-item>
            </text:list>
          </table:table-cell>
          <table:table-cell table:style-name="Cell204">
            <text:p text:style-name="P251"><text:span text:style-name="T251_1">醫療(事)<text:s/>機構、病人及有關人員</text:span></text:p>
          </table:table-cell>
        </table:table-row>
        <table:table-row table:style-name="Row35">
          <table:table-cell table:style-name="Cell205">
            <text:p text:style-name="P252"><text:span text:style-name="T252_1">34</text:span></text:p>
          </table:table-cell>
          <table:table-cell table:style-name="Cell206">
            <text:p text:style-name="P253"><text:span text:style-name="T253_1">違反第四十八條第一項規定，未配合檢驗、報告、消毒或處置者。</text:span></text:p>
          </table:table-cell>
          <table:table-cell table:style-name="Cell207">
            <text:p text:style-name="P254"><text:span text:style-name="T254_1">第六十六條第一項第四款</text:span></text:p>
          </table:table-cell>
          <table:table-cell table:style-name="Cell208">
            <text:p text:style-name="P255"><text:span text:style-name="T255_1">處新臺幣一萬元以上十五萬元以下罰鍰</text:span><text:span text:style-name="T255_2">；必要時，並得限期令其改善，屆期未改善者，連續處罰</text:span><text:span text:style-name="T255_3">。</text:span></text:p>
          </table:table-cell>
          <table:table-cell table:style-name="Cell209">
            <text:list text:style-name="LS13" xml:id="list24">
              <text:list-item>
                <text:p text:style-name="P256"><text:span text:style-name="T256_1">第一次處新臺幣一萬元罰鍰、第二次處新臺幣七萬五千元罰鍰、第三次處新臺幣十五萬元罰鍰。</text:span></text:p>
              </text:list-item>
              <text:list-item>
                <text:p text:style-name="P257"><text:span text:style-name="T257_1">除上述處分外</text:span><text:span text:style-name="T257_2">並得限期令其改善，屆期未改善者，連續處罰</text:span><text:span text:style-name="T257_3">。</text:span></text:p>
              </text:list-item>
            </text:list>
          </table:table-cell>
          <table:table-cell table:style-name="Cell210">
            <text:p text:style-name="P258"><text:span text:style-name="T258_1">醫療(事)<text:s/>機構</text:span></text:p>
          </table:table-cell>
        </table:table-row>
        <table:table-row table:style-name="Row36">
          <table:table-cell table:style-name="Cell211">
            <text:p text:style-name="P259"><text:span text:style-name="T259_1">35</text:span></text:p>
          </table:table-cell>
          <table:table-cell table:style-name="Cell212">
            <text:p text:style-name="P260"><text:span text:style-name="T260_1">違反第二十五條第二項規定，未依地方主管機關通知或公告，主動清除所屬場所病媒孳生源者。</text:span></text:p>
            <text:p text:style-name="P261"/>
          </table:table-cell>
          <table:table-cell table:style-name="Cell213">
            <text:p text:style-name="P262"><text:span text:style-name="T262_1">第六十七條第一款</text:span></text:p>
          </table:table-cell>
          <table:table-cell table:style-name="Cell214">
            <text:p text:style-name="P263"><text:span text:style-name="T263_1">新臺幣三千元以上一萬五千元以下罰鍰；必要時，並得限期令其改善，屆期未改善者，連續處罰之</text:span></text:p>
          </table:table-cell>
          <table:table-cell table:style-name="Cell215">
            <text:list text:style-name="LS14" xml:id="list26">
              <text:list-item>
                <text:p text:style-name="P264"><text:span text:style-name="T264_1">第一次處新臺幣三千元罰鍰、第二次處新臺幣九千元罰鍰、第三次處新臺幣一萬五千元罰鍰，</text:span></text:p>
              </text:list-item>
              <text:list-item>
                <text:p text:style-name="P265"><text:span text:style-name="T265_1">除上述處分外並</text:span><text:span text:style-name="T265_2">得限期令其改善，屆期未改善者，連續處罰之</text:span><text:span text:style-name="T265_3">。</text:span></text:p>
              </text:list-item>
            </text:list>
          </table:table-cell>
          <table:table-cell table:style-name="Cell216">
            <text:p text:style-name="P266"><text:span text:style-name="T266_1">公私立法人、機構、商號、自然人</text:span></text:p>
          </table:table-cell>
        </table:table-row>
        <table:table-row table:style-name="Row37">
          <table:table-cell table:style-name="Cell217">
            <text:p text:style-name="P267"><text:span text:style-name="T267_1">36</text:span></text:p>
          </table:table-cell>
          <table:table-cell table:style-name="Cell218">
            <text:p text:style-name="P268"><text:span text:style-name="T268_1">拒絕、規避或妨礙各級政府機關依第三十四條規定所定檢查、治療或其他防疫、檢疫措施者。</text:span></text:p>
            <text:p text:style-name="P269"/>
          </table:table-cell>
          <table:table-cell table:style-name="Cell219">
            <text:p text:style-name="P270"><text:span text:style-name="T270_1">第六十七條第二款</text:span></text:p>
          </table:table-cell>
          <table:table-cell table:style-name="Cell220">
            <text:p text:style-name="P271"><text:span text:style-name="T271_1">新臺幣三千元以上一萬五千元以下罰鍰；必要時，並得限期令其改善，屆期未改善者，連續處罰之</text:span></text:p>
          </table:table-cell>
          <table:table-cell table:style-name="Cell221">
            <text:list text:style-name="LS15" xml:id="list28">
              <text:list-item>
                <text:p text:style-name="P272"><text:span text:style-name="T272_1">第一次處新臺幣三千元罰鍰、第二次處新臺幣九千元罰鍰、第三次處新臺幣一萬五千元罰鍰，</text:span></text:p>
              </text:list-item>
              <text:list-item>
                <text:p text:style-name="P273"><text:span text:style-name="T273_1">除上述處分外並</text:span><text:span text:style-name="T273_2">得限期令其改善，屆期未改善者，連續處罰之</text:span><text:span text:style-name="T273_3">。</text:span></text:p>
              </text:list-item>
            </text:list>
          </table:table-cell>
          <table:table-cell table:style-name="Cell222">
            <text:p text:style-name="P274"><text:span text:style-name="T274_1">民眾</text:span></text:p>
          </table:table-cell>
        </table:table-row>
        <table:table-row table:style-name="Row38">
          <table:table-cell table:style-name="Cell223">
            <text:p text:style-name="P275"><text:span text:style-name="T275_1">37</text:span></text:p>
          </table:table-cell>
          <table:table-cell table:style-name="Cell224">
            <text:p text:style-name="P276"><text:span text:style-name="T276_1">拒絕、規避或妨礙各級政府機關依第三十五條第一項第五款規定所定防疫等措施者。</text:span></text:p>
            <text:p text:style-name="P277"/>
          </table:table-cell>
          <table:table-cell table:style-name="Cell225">
            <text:p text:style-name="P278"><text:span text:style-name="T278_1">第六十七條第三款</text:span></text:p>
          </table:table-cell>
          <table:table-cell table:style-name="Cell226">
            <text:p text:style-name="P279"><text:span text:style-name="T279_1">新臺幣三千元以上一萬五千元以下罰鍰；必要時，並得限期令其改善，屆期未改善者，連續處罰之</text:span></text:p>
          </table:table-cell>
          <table:table-cell table:style-name="Cell227">
            <text:list text:style-name="LS16" xml:id="list30">
              <text:list-item>
                <text:p text:style-name="P280"><text:span text:style-name="T280_1">第一次處新臺幣三千元罰鍰、第二次處新臺幣九千元罰鍰、第三次處新臺幣一萬五千元罰鍰，</text:span></text:p>
              </text:list-item>
              <text:list-item>
                <text:p text:style-name="P281"><text:span text:style-name="T281_1">除上述處分外並</text:span><text:span text:style-name="T281_2">得限期令其改善，屆期未改善者，連續處罰之</text:span><text:span text:style-name="T281_3">。</text:span></text:p>
              </text:list-item>
            </text:list>
          </table:table-cell>
          <table:table-cell table:style-name="Cell228">
            <text:p text:style-name="P282"><text:span text:style-name="T282_1">公私立法人、機構、商號、自然人</text:span></text:p>
          </table:table-cell>
        </table:table-row>
        <table:table-row table:style-name="Row39">
          <table:table-cell table:style-name="Cell229">
            <text:p text:style-name="P283"><text:span text:style-name="T283_1">38</text:span></text:p>
          </table:table-cell>
          <table:table-cell table:style-name="Cell230">
            <text:p text:style-name="P284"><text:span text:style-name="T284_1">拒絕、規避或妨礙各級政府機關依第第五十六條第一項第二款規定所定防疫等措施者。</text:span></text:p>
            <text:p text:style-name="P285"/>
          </table:table-cell>
          <table:table-cell table:style-name="Cell231">
            <text:p text:style-name="P286"><text:span text:style-name="T286_1">第六十七條第三款</text:span></text:p>
          </table:table-cell>
          <table:table-cell table:style-name="Cell232">
            <text:p text:style-name="P287"><text:span text:style-name="T287_1">新臺幣三千元以上一萬五千元以下罰鍰；必要時，並得限期令其改善，屆期未改善者，連續處罰之</text:span></text:p>
          </table:table-cell>
          <table:table-cell table:style-name="Cell233">
            <text:list text:style-name="LS17" xml:id="list32">
              <text:list-item>
                <text:p text:style-name="P288"><text:span text:style-name="T288_1">第一次處新臺幣三千元罰鍰、第二次處新臺幣九千元罰鍰、第三次處新臺幣一萬五千元罰鍰，</text:span></text:p>
              </text:list-item>
              <text:list-item>
                <text:p text:style-name="P289"><text:span text:style-name="T289_1">除上述處分外並</text:span><text:span text:style-name="T289_2">得限期令其改善，屆期未改善者，連續處罰之</text:span><text:span text:style-name="T289_3">。</text:span></text:p>
              </text:list-item>
            </text:list>
          </table:table-cell>
          <table:table-cell table:style-name="Cell234">
            <text:p text:style-name="P290"><text:span text:style-name="T290_1">自然人</text:span></text:p>
          </table:table-cell>
        </table:table-row>
        <table:table-row table:style-name="Row40">
          <table:table-cell table:style-name="Cell235">
            <text:p text:style-name="P291"><text:span text:style-name="T291_1">39</text:span></text:p>
          </table:table-cell>
          <table:table-cell table:style-name="Cell236">
            <text:p text:style-name="P292"><text:span text:style-name="T292_1">拒絕、規避或妨礙各級政府機關依第五十七條第一項第二款或第三款規定所定防疫等措施者。</text:span></text:p>
            <text:p text:style-name="P293"/>
          </table:table-cell>
          <table:table-cell table:style-name="Cell237">
            <text:p text:style-name="P294"><text:span text:style-name="T294_1">第六十七條第三款</text:span></text:p>
          </table:table-cell>
          <table:table-cell table:style-name="Cell238">
            <text:p text:style-name="P295"><text:span text:style-name="T295_1">新臺幣三千元以上一萬五千元以下罰鍰；必要時，並得限期令其改善，屆期未改善者，連續處罰之</text:span></text:p>
          </table:table-cell>
          <table:table-cell table:style-name="Cell239">
            <text:list text:style-name="LS18" xml:id="list34">
              <text:list-item>
                <text:p text:style-name="P296"><text:span text:style-name="T296_1">第一次處新臺幣三千元罰鍰、第二次處新臺幣九千元罰鍰、第三次處新臺幣一萬五千元罰鍰，</text:span></text:p>
              </text:list-item>
              <text:list-item>
                <text:p text:style-name="P297"><text:span text:style-name="T297_1">除上述處分外並</text:span><text:span text:style-name="T297_2">得限期令其改善，屆期未改善者，連續處罰之</text:span><text:span text:style-name="T297_3">。</text:span></text:p>
              </text:list-item>
            </text:list>
          </table:table-cell>
          <table:table-cell table:style-name="Cell240">
            <text:p text:style-name="P298"><text:span text:style-name="T298_1">公私立法人、機構、商號、自然人</text:span></text:p>
          </table:table-cell>
        </table:table-row>
        <table:table-row table:style-name="Row41">
          <table:table-cell table:style-name="Cell241">
            <text:p text:style-name="P299"><text:span text:style-name="T299_1">40</text:span></text:p>
          </table:table-cell>
          <table:table-cell table:style-name="Cell242">
            <text:p text:style-name="P300"><text:span text:style-name="T300_1">違反第五十九條（未詳實申報）者。</text:span></text:p>
          </table:table-cell>
          <table:table-cell table:style-name="Cell243">
            <text:p text:style-name="P301"><text:span text:style-name="T301_1">第六十七條第四款</text:span></text:p>
          </table:table-cell>
          <table:table-cell table:style-name="Cell244">
            <text:p text:style-name="P302"><text:span text:style-name="T302_1">新臺幣三千元以上一萬五千元以下罰鍰；必要時，並得限期令其改善，屆期未改善者，連續處罰之</text:span></text:p>
          </table:table-cell>
          <table:table-cell table:style-name="Cell245">
            <text:list text:style-name="LS19" xml:id="list36">
              <text:list-item>
                <text:p text:style-name="P303"><text:span text:style-name="T303_1">第一次處新臺幣三千元罰鍰、第二次處新臺幣九千元罰鍰、第三次處新臺幣一萬五千元罰鍰，</text:span></text:p>
              </text:list-item>
              <text:list-item>
                <text:p text:style-name="P304"><text:span text:style-name="T304_1">除上述處分外並</text:span><text:span text:style-name="T304_2">得限期令其改善，屆期未改善者，連續處罰之</text:span><text:span text:style-name="T304_3">。</text:span></text:p>
              </text:list-item>
            </text:list>
          </table:table-cell>
          <table:table-cell table:style-name="Cell246">
            <text:p text:style-name="P305"><text:span text:style-name="T305_1">自然人</text:span></text:p>
          </table:table-cell>
        </table:table-row>
      </table:table>
      <text:p text:style-name="P30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635cm" fo:margin-left="0.63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3" style:display-name="Body Text 3" style:family="paragraph" style:parent-style-name="Normal">
      <style:paragraph-properties fo:text-align="justify" style:line-height-at-least="0cm"/>
      <style:text-properties style:font-name="標楷體" style:font-name-asian="標楷體"/>
    </style:style>
    <style:style style:name="Body_20_Text" style:display-name="Body Text" style:family="paragraph" style:parent-style-name="Normal">
      <style:paragraph-properties fo:text-align="center" fo:line-height="0.635cm"/>
      <style:text-properties style:font-name="標楷體" fo:font-size="11pt" style:font-name-asian="標楷體" style:font-size-asian="11pt"/>
    </style:style>
    <style:style style:name="Body_20_Text_20_Indent_20_2" style:display-name="Body Text Indent 2" style:family="paragraph" style:parent-style-name="Normal">
      <style:paragraph-properties fo:text-indent="-0.161cm" fo:line-height="0.917cm" fo:margin-left="0.161cm"/>
      <style:text-properties style:font-name="標楷體" style:font-name-asian="標楷體"/>
    </style:style>
    <style:style style:name="Body_20_Text_20_Indent_20_3" style:display-name="Body Text Indent 3" style:family="paragraph" style:parent-style-name="Normal">
      <style:paragraph-properties fo:text-align="justify" fo:line-height="0.917cm" fo:margin-left="0.162cm"/>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List1Level0" style:family="text">
      <style:text-properties fo:font-style="normal" style:font-style-asian="normal" style:font-name-asian="標楷體" fo:font-weight="normal" style:font-weight-asian="normal"/>
    </style:style>
    <text:list-style style:name="LS1">
      <text:list-level-style-number style:num-format="一, 十, 一百(繁), ..." text:style-name="List1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tyle="normal" style:font-style-asian="normal" style:font-name-asian="標楷體" fo:font-weight="normal" style:font-weight-asian="normal"/>
    </style:style>
    <text:list-style style:name="LS2">
      <text:list-level-style-number style:num-format="一, 十, 一百(繁), ..." text:style-name="List2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tyle="normal" style:font-style-asian="normal" style:font-name-asian="標楷體" fo:font-weight="normal" style:font-weight-asian="normal"/>
    </style:style>
    <text:list-style style:name="LS3">
      <text:list-level-style-number style:num-format="一, 十, 一百(繁), ..." text:style-name="List3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tyle="normal" style:font-style-asian="normal" style:font-name-asian="標楷體" fo:font-weight="normal" style:font-weight-asian="normal"/>
    </style:style>
    <text:list-style style:name="LS4">
      <text:list-level-style-number style:num-format="一, 十, 一百(繁), ..." text:style-name="List4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tyle="normal" style:font-style-asian="normal" style:font-name-asian="標楷體" fo:font-weight="normal" style:font-weight-asian="normal"/>
    </style:style>
    <text:list-style style:name="LS5">
      <text:list-level-style-number style:num-format="一, 十, 一百(繁), ..." text:style-name="List5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tyle="normal" style:font-style-asian="normal" style:font-name-asian="標楷體" fo:font-weight="normal" style:font-weight-asian="normal"/>
    </style:style>
    <text:list-style style:name="LS6">
      <text:list-level-style-number style:num-format="一, 十, 一百(繁), ..." text:style-name="List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style="normal" style:font-style-asian="normal" style:font-name-asian="標楷體" fo:font-weight="normal" style:font-weight-asian="normal"/>
    </style:style>
    <text:list-style style:name="LS7">
      <text:list-level-style-number style:num-format="一, 十, 一百(繁), ..." text:style-name="List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style="normal" style:font-style-asian="normal" style:font-name-asian="標楷體" fo:font-weight="normal" style:font-weight-asian="normal"/>
    </style:style>
    <text:list-style style:name="LS8">
      <text:list-level-style-number style:num-format="一, 十, 一百(繁), ..." text:style-name="List8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style="normal" style:font-style-asian="normal" style:font-name-asian="標楷體" fo:font-weight="normal" style:font-weight-asian="normal"/>
    </style:style>
    <text:list-style style:name="LS9">
      <text:list-level-style-number style:num-format="一, 十, 一百(繁), ..." text:style-name="List9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tyle="normal" style:font-style-asian="normal" style:font-name-asian="標楷體" fo:font-weight="normal" style:font-weight-asian="normal"/>
    </style:style>
    <text:list-style style:name="LS10">
      <text:list-level-style-number style:num-format="一, 十, 一百(繁), ..." text:style-name="List10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style:font-name-asian="標楷體" fo:font-weight="normal" style:font-weight-asian="normal"/>
    </style:style>
    <text:list-style style:name="LS11">
      <text:list-level-style-number style:num-format="一, 十, 一百(繁), ..." text:style-name="List11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style:font-name-asian="標楷體" fo:font-weight="normal" style:font-weight-asian="normal"/>
    </style:style>
    <text:list-style style:name="LS12">
      <text:list-level-style-number style:num-format="一, 十, 一百(繁), ..." text:style-name="List12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style="normal" style:font-style-asian="normal" style:font-name-asian="標楷體" fo:font-weight="normal" style:font-weight-asian="normal"/>
    </style:style>
    <text:list-style style:name="LS13">
      <text:list-level-style-number style:num-format="一, 十, 一百(繁), ..." text:style-name="List13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tyle="normal" style:font-style-asian="normal" style:font-name-asian="標楷體" fo:font-weight="normal" style:font-weight-asian="normal"/>
    </style:style>
    <text:list-style style:name="LS14">
      <text:list-level-style-number style:num-format="一, 十, 一百(繁), ..." text:style-name="List14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style="normal" style:font-style-asian="normal" style:font-name-asian="標楷體" fo:font-weight="normal" style:font-weight-asian="normal"/>
    </style:style>
    <text:list-style style:name="LS15">
      <text:list-level-style-number style:num-format="一, 十, 一百(繁), ..." text:style-name="List15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tyle="normal" style:font-style-asian="normal" style:font-name-asian="標楷體" fo:font-weight="normal" style:font-weight-asian="normal"/>
    </style:style>
    <text:list-style style:name="LS16">
      <text:list-level-style-number style:num-format="一, 十, 一百(繁), ..." text:style-name="List1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tyle="normal" style:font-style-asian="normal" style:font-name-asian="標楷體" fo:font-weight="normal" style:font-weight-asian="normal"/>
    </style:style>
    <text:list-style style:name="LS17">
      <text:list-level-style-number style:num-format="一, 十, 一百(繁), ..." text:style-name="List1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style="normal" style:font-style-asian="normal" style:font-name-asian="標楷體" fo:font-weight="normal" style:font-weight-asian="normal"/>
    </style:style>
    <text:list-style style:name="LS18">
      <text:list-level-style-number style:num-format="一, 十, 一百(繁), ..." text:style-name="List18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tyle="normal" style:font-style-asian="normal" style:font-name-asian="標楷體" fo:font-weight="normal" style:font-weight-asian="normal"/>
    </style:style>
    <text:list-style style:name="LS19">
      <text:list-level-style-number style:num-format="一, 十, 一百(繁), ..." text:style-name="List19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tyle="normal" style:font-style-asian="normal" style:font-name-asian="標楷體" fo:font-weight="normal" style:font-weight-asian="normal"/>
    </style:style>
    <text:list-style style:name="LS20">
      <text:list-level-style-number style:num-format="一, 十, 一百(繁), ..." text:style-name="List20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cm" fo:padding-left="0cm" fo:margin-left="1.501cm" fo:padding-right="0cm" fo:margin-right="1.635cm"/>
      <style:footer-style>
        <style:header-footer-properties fo:min-height="0.501cm" style:dynamic-spacing="true"/>
      </style:footer-style>
    </style:page-layout>
    <style:style style:name="P1" style:family="paragraph" style:parent-style-name="Footer" style:master-page-name="Standard">
      <style:paragraph-properties fo:text-align="right" fo:margin-right="0.635cm"/>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處理違反傳染病防治法統一裁罰基準</dc:title>
    <meta:initial-creator>alice176</meta:initial-creator>
    <meta:creation-date>2006-02-06T06:01:00</meta:creation-date>
    <dc:creator>za-a630001</dc:creator>
    <dc:date>2006-02-06T06:01:00</dc:date>
    <meta:print-date>2006-01-20T08:58:00</meta:print-date>
    <meta:editing-cycles>2</meta:editing-cycles>
    <meta:document-statistic meta:page-count="2" meta:paragraph-count="12" meta:row-count="45" meta:word-count="954" meta:character-count="6385" meta:non-whitespace-character-count="5443"/>
  </office:meta>
</office:document-meta>
</file>