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T1_1" style:family="text">
      <style:text-properties style:font-name="新細明體"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969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3.036cm"/>
    </style:style>
    <style:style style:name="Column5" style:family="table-column">
      <style:table-column-properties style:column-width="5.92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0.212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339cm" fo:margin-left="0.339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339cm" fo:margin-left="0.339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0.212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635cm" fo:margin-left="0.212cm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847cm" fo:margin-left="0.847cm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left="0.847cm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23cm" fo:margin-left="0.423cm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23cm" fo:margin-left="0.423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0.212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423cm" fo:margin-left="0.423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23cm" fo:margin-left="0.423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0.212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23cm" fo:margin-left="0.423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423cm" fo:margin-left="0.423cm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212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margin-left="0.423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423cm" fo:margin-left="0.423cm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0.212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indent="-0.423cm" fo:margin-left="0.423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423cm" fo:margin-left="0.423cm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0.212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423cm" fo:margin-left="0.423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0.423cm" fo:margin-left="0.423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新細明體"/>
    </style:style>
  </office:automatic-styles>
  <office:body>
    <office:text>
      <text:p text:style-name="P1"><text:span text:style-name="T1_1">(三)<text:s/>處理違反緊急醫療救護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</text:span><text:span text:style-name="T7_2"><text:s/></text:span><text:span text:style-name="T7_3">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  <text:p text:style-name="P13"/>
            <text:p text:style-name="P14"/>
            <text:p text:style-name="P15"/>
          </table:table-cell>
          <table:table-cell table:style-name="Cell9">
            <text:p text:style-name="P16"><text:span text:style-name="T16_1">救護車分為一般型救護車及加護型救護車</text:span></text:p>
            <text:p text:style-name="P17"><text:span text:style-name="T17_1">；其裝備，應符合中央衛生主管機關之規定。</text:span><text:span text:style-name="T17_2"><text:s text:c="18"/></text:span></text:p>
          </table:table-cell>
          <table:table-cell table:style-name="Cell10">
            <text:p text:style-name="P18"><text:span text:style-name="T18_1">緊急醫療救護法第十四條</text:span></text:p>
          </table:table-cell>
          <table:table-cell table:style-name="Cell11">
            <text:p text:style-name="P19"><text:span text:style-name="T19_1">新臺幣五千元以上二萬五千元以下罰鍰</text:span></text:p>
          </table:table-cell>
          <table:table-cell table:style-name="Cell12">
            <text:p text:style-name="P20"><text:span text:style-name="T20_1">初次違反者處新臺幣五千元，並通知其限期改善；屆期未改善，按次處罰並依累進次數增加罰鍰，每次增加新臺幣五千元至最高二萬五千元整。</text:span></text:p>
          </table:table-cell>
          <table:table-cell table:style-name="Cell13">
            <text:p text:style-name="P21"><text:span text:style-name="T21_1">救護車設置機構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  <text:p text:style-name="P24"/>
            <text:p text:style-name="P25"/>
            <text:p text:style-name="P26"/>
          </table:table-cell>
          <table:table-cell table:style-name="Cell16">
            <text:p text:style-name="P27"><text:span text:style-name="T27_1">救護車應裝設警鳴器及紅色閃光燈，車身為白色，兩側漆紅色十字及</text:span></text:p>
            <text:p text:style-name="P28"><text:span text:style-name="T28_1">單位名稱，車身後部漆許可字號。</text:span></text:p>
          </table:table-cell>
          <table:table-cell table:style-name="Cell17">
            <text:p text:style-name="P29"><text:span text:style-name="T29_1">緊急醫療</text:span></text:p>
            <text:p text:style-name="P30"><text:span text:style-name="T30_1">救護法第</text:span></text:p>
            <text:p text:style-name="P31"><text:span text:style-name="T31_1">十七條第</text:span></text:p>
            <text:p text:style-name="P32"><text:span text:style-name="T32_1">一項</text:span></text:p>
          </table:table-cell>
          <table:table-cell table:style-name="Cell18">
            <text:p text:style-name="P33"><text:span text:style-name="T33_1">新臺幣五千元以上二萬五千元以下罰鍰</text:span></text:p>
          </table:table-cell>
          <table:table-cell table:style-name="Cell19">
            <text:p text:style-name="P34"><text:span text:style-name="T34_1">1.初次違反者處新臺幣五千元，並通知其限期改善；屆期未改善，按次處罰至改善為止。</text:span></text:p>
            <text:p text:style-name="P35"><text:span text:style-name="T35_1">2.再次違反者，依累進次數增加罰鍰，每次增加新臺幣五千元至最高二萬五千元整。</text:span></text:p>
          </table:table-cell>
          <table:table-cell table:style-name="Cell20">
            <text:p text:style-name="P36"><text:span text:style-name="T36_1">救護車設置機構</text:span></text:p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3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Cell23">
            <text:p text:style-name="P45"><text:span text:style-name="T45_1">救護車用途以左列為限：</text:span></text:p>
            <text:p text:style-name="P46"><text:span text:style-name="T46_1">一、救護緊急傷病患。</text:span></text:p>
            <text:p text:style-name="P47"><text:span text:style-name="T47_1">二、運送病人</text:span></text:p>
            <text:p text:style-name="P48"><text:span text:style-name="T48_1">。</text:span></text:p>
            <text:p text:style-name="P49"><text:span text:style-name="T49_1">三、實施防疫措施及緊急運送醫療救護器材、藥品</text:span></text:p>
            <text:p text:style-name="P50"><text:span text:style-name="T50_1">、血液或器官。</text:span></text:p>
          </table:table-cell>
          <table:table-cell table:style-name="Cell24">
            <text:p text:style-name="P51"><text:span text:style-name="T51_1">緊急醫療</text:span></text:p>
            <text:p text:style-name="P52"><text:span text:style-name="T52_1">救護法第</text:span></text:p>
            <text:p text:style-name="P53"><text:span text:style-name="T53_1">十六條</text:span></text:p>
            <text:p text:style-name="P54"/>
          </table:table-cell>
          <table:table-cell table:style-name="Cell25">
            <text:p text:style-name="P55"><text:span text:style-name="T55_1">新臺幣六萬元以上三十萬元以下罰鍰</text:span></text:p>
          </table:table-cell>
          <table:table-cell table:style-name="Cell26">
            <text:p text:style-name="P56"><text:span text:style-name="T56_1">1.初次違反者處新臺幣六萬元。</text:span></text:p>
            <text:p text:style-name="P57"><text:span text:style-name="T57_1">2.再次違反者，依累進次數增加罰鍰，每次增加新臺幣六萬元至最高三十萬元整。</text:span></text:p>
          </table:table-cell>
          <table:table-cell table:style-name="Cell27">
            <text:p text:style-name="P58"><text:span text:style-name="T58_1">救護車設置機構</text:span></text:p>
          </table:table-cell>
          <table:table-cell table:style-name="Cell28">
            <text:p text:style-name="P59"/>
          </table:table-cell>
        </table:table-row>
        <table:table-row table:style-name="Row5">
          <table:table-cell table:style-name="Cell29">
            <text:p text:style-name="P60"><text:span text:style-name="T60_1">4</text:span></text:p>
            <text:p text:style-name="P61"/>
            <text:p text:style-name="P62"/>
          </table:table-cell>
          <table:table-cell table:style-name="Cell30">
            <text:p text:style-name="P63"><text:span text:style-name="T63_1">救護車非因情況緊急，不得使用警</text:span><text:span text:style-name="T63_2">鳴器及紅色閃光燈。</text:span></text:p>
            <text:p text:style-name="P64"/>
          </table:table-cell>
          <table:table-cell table:style-name="Cell31">
            <text:p text:style-name="P65"><text:span text:style-name="T65_1">緊急醫療救護法第十七條第二項</text:span></text:p>
          </table:table-cell>
          <table:table-cell table:style-name="Cell32">
            <text:p text:style-name="P66"><text:span text:style-name="T66_1">新臺幣六萬元以上三十萬元以下罰鍰</text:span></text:p>
          </table:table-cell>
          <table:table-cell table:style-name="Cell33">
            <text:p text:style-name="P67"><text:span text:style-name="T67_1">1.初次違反者處新臺幣六萬元。</text:span></text:p>
            <text:p text:style-name="P68"><text:span text:style-name="T68_1">2.再次違反者，依累進次數增加罰鍰，每次增加新臺幣六萬元至最高三十萬元整。</text:span></text:p>
          </table:table-cell>
          <table:table-cell table:style-name="Cell34">
            <text:p text:style-name="P69"><text:span text:style-name="T69_1">救護車設置機構</text:span></text:p>
          </table:table-cell>
          <table:table-cell table:style-name="Cell35">
            <text:p text:style-name="P70"/>
          </table:table-cell>
        </table:table-row>
        <table:table-row table:style-name="Row6">
          <table:table-cell table:style-name="Cell36">
            <text:p text:style-name="P71"><text:span text:style-name="T71_1">5</text:span></text:p>
            <text:p text:style-name="P72"/>
            <text:p text:style-name="P73"/>
            <text:p text:style-name="P74"/>
          </table:table-cell>
          <table:table-cell table:style-name="Cell37">
            <text:p text:style-name="P75"><text:span text:style-name="T75_1">設置救護車機構對衛生主管機關實施救護車之人員配置</text:span></text:p>
            <text:p text:style-name="P76"><text:span text:style-name="T76_1">、設備及救護業務檢查，不得規避、妨礙或拒絕。</text:span></text:p>
          </table:table-cell>
          <table:table-cell table:style-name="Cell38">
            <text:p text:style-name="P77"><text:span text:style-name="T77_1">緊急醫療救護法第二十一條第二項</text:span></text:p>
          </table:table-cell>
          <table:table-cell table:style-name="Cell39">
            <text:p text:style-name="P78"><text:span text:style-name="T78_1">新臺幣六萬元以上三十萬元以下罰鍰</text:span></text:p>
          </table:table-cell>
          <table:table-cell table:style-name="Cell40">
            <text:p text:style-name="P79"><text:span text:style-name="T79_1">1.初次違反者處新臺幣六萬元。</text:span></text:p>
            <text:p text:style-name="P80"><text:span text:style-name="T80_1">2.再次違反者，依累進次數增加罰鍰，每次增加新臺幣六萬元至最高三十萬元整。</text:span></text:p>
          </table:table-cell>
          <table:table-cell table:style-name="Cell41">
            <text:p text:style-name="P81"><text:span text:style-name="T81_1">救護車設置機構</text:span></text:p>
          </table:table-cell>
          <table:table-cell table:style-name="Cell42">
            <text:p text:style-name="P82"/>
            <text:p text:style-name="P83"/>
          </table:table-cell>
        </table:table-row>
        <table:table-row table:style-name="Row7">
          <table:table-cell table:style-name="Cell43">
            <text:p text:style-name="P84"><text:span text:style-name="T84_1">6</text:span></text:p>
            <text:p text:style-name="P85"/>
          </table:table-cell>
          <table:table-cell table:style-name="Cell44">
            <text:p text:style-name="P86"><text:span text:style-name="T86_1">未依據本府衛生局核定之救護車收費標準收費。</text:span></text:p>
          </table:table-cell>
          <table:table-cell table:style-name="Cell45">
            <text:p text:style-name="P87"><text:span text:style-name="T87_1">緊急醫療救護法第二十條第二項</text:span></text:p>
          </table:table-cell>
          <table:table-cell table:style-name="Cell46">
            <text:p text:style-name="P88"><text:span text:style-name="T88_1">新臺幣六萬元以上三十萬元以下罰鍰</text:span></text:p>
          </table:table-cell>
          <table:table-cell table:style-name="Cell47">
            <text:p text:style-name="P89"><text:span text:style-name="T89_1">1.初次違反者處新臺幣六萬元。</text:span></text:p>
            <text:p text:style-name="P90"><text:span text:style-name="T90_1">2.再次違反者，依累進次數增加罰鍰，每次增加新臺幣六萬元至最高三十萬元整。</text:span></text:p>
          </table:table-cell>
          <table:table-cell table:style-name="Cell48">
            <text:p text:style-name="P91"><text:span text:style-name="T91_1">救護車設置機構</text:span></text:p>
          </table:table-cell>
          <table:table-cell table:style-name="Cell49">
            <text:p text:style-name="P92"/>
          </table:table-cell>
        </table:table-row>
        <table:table-row table:style-name="Row8">
          <table:table-cell table:style-name="Cell50">
            <text:p text:style-name="P93"><text:span text:style-name="T93_1">7</text:span></text:p>
          </table:table-cell>
          <table:table-cell table:style-name="Cell51">
            <text:p text:style-name="P94"><text:span text:style-name="T94_1">救護車之設置</text:span></text:p>
            <text:p text:style-name="P95"><text:span text:style-name="T95_1">，應向所在地衛生主管機關申請許可登記</text:span></text:p>
            <text:p text:style-name="P96"><text:span text:style-name="T96_1">，並向所在地公路監理機關申請特屬救護車車輛牌照；其許可登記事項變更時，亦同。</text:span></text:p>
          </table:table-cell>
          <table:table-cell table:style-name="Cell52">
            <text:p text:style-name="P97"><text:span text:style-name="T97_1">緊急醫療救護法第十五條第一項</text:span></text:p>
          </table:table-cell>
          <table:table-cell table:style-name="Cell53">
            <text:p text:style-name="P98"><text:span text:style-name="T98_1">新臺幣六萬元以上三十萬元以下罰鍰</text:span></text:p>
          </table:table-cell>
          <table:table-cell table:style-name="Cell54">
            <text:p text:style-name="P99"><text:span text:style-name="T99_1">1.初次違反者處新臺幣六萬元。</text:span></text:p>
            <text:p text:style-name="P100"><text:span text:style-name="T100_1">2.再次違反者，依累進次數增加罰鍰，每次增加新臺幣六萬元至最高三十萬元整。</text:span></text:p>
          </table:table-cell>
          <table:table-cell table:style-name="Cell55">
            <text:p text:style-name="P101"><text:span text:style-name="T101_1">救護車設置機構</text:span></text:p>
          </table:table-cell>
          <table:table-cell table:style-name="Cell56">
            <text:p text:style-name="P102"/>
          </table:table-cell>
        </table:table-row>
        <table:table-row table:style-name="Row9">
          <table:table-cell table:style-name="Cell57">
            <text:p text:style-name="P103"><text:span text:style-name="T103_1">8</text:span></text:p>
          </table:table-cell>
          <table:table-cell table:style-name="Cell58">
            <text:p text:style-name="P104"><text:span text:style-name="T104_1">擅自設置救護車</text:span></text:p>
          </table:table-cell>
          <table:table-cell table:style-name="Cell59">
            <text:p text:style-name="P105"><text:span text:style-name="T105_1">緊急醫療救護法第十五條第二項</text:span></text:p>
          </table:table-cell>
          <table:table-cell table:style-name="Cell60">
            <text:p text:style-name="P106"><text:span text:style-name="T106_1">新臺幣十萬元以上五十萬元以下罰鍰</text:span></text:p>
          </table:table-cell>
          <table:table-cell table:style-name="Cell61">
            <text:p text:style-name="P107"><text:span text:style-name="T107_1">1.初次違反者處新臺幣十萬元。</text:span></text:p>
            <text:p text:style-name="P108"><text:span text:style-name="T108_1">2.再次違反者，依累進次數增加罰鍰，每次增加新臺幣十萬元至最高五十萬元整。</text:span></text:p>
          </table:table-cell>
          <table:table-cell table:style-name="Cell62">
            <text:p text:style-name="P109"><text:span text:style-name="T109_1">救護車所有人</text:span></text:p>
          </table:table-cell>
          <table:table-cell table:style-name="Cell63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一）違反緊急醫療救護法統一裁罰基準表：</dc:title>
    <meta:initial-creator>PIG</meta:initial-creator>
    <meta:creation-date>2006-02-06T06:02:00</meta:creation-date>
    <dc:creator>za-a630001</dc:creator>
    <dc:date>2006-02-06T06:02:00</dc:date>
    <meta:editing-cycles>2</meta:editing-cycles>
    <meta:document-statistic meta:page-count="2" meta:paragraph-count="2" meta:row-count="8" meta:word-count="187" meta:character-count="1255" meta:non-whitespace-character-count="1070"/>
  </office:meta>
</office:document-meta>
</file>