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423cm"/>
    </style:style>
    <style:style style:name="T1_1" style:family="text">
      <style:text-properties style:font-name-complex="新細明體"/>
    </style:style>
    <style:style style:name="T1_2" style:family="text"/>
    <style:style style:name="Table1" style:family="table">
      <style:table-properties table:align="left" style:width="17.184cm" fo:margin-left="0.19cm"/>
    </style:style>
    <style:style style:name="Column1" style:family="table-column">
      <style:table-column-properties style:column-width="1.018cm"/>
    </style:style>
    <style:style style:name="Column2" style:family="table-column">
      <style:table-column-properties style:column-width="2.958cm"/>
    </style:style>
    <style:style style:name="Column3" style:family="table-column">
      <style:table-column-properties style:column-width="2.242cm"/>
    </style:style>
    <style:style style:name="Column4" style:family="table-column">
      <style:table-column-properties style:column-width="3.022cm"/>
    </style:style>
    <style:style style:name="Column5" style:family="table-column">
      <style:table-column-properties style:column-width="5.893cm"/>
    </style:style>
    <style:style style:name="Column6" style:family="table-column">
      <style:table-column-properties style:column-width="1.247cm"/>
    </style:style>
    <style:style style:name="Column7" style:family="table-column">
      <style:table-column-properties style:column-width="0.80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7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indent="0.212cm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indent="0.212cm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indent="0.212cm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indent="0.212cm"/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indent="0.212cm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/>
    <style:style style:name="T4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indent="0.212cm"/>
    </style:style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indent="0.212cm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/>
    <style:style style:name="T6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indent="0.212cm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/>
    <style:style style:name="T7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indent="0.212cm"/>
    </style:style>
    <style:style style:name="T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indent="0.212cm"/>
    </style:style>
    <style:style style:name="T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indent="0.212cm"/>
    </style:style>
    <style:style style:name="T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indent="0.212cm"/>
    </style:style>
    <style:style style:name="T1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7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indent="0.212cm"/>
    </style:style>
    <style:style style:name="T1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/>
    <style:style style:name="T11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/>
    <style:style style:name="T11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indent="0.212cm"/>
    </style:style>
    <style:style style:name="T1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/>
    <style:style style:name="T12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indent="0.212cm"/>
    </style:style>
    <style:style style:name="T1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/>
    <style:style style:name="T13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/>
    <style:style style:name="T13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/>
    <style:style style:name="T13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indent="0.212cm"/>
    </style:style>
    <style:style style:name="T1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indent="0.212cm"/>
    </style:style>
    <style:style style:name="T1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indent="0.212cm"/>
    </style:style>
    <style:style style:name="T1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indent="0.212cm"/>
    </style:style>
    <style:style style:name="T1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indent="0.212cm"/>
    </style:style>
    <style:style style:name="T1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indent="0.212cm"/>
    </style:style>
    <style:style style:name="T1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indent="0.212cm"/>
    </style:style>
    <style:style style:name="T1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margin-right="-2.812cm"/>
    </style:style>
  </office:automatic-styles>
  <office:body>
    <office:text>
      <text:p text:style-name="P1"><text:span text:style-name="T1_1">（六）處理違反管制藥品管理條例統一裁罰基準表</text:span><text:span text:style-name="T1_2"><text:s text:c="34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項</text:span></text:p>
            <text:p text:style-name="P3"><text:span text:style-name="T3_1">次</text:span></text:p>
          </table:table-cell>
          <table:table-cell table:style-name="Cell2">
            <text:p text:style-name="P4"><text:span text:style-name="T4_1">違</text:span><text:span text:style-name="T4_2"><text:s/></text:span><text:span text:style-name="T4_3">反</text:span><text:span text:style-name="T4_4"><text:s/></text:span><text:span text:style-name="T4_5">事</text:span><text:span text:style-name="T4_6"><text:s/></text:span><text:span text:style-name="T4_7">實</text:span></text:p>
          </table:table-cell>
          <table:table-cell table:style-name="Cell3">
            <text:p text:style-name="P5"><text:span text:style-name="T5_1">法規依據</text:span></text:p>
          </table:table-cell>
          <table:table-cell table:style-name="Cell4">
            <text:p text:style-name="P6"><text:span text:style-name="T6_1">法定罰鍰額度<text:s/></text:span><text:span text:style-name="T6_2"><text:s/></text:span><text:span text:style-name="T6_3">或其他處罰</text:span></text:p>
          </table:table-cell>
          <table:table-cell table:style-name="Cell5">
            <text:p text:style-name="P7"><text:span text:style-name="T7_1">統一裁罰基準（新臺幣：元）</text:span></text:p>
          </table:table-cell>
          <table:table-cell table:style-name="Cell6">
            <text:p text:style-name="P8"><text:span text:style-name="T8_1">裁罰</text:span></text:p>
            <text:p text:style-name="P9"><text:span text:style-name="T9_1">對象</text:span></text:p>
          </table:table-cell>
          <table:table-cell table:style-name="Cell7">
            <text:p text:style-name="P10"><text:span text:style-name="T10_1">備</text:span></text:p>
            <text:p text:style-name="P11"><text:span text:style-name="T11_1">註</text:span></text:p>
          </table:table-cell>
        </table:table-row>
        <table:table-row table:style-name="Row2">
          <table:table-cell table:style-name="Cell8">
            <text:p text:style-name="P12"><text:span text:style-name="T12_1">1</text:span></text:p>
          </table:table-cell>
          <table:table-cell table:style-name="Cell9">
            <text:p text:style-name="P13"><text:span text:style-name="T13_1">非醫師、牙醫師、獸醫師、獸醫佐或醫藥教育研究試驗人員使用管制藥品。</text:span><text:span text:style-name="T13_2"><text:s text:c="19"/></text:span></text:p>
          </table:table-cell>
          <table:table-cell table:style-name="Cell10">
            <text:p text:style-name="P14"><text:span text:style-name="T14_1">第五條</text:span></text:p>
            <text:p text:style-name="P15"><text:span text:style-name="T15_1">第三十七條</text:span></text:p>
          </table:table-cell>
          <table:table-cell table:style-name="Cell11">
            <text:p text:style-name="P16"><text:span text:style-name="T16_1">新臺幣十五萬元以上七十五萬元以下</text:span></text:p>
          </table:table-cell>
          <table:table-cell table:style-name="Cell12">
            <text:p text:style-name="P17"><text:span text:style-name="T17_1">除依毒品危害防制條例處理外，第一次違規處罰鍰新臺幣一十五萬元，第二次違規處罰鍰新臺幣三十萬元，第三次違規處罰鍰新臺幣七十五萬元。</text:span></text:p>
          </table:table-cell>
          <table:table-cell table:style-name="Cell13">
            <text:p text:style-name="P18"><text:span text:style-name="T18_1">法人或自然人</text:span></text:p>
          </table:table-cell>
          <table:table-cell table:style-name="Cell14">
            <text:p text:style-name="P19"/>
          </table:table-cell>
        </table:table-row>
        <table:table-row table:style-name="Row3">
          <table:table-cell table:style-name="Cell15">
            <text:p text:style-name="P20"><text:span text:style-name="T20_1">2</text:span></text:p>
          </table:table-cell>
          <table:table-cell table:style-name="Cell16">
            <text:p text:style-name="P21"><text:span text:style-name="T21_1">非醫師、牙醫師、藥師或藥劑生調劑管制藥品。</text:span></text:p>
          </table:table-cell>
          <table:table-cell table:style-name="Cell17">
            <text:p text:style-name="P22"><text:span text:style-name="T22_1">第九條</text:span></text:p>
            <text:p text:style-name="P23"><text:span text:style-name="T23_1">第三十七條</text:span></text:p>
          </table:table-cell>
          <table:table-cell table:style-name="Cell18">
            <text:p text:style-name="P24"><text:span text:style-name="T24_1">新臺幣十五萬元以上七十五萬元以下</text:span></text:p>
          </table:table-cell>
          <table:table-cell table:style-name="Cell19">
            <text:p text:style-name="P25"><text:span text:style-name="T25_1">除依毒品危害防制條例處理外，第一次違規處罰鍰新臺幣一十五萬元，第二次違規處罰鍰新臺幣三十萬元，第三次違規處罰鍰新臺幣七十五萬元。</text:span></text:p>
          </table:table-cell>
          <table:table-cell table:style-name="Cell20">
            <text:p text:style-name="P26"><text:span text:style-name="T26_1">法人或自然人</text:span></text:p>
          </table:table-cell>
          <table:table-cell table:style-name="Cell21">
            <text:p text:style-name="P27"/>
          </table:table-cell>
        </table:table-row>
        <table:table-row table:style-name="Row4">
          <table:table-cell table:style-name="Cell22">
            <text:p text:style-name="P28"><text:span text:style-name="T28_1">3</text:span></text:p>
          </table:table-cell>
          <table:table-cell table:style-name="Cell23">
            <text:p text:style-name="P29"><text:span text:style-name="T29_1">非管制藥品管理局設立之製藥工廠輸入、輸出、製造、販賣第一級、第二級管制藥品。</text:span></text:p>
          </table:table-cell>
          <table:table-cell table:style-name="Cell24">
            <text:p text:style-name="P30"><text:span text:style-name="T30_1">第四條第二項</text:span></text:p>
            <text:p text:style-name="P31"><text:span text:style-name="T31_1">第三十七條</text:span></text:p>
          </table:table-cell>
          <table:table-cell table:style-name="Cell25">
            <text:p text:style-name="P32"><text:span text:style-name="T32_1">新臺幣十五萬元以上七十五萬元以下</text:span></text:p>
          </table:table-cell>
          <table:table-cell table:style-name="Cell26">
            <text:p text:style-name="P33"><text:span text:style-name="T33_1">除依毒品危害防制條例處理外，第一次違規處罰鍰新臺幣一十五萬元，第二次違規處罰鍰新臺幣三十萬元，第三次違規處罰鍰新臺幣七十五萬元。</text:span></text:p>
          </table:table-cell>
          <table:table-cell table:style-name="Cell27">
            <text:p text:style-name="P34"><text:span text:style-name="T34_1">法人或自然人</text:span></text:p>
          </table:table-cell>
          <table:table-cell table:style-name="Cell28">
            <text:p text:style-name="P35"/>
          </table:table-cell>
        </table:table-row>
        <table:table-row table:style-name="Row5">
          <table:table-cell table:style-name="Cell29">
            <text:p text:style-name="P36"><text:span text:style-name="T36_1">4</text:span></text:p>
          </table:table-cell>
          <table:table-cell table:style-name="Cell30">
            <text:p text:style-name="P37"><text:span text:style-name="T37_1">未申請核准，擅自銷毀管制藥品。</text:span></text:p>
          </table:table-cell>
          <table:table-cell table:style-name="Cell31">
            <text:p text:style-name="P38"><text:span text:style-name="T38_1">第二十六條第一項</text:span></text:p>
            <text:p text:style-name="P39"><text:span text:style-name="T39_1">第三十八條</text:span></text:p>
          </table:table-cell>
          <table:table-cell table:style-name="Cell32">
            <text:p text:style-name="P40"><text:span text:style-name="T40_1">新臺幣十五萬元以上七十五萬元以下</text:span></text:p>
          </table:table-cell>
          <table:table-cell table:style-name="Cell33">
            <text:p text:style-name="P41"><text:span text:style-name="T41_1">第一次違規處罰鍰新臺幣一十五萬元，第二次違規處罰鍰新臺幣三十萬元，第三次違規處罰鍰新臺幣七十五萬元。</text:span></text:p>
          </table:table-cell>
          <table:table-cell table:style-name="Cell34">
            <text:p text:style-name="P42"><text:span text:style-name="T42_1">法人或自然人</text:span></text:p>
          </table:table-cell>
          <table:table-cell table:style-name="Cell35">
            <text:p text:style-name="P43"/>
          </table:table-cell>
        </table:table-row>
        <table:table-row table:style-name="Row6">
          <table:table-cell table:style-name="Cell36">
            <text:p text:style-name="P44"><text:span text:style-name="T44_1">5</text:span></text:p>
          </table:table-cell>
          <table:table-cell table:style-name="Cell37">
            <text:p text:style-name="P45"><text:span text:style-name="T45_1">醫師、牙醫師</text:span></text:p>
            <text:p text:style-name="P46"><text:span text:style-name="T46_1">、獸醫師及獸醫佐非正當醫療目的使用管制藥品。</text:span></text:p>
          </table:table-cell>
          <table:table-cell table:style-name="Cell38">
            <text:p text:style-name="P47"><text:span text:style-name="T47_1">第六條</text:span></text:p>
            <text:p text:style-name="P48"><text:span text:style-name="T48_1">第三十九條</text:span></text:p>
          </table:table-cell>
          <table:table-cell table:style-name="Cell39">
            <text:p text:style-name="P49"><text:span text:style-name="T49_1">新臺幣六萬元以上三十萬元以下</text:span></text:p>
          </table:table-cell>
          <table:table-cell table:style-name="Cell40">
            <text:p text:style-name="P50"><text:span text:style-name="T50_1">第一次違規處罰鍰新臺幣六萬元，第二次違規處罰鍰新臺幣十萬元，第三次違規處罰鍰新臺幣三十萬元。</text:span></text:p>
          </table:table-cell>
          <table:table-cell table:style-name="Cell41">
            <text:p text:style-name="P51"><text:span text:style-name="T51_1">法人或自然人</text:span></text:p>
          </table:table-cell>
          <table:table-cell table:style-name="Cell42">
            <text:p text:style-name="P52"/>
          </table:table-cell>
        </table:table-row>
        <table:table-row table:style-name="Row7">
          <table:table-cell table:style-name="Cell43">
            <text:p text:style-name="P53"><text:span text:style-name="T53_1">6</text:span></text:p>
          </table:table-cell>
          <table:table-cell table:style-name="Cell44">
            <text:p text:style-name="P54"><text:span text:style-name="T54_1">醫師、牙醫師未開立管制藥品專用處方箋使用第一級至第三級管制藥品。</text:span></text:p>
          </table:table-cell>
          <table:table-cell table:style-name="Cell45">
            <text:p text:style-name="P55"><text:span text:style-name="T55_1">第八條第一項</text:span></text:p>
            <text:p text:style-name="P56"><text:span text:style-name="T56_1">第三十九條</text:span></text:p>
          </table:table-cell>
          <table:table-cell table:style-name="Cell46">
            <text:p text:style-name="P57"><text:span text:style-name="T57_1">新臺幣六萬元以上三十萬元以下</text:span></text:p>
          </table:table-cell>
          <table:table-cell table:style-name="Cell47">
            <text:p text:style-name="P58"><text:span text:style-name="T58_1">第一次違規處罰鍰新臺幣六萬元，第二次違規處罰鍰新臺幣十萬元，第三次違規處罰鍰新臺幣三十萬元。</text:span></text:p>
          </table:table-cell>
          <table:table-cell table:style-name="Cell48">
            <text:p text:style-name="P59"><text:span text:style-name="T59_1">法人或自然人</text:span></text:p>
          </table:table-cell>
          <table:table-cell table:style-name="Cell49">
            <text:p text:style-name="P60"/>
          </table:table-cell>
        </table:table-row>
        <table:table-row table:style-name="Row8">
          <table:table-cell table:style-name="Cell50">
            <text:p text:style-name="P61"><text:span text:style-name="T61_1">7</text:span></text:p>
          </table:table-cell>
          <table:table-cell table:style-name="Cell51">
            <text:p text:style-name="P62"><text:span text:style-name="T62_1">未依管制藥品專用處方箋調劑第一級至第三級管制藥品</text:span></text:p>
            <text:p text:style-name="P63"><text:span text:style-name="T63_1">。</text:span></text:p>
          </table:table-cell>
          <table:table-cell table:style-name="Cell52">
            <text:p text:style-name="P64"><text:span text:style-name="T64_1">第十條第一項</text:span></text:p>
            <text:p text:style-name="P65"><text:span text:style-name="T65_1">第三十九條</text:span></text:p>
          </table:table-cell>
          <table:table-cell table:style-name="Cell53">
            <text:p text:style-name="P66"><text:span text:style-name="T66_1">新臺幣六萬元以上三十萬元以下</text:span></text:p>
          </table:table-cell>
          <table:table-cell table:style-name="Cell54">
            <text:p text:style-name="P67"><text:span text:style-name="T67_1">第一次違規處罰鍰新臺幣六萬元，第二次違規處罰鍰新臺幣十萬元，第三次違規處罰鍰新臺幣三十萬元。</text:span></text:p>
          </table:table-cell>
          <table:table-cell table:style-name="Cell55">
            <text:p text:style-name="P68"><text:span text:style-name="T68_1">法人或自然人</text:span></text:p>
          </table:table-cell>
          <table:table-cell table:style-name="Cell56">
            <text:p text:style-name="P69"/>
          </table:table-cell>
        </table:table-row>
        <table:table-row table:style-name="Row9">
          <table:table-cell table:style-name="Cell57">
            <text:p text:style-name="P70"><text:span text:style-name="T70_1">8</text:span></text:p>
          </table:table-cell>
          <table:table-cell table:style-name="Cell58">
            <text:p text:style-name="P71"><text:span text:style-name="T71_1">第一級、第二級管制藥品專用處方箋調劑一次以上。</text:span></text:p>
          </table:table-cell>
          <table:table-cell table:style-name="Cell59">
            <text:p text:style-name="P72"><text:span text:style-name="T72_1">第十條第三項</text:span></text:p>
            <text:p text:style-name="P73"><text:span text:style-name="T73_1">第三十九條</text:span></text:p>
          </table:table-cell>
          <table:table-cell table:style-name="Cell60">
            <text:p text:style-name="P74"><text:span text:style-name="T74_1">新臺幣六萬元以上三十萬元以下</text:span></text:p>
          </table:table-cell>
          <table:table-cell table:style-name="Cell61">
            <text:p text:style-name="P75"><text:span text:style-name="T75_1">第一次違規處罰鍰新臺幣六萬元，第二次違規處罰鍰新臺幣十萬元，第三次違規處罰鍰新臺幣三十萬元。</text:span></text:p>
          </table:table-cell>
          <table:table-cell table:style-name="Cell62">
            <text:p text:style-name="P76"><text:span text:style-name="T76_1">法人或自然人</text:span></text:p>
          </table:table-cell>
          <table:table-cell table:style-name="Cell63">
            <text:p text:style-name="P77"/>
          </table:table-cell>
        </table:table-row>
        <table:table-row table:style-name="Row10">
          <table:table-cell table:style-name="Cell64">
            <text:p text:style-name="P78"><text:span text:style-name="T78_1">9</text:span></text:p>
          </table:table-cell>
          <table:table-cell table:style-name="Cell65">
            <text:p text:style-name="P79"><text:span text:style-name="T79_1">醫療機構未經核准使用第一級、第二級管制藥品從事藥癮治療業務。</text:span></text:p>
          </table:table-cell>
          <table:table-cell table:style-name="Cell66">
            <text:p text:style-name="P80"><text:span text:style-name="T80_1">第十二條</text:span></text:p>
            <text:p text:style-name="P81"><text:span text:style-name="T81_1">第三十九條</text:span></text:p>
          </table:table-cell>
          <table:table-cell table:style-name="Cell67">
            <text:p text:style-name="P82"><text:span text:style-name="T82_1">新臺幣六萬元以上三十萬元以下</text:span></text:p>
          </table:table-cell>
          <table:table-cell table:style-name="Cell68">
            <text:p text:style-name="P83"><text:span text:style-name="T83_1">第一次違規處罰鍰新臺幣六萬元，第二次違規處罰鍰新臺幣十萬元，第三次違規處罰鍰新臺幣三十萬元。</text:span></text:p>
          </table:table-cell>
          <table:table-cell table:style-name="Cell69">
            <text:p text:style-name="P84"><text:span text:style-name="T84_1">法人或自然人</text:span></text:p>
          </table:table-cell>
          <table:table-cell table:style-name="Cell70">
            <text:p text:style-name="P85"/>
          </table:table-cell>
        </table:table-row>
        <table:table-row table:style-name="Row11">
          <table:table-cell table:style-name="Cell71">
            <text:p text:style-name="P86"><text:span text:style-name="T86_1">10</text:span></text:p>
          </table:table-cell>
          <table:table-cell table:style-name="Cell72">
            <text:p text:style-name="P87"><text:span text:style-name="T87_1">販賣管制藥品未詳實登錄簿冊，未將購買人簽名之單據保存。</text:span></text:p>
          </table:table-cell>
          <table:table-cell table:style-name="Cell73">
            <text:p text:style-name="P88"><text:span text:style-name="T88_1">第二十一條</text:span></text:p>
            <text:p text:style-name="P89"><text:span text:style-name="T89_1">第三十九條</text:span></text:p>
          </table:table-cell>
          <table:table-cell table:style-name="Cell74">
            <text:p text:style-name="P90"><text:span text:style-name="T90_1">新臺幣六萬元以上三十萬元以下</text:span></text:p>
          </table:table-cell>
          <table:table-cell table:style-name="Cell75">
            <text:p text:style-name="P91"><text:span text:style-name="T91_1">第一次違規處罰鍰新臺幣六萬元，第二次違規處罰鍰新臺幣十萬元，第三次違規處罰鍰新臺幣三十萬元。</text:span></text:p>
          </table:table-cell>
          <table:table-cell table:style-name="Cell76">
            <text:p text:style-name="P92"><text:span text:style-name="T92_1">法人或自然人</text:span></text:p>
          </table:table-cell>
          <table:table-cell table:style-name="Cell77">
            <text:p text:style-name="P93"/>
          </table:table-cell>
        </table:table-row>
        <table:table-row table:style-name="Row12">
          <table:table-cell table:style-name="Cell78">
            <text:p text:style-name="P94"><text:span text:style-name="T94_1">11</text:span></text:p>
          </table:table-cell>
          <table:table-cell table:style-name="Cell79">
            <text:p text:style-name="P95"><text:span text:style-name="T95_1">第一級至第三級管制藥品未專設櫥櫃，加鎖儲藏。</text:span></text:p>
          </table:table-cell>
          <table:table-cell table:style-name="Cell80">
            <text:p text:style-name="P96"><text:span text:style-name="T96_1">第二十四條</text:span></text:p>
            <text:p text:style-name="P97"><text:span text:style-name="T97_1">第三十九條</text:span></text:p>
          </table:table-cell>
          <table:table-cell table:style-name="Cell81">
            <text:p text:style-name="P98"><text:span text:style-name="T98_1">新臺幣六萬元以上三十萬元以下</text:span></text:p>
          </table:table-cell>
          <table:table-cell table:style-name="Cell82">
            <text:p text:style-name="P99"><text:span text:style-name="T99_1">第一次違規處罰鍰新臺幣六萬元，第二次違規處罰鍰新臺幣十萬元，第三次違規處罰鍰新臺幣三十萬元。</text:span></text:p>
          </table:table-cell>
          <table:table-cell table:style-name="Cell83">
            <text:p text:style-name="P100"><text:span text:style-name="T100_1">法人或自然人</text:span></text:p>
          </table:table-cell>
          <table:table-cell table:style-name="Cell84">
            <text:p text:style-name="P101"/>
          </table:table-cell>
        </table:table-row>
        <table:table-row table:style-name="Row13">
          <table:table-cell table:style-name="Cell85">
            <text:p text:style-name="P102"><text:span text:style-name="T102_1">12</text:span></text:p>
          </table:table-cell>
          <table:table-cell table:style-name="Cell86">
            <text:p text:style-name="P103"><text:span text:style-name="T103_1">管制藥品減損時，未向管制藥品管理局申報。</text:span></text:p>
          </table:table-cell>
          <table:table-cell table:style-name="Cell87">
            <text:p text:style-name="P104"><text:span text:style-name="T104_1">第二十七條</text:span></text:p>
            <text:p text:style-name="P105"><text:span text:style-name="T105_1">第三十九條</text:span></text:p>
          </table:table-cell>
          <table:table-cell table:style-name="Cell88">
            <text:p text:style-name="P106"><text:span text:style-name="T106_1">新臺幣六萬元以上三十萬元以下</text:span></text:p>
          </table:table-cell>
          <table:table-cell table:style-name="Cell89">
            <text:p text:style-name="P107"><text:span text:style-name="T107_1">第一次違規處罰鍰新臺幣六萬元，第二次違規處罰鍰新臺幣十萬元，第三次違規處罰鍰新臺幣三十</text:span><text:span text:style-name="T107_2">萬元。</text:span></text:p>
          </table:table-cell>
          <table:table-cell table:style-name="Cell90">
            <text:p text:style-name="P108"><text:span text:style-name="T108_1">法人或自然人</text:span></text:p>
          </table:table-cell>
          <table:table-cell table:style-name="Cell91">
            <text:p text:style-name="P109"/>
          </table:table-cell>
        </table:table-row>
        <table:table-row table:style-name="Row14">
          <table:table-cell table:style-name="Cell92">
            <text:p text:style-name="P110"><text:span text:style-name="T110_1">13</text:span></text:p>
          </table:table-cell>
          <table:table-cell table:style-name="Cell93">
            <text:p text:style-name="P111"><text:span text:style-name="T111_1">未於業務處所設置簿冊，詳實登載管制藥品每日之收支</text:span></text:p>
            <text:p text:style-name="P112"><text:span text:style-name="T112_1">、減損等情形</text:span></text:p>
            <text:p text:style-name="P113"><text:span text:style-name="T113_1">。</text:span></text:p>
          </table:table-cell>
          <table:table-cell table:style-name="Cell94">
            <text:p text:style-name="P114"><text:span text:style-name="T114_1">第二十八條</text:span></text:p>
            <text:p text:style-name="P115"><text:span text:style-name="T115_1">第三十九條</text:span></text:p>
          </table:table-cell>
          <table:table-cell table:style-name="Cell95">
            <text:p text:style-name="P116"><text:span text:style-name="T116_1">新臺幣六萬元以上三十萬元以下</text:span></text:p>
          </table:table-cell>
          <table:table-cell table:style-name="Cell96">
            <text:p text:style-name="P117"><text:span text:style-name="T117_1">第一次違規處罰鍰新臺幣六萬元，第二次違規處罰鍰新臺幣十萬元，第三次違規處罰鍰新臺幣三十萬元。</text:span></text:p>
          </table:table-cell>
          <table:table-cell table:style-name="Cell97">
            <text:p text:style-name="P118"><text:span text:style-name="T118_1">法人或自然人</text:span></text:p>
          </table:table-cell>
          <table:table-cell table:style-name="Cell98">
            <text:p text:style-name="P119"/>
          </table:table-cell>
        </table:table-row>
        <table:table-row table:style-name="Row15">
          <table:table-cell table:style-name="Cell99">
            <text:p text:style-name="P120"><text:span text:style-name="T120_1">14</text:span></text:p>
          </table:table-cell>
          <table:table-cell table:style-name="Cell100">
            <text:p text:style-name="P121"><text:span text:style-name="T121_1">領有管制藥品登記證，其開業執照、許可執照、許可證等設立許可文件或管制藥品登記證受撤銷</text:span></text:p>
            <text:p text:style-name="P122"><text:span text:style-name="T122_1">、註銷或停業處分時，未依規定辦理後續工作。</text:span></text:p>
          </table:table-cell>
          <table:table-cell table:style-name="Cell101">
            <text:p text:style-name="P123"><text:span text:style-name="T123_1">第二十九條</text:span></text:p>
            <text:p text:style-name="P124"><text:span text:style-name="T124_1">第三十九條</text:span></text:p>
          </table:table-cell>
          <table:table-cell table:style-name="Cell102">
            <text:p text:style-name="P125"><text:span text:style-name="T125_1">新臺幣六萬元以上三十萬元以下</text:span></text:p>
          </table:table-cell>
          <table:table-cell table:style-name="Cell103">
            <text:p text:style-name="P126"><text:span text:style-name="T126_1">第一次違規處罰鍰新臺幣六萬元，第二次違規處罰鍰新臺幣十萬元，第三次違規處罰鍰新臺幣三十萬元。</text:span></text:p>
          </table:table-cell>
          <table:table-cell table:style-name="Cell104">
            <text:p text:style-name="P127"><text:span text:style-name="T127_1">法人或自然人</text:span></text:p>
          </table:table-cell>
          <table:table-cell table:style-name="Cell105">
            <text:p text:style-name="P128"/>
          </table:table-cell>
        </table:table-row>
        <table:table-row table:style-name="Row16">
          <table:table-cell table:style-name="Cell106">
            <text:p text:style-name="P129"><text:span text:style-name="T129_1">15</text:span></text:p>
          </table:table-cell>
          <table:table-cell table:style-name="Cell107">
            <text:p text:style-name="P130"><text:span text:style-name="T130_1">未依規定借貸</text:span></text:p>
            <text:p text:style-name="P131"><text:span text:style-name="T131_1">、轉讓第一級</text:span></text:p>
            <text:p text:style-name="P132"><text:span text:style-name="T132_1">、第二級管制藥品。</text:span></text:p>
          </table:table-cell>
          <table:table-cell table:style-name="Cell108">
            <text:p text:style-name="P133"><text:span text:style-name="T133_1">第三十一條</text:span></text:p>
            <text:p text:style-name="P134"><text:span text:style-name="T134_1">第三十九條</text:span></text:p>
          </table:table-cell>
          <table:table-cell table:style-name="Cell109">
            <text:p text:style-name="P135"><text:span text:style-name="T135_1">新臺幣六萬元以上三十萬元以下</text:span></text:p>
          </table:table-cell>
          <table:table-cell table:style-name="Cell110">
            <text:p text:style-name="P136"><text:span text:style-name="T136_1">第一次違規處罰鍰新臺幣六萬元，第二次違規處罰鍰新臺幣十萬元，第三次違規處罰鍰新臺幣三十萬元。</text:span></text:p>
          </table:table-cell>
          <table:table-cell table:style-name="Cell111">
            <text:p text:style-name="P137"><text:span text:style-name="T137_1">法人或自然人</text:span></text:p>
          </table:table-cell>
          <table:table-cell table:style-name="Cell112">
            <text:p text:style-name="P138"/>
          </table:table-cell>
        </table:table-row>
        <table:table-row table:style-name="Row17">
          <table:table-cell table:style-name="Cell113">
            <text:p text:style-name="P139"><text:span text:style-name="T139_1">16</text:span></text:p>
          </table:table-cell>
          <table:table-cell table:style-name="Cell114">
            <text:p text:style-name="P140"><text:span text:style-name="T140_1">管制藥品專用處方箋、簿冊單據未依規定保存五年。</text:span></text:p>
          </table:table-cell>
          <table:table-cell table:style-name="Cell115">
            <text:p text:style-name="P141"><text:span text:style-name="T141_1">第三十二條</text:span></text:p>
            <text:p text:style-name="P142"><text:span text:style-name="T142_1">第三十九條</text:span></text:p>
          </table:table-cell>
          <table:table-cell table:style-name="Cell116">
            <text:p text:style-name="P143"><text:span text:style-name="T143_1">新臺幣六萬元以上三十萬元以下</text:span></text:p>
          </table:table-cell>
          <table:table-cell table:style-name="Cell117">
            <text:p text:style-name="P144"><text:span text:style-name="T144_1">第一次違規處罰鍰新臺幣六萬元，第二次違規處罰鍰新臺幣十萬元，第三次違規處罰鍰新臺幣三十萬元。</text:span></text:p>
          </table:table-cell>
          <table:table-cell table:style-name="Cell118">
            <text:p text:style-name="P145"><text:span text:style-name="T145_1">法人或自然人</text:span></text:p>
          </table:table-cell>
          <table:table-cell table:style-name="Cell119">
            <text:p text:style-name="P146"/>
          </table:table-cell>
        </table:table-row>
        <table:table-row table:style-name="Row18">
          <table:table-cell table:style-name="Cell120">
            <text:p text:style-name="P147"><text:span text:style-name="T147_1">17</text:span></text:p>
          </table:table-cell>
          <table:table-cell table:style-name="Cell121">
            <text:p text:style-name="P148"><text:span text:style-name="T148_1">未依規定設置管制藥品管理人。</text:span></text:p>
          </table:table-cell>
          <table:table-cell table:style-name="Cell122">
            <text:p text:style-name="P149"><text:span text:style-name="T149_1">第十四條第一項</text:span></text:p>
            <text:p text:style-name="P150"><text:span text:style-name="T150_1">第四十條</text:span></text:p>
          </table:table-cell>
          <table:table-cell table:style-name="Cell123">
            <text:p text:style-name="P151"><text:span text:style-name="T151_1">新臺幣三萬元以上十五萬元以下</text:span></text:p>
          </table:table-cell>
          <table:table-cell table:style-name="Cell124">
            <text:p text:style-name="P152"><text:span text:style-name="T152_1">第一次違規處罰鍰新臺幣三萬元，第二次違規處罰鍰新臺幣五萬元，第三次違規處罰鍰新臺幣十五萬元。</text:span></text:p>
          </table:table-cell>
          <table:table-cell table:style-name="Cell125">
            <text:p text:style-name="P153"><text:span text:style-name="T153_1">法人或自然人</text:span></text:p>
          </table:table-cell>
          <table:table-cell table:style-name="Cell126">
            <text:p text:style-name="P154"/>
          </table:table-cell>
        </table:table-row>
        <table:table-row table:style-name="Row19">
          <table:table-cell table:style-name="Cell127">
            <text:p text:style-name="P155"><text:span text:style-name="T155_1">18</text:span></text:p>
          </table:table-cell>
          <table:table-cell table:style-name="Cell128">
            <text:p text:style-name="P156"><text:span text:style-name="T156_1">管制藥品領受人未依規定簽名。</text:span></text:p>
          </table:table-cell>
          <table:table-cell table:style-name="Cell129">
            <text:p text:style-name="P157"><text:span text:style-name="T157_1">第十條第二項</text:span></text:p>
            <text:p text:style-name="P158"><text:span text:style-name="T158_1">第四十條</text:span></text:p>
          </table:table-cell>
          <table:table-cell table:style-name="Cell130">
            <text:p text:style-name="P159"><text:span text:style-name="T159_1">新臺幣三萬元以上十五萬元以下</text:span></text:p>
          </table:table-cell>
          <table:table-cell table:style-name="Cell131">
            <text:p text:style-name="P160"><text:span text:style-name="T160_1">第一次違規處罰鍰新臺幣三萬元，第二次違規處罰鍰新臺幣五萬元，第三次違規處罰鍰新臺幣十五萬元。</text:span></text:p>
          </table:table-cell>
          <table:table-cell table:style-name="Cell132">
            <text:p text:style-name="P161"><text:span text:style-name="T161_1">法人或自然人</text:span></text:p>
          </table:table-cell>
          <table:table-cell table:style-name="Cell133">
            <text:p text:style-name="P162"/>
          </table:table-cell>
        </table:table-row>
        <table:table-row table:style-name="Row20">
          <table:table-cell table:style-name="Cell134">
            <text:p text:style-name="P163"><text:span text:style-name="T163_1">19</text:span></text:p>
          </table:table-cell>
          <table:table-cell table:style-name="Cell135">
            <text:p text:style-name="P164"><text:span text:style-name="T164_1">未依規定將領受人之資料詳實登錄簿冊。</text:span></text:p>
          </table:table-cell>
          <table:table-cell table:style-name="Cell136">
            <text:p text:style-name="P165"><text:span text:style-name="T165_1">第十一條</text:span></text:p>
            <text:p text:style-name="P166"><text:span text:style-name="T166_1">第四十條</text:span></text:p>
          </table:table-cell>
          <table:table-cell table:style-name="Cell137">
            <text:p text:style-name="P167"><text:span text:style-name="T167_1">新臺幣三萬元以上十五萬元以下</text:span></text:p>
          </table:table-cell>
          <table:table-cell table:style-name="Cell138">
            <text:p text:style-name="P168"><text:span text:style-name="T168_1">第一次違規處罰鍰新臺幣三萬元，第二次違規處罰鍰新臺幣五萬元，第三次違規處罰鍰新臺幣十五萬元。</text:span></text:p>
          </table:table-cell>
          <table:table-cell table:style-name="Cell139">
            <text:p text:style-name="P169"><text:span text:style-name="T169_1">法人或自然人</text:span></text:p>
          </table:table-cell>
          <table:table-cell table:style-name="Cell140">
            <text:p text:style-name="P170"/>
          </table:table-cell>
        </table:table-row>
        <table:table-row table:style-name="Row21">
          <table:table-cell table:style-name="Cell141">
            <text:p text:style-name="P171"><text:span text:style-name="T171_1">20</text:span></text:p>
          </table:table-cell>
          <table:table-cell table:style-name="Cell142">
            <text:p text:style-name="P172"><text:span text:style-name="T172_1">管制藥品之標籤未依規定載明警語及足以警惕之圖案或顏色。</text:span></text:p>
          </table:table-cell>
          <table:table-cell table:style-name="Cell143">
            <text:p text:style-name="P173"><text:span text:style-name="T173_1">第二十五條</text:span></text:p>
            <text:p text:style-name="P174"><text:span text:style-name="T174_1">第四十條</text:span></text:p>
          </table:table-cell>
          <table:table-cell table:style-name="Cell144">
            <text:p text:style-name="P175"><text:span text:style-name="T175_1">新臺幣三萬元以上十五萬元以下</text:span></text:p>
          </table:table-cell>
          <table:table-cell table:style-name="Cell145">
            <text:p text:style-name="P176"><text:span text:style-name="T176_1">第一次違規處罰鍰新臺幣三萬元，第二次違規處罰鍰新臺幣五萬元，第三次違規處罰鍰新臺幣十五萬元。</text:span></text:p>
          </table:table-cell>
          <table:table-cell table:style-name="Cell146">
            <text:p text:style-name="P177"><text:span text:style-name="T177_1">法人或自然人</text:span></text:p>
          </table:table-cell>
          <table:table-cell table:style-name="Cell147">
            <text:p text:style-name="P178"/>
          </table:table-cell>
        </table:table-row>
        <table:table-row table:style-name="Row22">
          <table:table-cell table:style-name="Cell148">
            <text:p text:style-name="P179"><text:span text:style-name="T179_1">21</text:span></text:p>
          </table:table-cell>
          <table:table-cell table:style-name="Cell149">
            <text:p text:style-name="P180"><text:span text:style-name="T180_1">殘餘管制藥品未依規定銷毀並製作紀錄。</text:span></text:p>
          </table:table-cell>
          <table:table-cell table:style-name="Cell150">
            <text:p text:style-name="P181"><text:span text:style-name="T181_1">第二十六條第二項</text:span></text:p>
            <text:p text:style-name="P182"><text:span text:style-name="T182_1">第四十條</text:span></text:p>
          </table:table-cell>
          <table:table-cell table:style-name="Cell151">
            <text:p text:style-name="P183"><text:span text:style-name="T183_1">新臺幣三萬元以上十五萬元以下</text:span></text:p>
          </table:table-cell>
          <table:table-cell table:style-name="Cell152">
            <text:p text:style-name="P184"><text:span text:style-name="T184_1">第一次違規處罰鍰新臺幣三萬元，第二次違規處罰鍰新臺幣五萬元，第三次違規處罰鍰新臺幣十五萬元。</text:span></text:p>
          </table:table-cell>
          <table:table-cell table:style-name="Cell153">
            <text:p text:style-name="P185"><text:span text:style-name="T185_1">法人或自然人</text:span></text:p>
          </table:table-cell>
          <table:table-cell table:style-name="Cell154">
            <text:p text:style-name="P186"/>
          </table:table-cell>
        </table:table-row>
        <table:table-row table:style-name="Row23">
          <table:table-cell table:style-name="Cell155">
            <text:p text:style-name="P187"><text:span text:style-name="T187_1">22</text:span></text:p>
          </table:table-cell>
          <table:table-cell table:style-name="Cell156">
            <text:p text:style-name="P188"><text:span text:style-name="T188_1">管制藥品簿冊未依規定之期限及方式登載並定期申報。</text:span></text:p>
          </table:table-cell>
          <table:table-cell table:style-name="Cell157">
            <text:p text:style-name="P189"><text:span text:style-name="T189_1">第二十八條第二項</text:span></text:p>
            <text:p text:style-name="P190"><text:span text:style-name="T190_1">第四十條</text:span></text:p>
          </table:table-cell>
          <table:table-cell table:style-name="Cell158">
            <text:p text:style-name="P191"><text:span text:style-name="T191_1">新臺幣三萬元以上十五萬元以下</text:span></text:p>
          </table:table-cell>
          <table:table-cell table:style-name="Cell159">
            <text:p text:style-name="P192"><text:span text:style-name="T192_1">第一次違規處罰鍰新臺幣三萬元，第二次違規處罰鍰新臺幣五萬元，第三次違規處罰鍰新臺幣十五萬元。</text:span></text:p>
          </table:table-cell>
          <table:table-cell table:style-name="Cell160">
            <text:p text:style-name="P193"><text:span text:style-name="T193_1">法人或自然人</text:span></text:p>
          </table:table-cell>
          <table:table-cell table:style-name="Cell161">
            <text:p text:style-name="P194"/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222cm" fo:padding-right="0cm" fo:margin-right="1.633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衛生局處理違反醫療法統一裁罰基準表</dc:title>
    <meta:initial-creator>qq</meta:initial-creator>
    <meta:creation-date>2006-02-06T06:04:00</meta:creation-date>
    <dc:creator>za-a630001</dc:creator>
    <dc:date>2006-02-06T06:04:00</dc:date>
    <meta:print-date>2006-01-11T07:58:00</meta:print-date>
    <meta:editing-cycles>2</meta:editing-cycles>
    <meta:document-statistic meta:page-count="3" meta:paragraph-count="5" meta:row-count="19" meta:word-count="400" meta:character-count="2675" meta:non-whitespace-character-count="2280"/>
  </office:meta>
</office:document-meta>
</file>