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complex="新細明體"/>
    </style:style>
    <style:style style:name="Table1" style:family="table">
      <style:table-properties table:align="left" style:width="17.184cm" fo:margin-left="0.19cm"/>
    </style:style>
    <style:style style:name="Column1" style:family="table-column">
      <style:table-column-properties style:column-width="1.018cm"/>
    </style:style>
    <style:style style:name="Column2" style:family="table-column">
      <style:table-column-properties style:column-width="2.958cm"/>
    </style:style>
    <style:style style:name="Column3" style:family="table-column">
      <style:table-column-properties style:column-width="2.242cm"/>
    </style:style>
    <style:style style:name="Column4" style:family="table-column">
      <style:table-column-properties style:column-width="3.022cm"/>
    </style:style>
    <style:style style:name="Column5" style:family="table-column">
      <style:table-column-properties style:column-width="5.893cm"/>
    </style:style>
    <style:style style:name="Column6" style:family="table-column">
      <style:table-column-properties style:column-width="1.247cm"/>
    </style:style>
    <style:style style:name="Column7" style:family="table-column">
      <style:table-column-properties style:column-width="0.804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3" style:family="paragraph" style:parent-style-name="Normal">
      <style:paragraph-properties fo:text-align="center"/>
    </style:style>
    <style:style style:name="T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style:style>
    <style:style style:name="T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_3"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_5"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_7"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style:style>
    <style:style style:name="T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6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_3"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9" style:family="paragraph" style:parent-style-name="Normal">
      <style:paragraph-properties fo:text-align="center"/>
    </style:style>
    <style:style style:name="T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1" style:family="paragraph" style:parent-style-name="Normal">
      <style:paragraph-properties fo:text-align="center"/>
    </style:style>
    <style:style style:name="T1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2"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indent="0.212cm"/>
    </style:style>
    <style:style style:name="T1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4" style:family="paragraph" style:parent-style-name="Normal"/>
    <style:style style:name="T1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6" style:family="paragraph" style:parent-style-name="Normal"/>
    <style:style style:name="T1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style>
    <style:style style:name="T1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indent="-0.847cm" fo:margin-left="0.847cm"/>
    </style:style>
    <style:style style:name="T1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fo:margin-left="0.847cm"/>
    </style:style>
    <style:style style:name="T1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7cm" fo:margin-left="0.847cm"/>
    </style:style>
    <style:style style:name="T2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0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3"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indent="0.212cm"/>
    </style:style>
    <style:style style:name="T2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5" style:family="paragraph" style:parent-style-name="Normal"/>
    <style:style style:name="T2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7" style:family="paragraph" style:parent-style-name="Normal"/>
    <style:style style:name="T2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style>
    <style:style style:name="T2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847cm" fo:margin-left="0.847cm"/>
    </style:style>
    <style:style style:name="T2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847cm" fo:margin-left="0.847cm"/>
    </style:style>
    <style:style style:name="T3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847cm" fo:margin-left="0.847cm"/>
    </style:style>
    <style:style style:name="T3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1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indent="0.212cm"/>
    </style:style>
    <style:style style:name="T3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37" style:family="paragraph" style:parent-style-name="Normal"/>
    <style:style style:name="T3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style:style>
    <style:style style:name="T3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847cm" fo:margin-left="0.847cm"/>
    </style:style>
    <style:style style:name="T3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847cm" fo:margin-left="0.847cm"/>
    </style:style>
    <style:style style:name="T4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847cm" fo:margin-left="0.847cm"/>
    </style:style>
    <style:style style:name="T4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1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indent="0.212cm"/>
    </style:style>
    <style:style style:name="T4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46" style:family="paragraph" style:parent-style-name="Normal"/>
    <style:style style:name="T4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48" style:family="paragraph" style:parent-style-name="Normal"/>
    <style:style style:name="T4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style:style>
    <style:style style:name="T4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text-indent="-0.847cm" fo:margin-left="0.847cm"/>
    </style:style>
    <style:style style:name="T5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847cm" fo:margin-left="0.847cm"/>
    </style:style>
    <style:style style:name="T5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847cm" fo:margin-left="0.847cm"/>
    </style:style>
    <style:style style:name="T5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2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indent="0.212cm"/>
    </style:style>
    <style:style style:name="T5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57" style:family="paragraph" style:parent-style-name="Normal"/>
    <style:style style:name="T5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58" style:family="paragraph" style:parent-style-name="Normal"/>
    <style:style style:name="T5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style style:name="T5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60" style:family="paragraph" style:parent-style-name="Normal"/>
    <style:style style:name="T6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style>
    <style:style style:name="T6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text-indent="-0.847cm" fo:margin-left="0.847cm"/>
    </style:style>
    <style:style style:name="T6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7cm" fo:margin-left="0.847cm"/>
    </style:style>
    <style:style style:name="T6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margin-left="0.847cm"/>
    </style:style>
    <style:style style:name="T6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4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style style:name="T6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indent="0.212cm"/>
    </style:style>
    <style:style style:name="T6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style style:name="T6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69" style:family="paragraph" style:parent-style-name="Normal"/>
    <style:style style:name="T6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70" style:family="paragraph" style:parent-style-name="Normal"/>
    <style:style style:name="T7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71" style:family="paragraph" style:parent-style-name="Normal"/>
    <style:style style:name="T7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72" style:family="paragraph" style:parent-style-name="Normal"/>
    <style:style style:name="T7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74" style:family="paragraph" style:parent-style-name="Normal"/>
    <style:style style:name="T7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style:style>
    <style:style style:name="T7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text-indent="-0.847cm" fo:margin-left="0.847cm"/>
    </style:style>
    <style:style style:name="T7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847cm" fo:margin-left="0.847cm"/>
    </style:style>
    <style:style style:name="T7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847cm" fo:margin-left="0.847cm"/>
    </style:style>
    <style:style style:name="T7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8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indent="0.212cm"/>
    </style:style>
    <style:style style:name="T8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84" style:family="paragraph" style:parent-style-name="Normal"/>
    <style:style style:name="T8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style:style>
    <style:style style:name="T8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847cm" fo:margin-left="0.847cm"/>
    </style:style>
    <style:style style:name="T8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847cm" fo:margin-left="0.847cm"/>
    </style:style>
    <style:style style:name="T8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847cm" fo:margin-left="0.847cm"/>
    </style:style>
    <style:style style:name="T8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88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indent="0.212cm"/>
    </style:style>
    <style:style style:name="T9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style style:name="T9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93" style:family="paragraph" style:parent-style-name="Normal"/>
    <style:style style:name="T9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94" style:family="paragraph" style:parent-style-name="Normal"/>
    <style:style style:name="T9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style style:name="T9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96" style:family="paragraph" style:parent-style-name="Normal"/>
    <style:style style:name="T9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style:style>
    <style:style style:name="T9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0.847cm" fo:margin-left="0.847cm"/>
    </style:style>
    <style:style style:name="T9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847cm" fo:margin-left="0.847cm"/>
    </style:style>
    <style:style style:name="T9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847cm" fo:margin-left="0.847cm"/>
    </style:style>
    <style:style style:name="T10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00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0"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indent="0.212cm"/>
    </style:style>
    <style:style style:name="T10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style style:name="T10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05" style:family="paragraph" style:parent-style-name="Normal"/>
    <style:style style:name="T10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style:style>
    <style:style style:name="T10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08" style:family="paragraph" style:parent-style-name="Normal">
      <style:paragraph-properties fo:text-align="justify"/>
    </style:style>
    <style:style style:name="T10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text-indent="-0.847cm" fo:margin-left="0.847cm"/>
    </style:style>
    <style:style style:name="T10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847cm" fo:margin-left="0.847cm"/>
    </style:style>
    <style:style style:name="T11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847cm" fo:margin-left="0.847cm"/>
    </style:style>
    <style:style style:name="T1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1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1" style:family="table-row"/>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text-indent="0.212cm"/>
    </style:style>
    <style:style style:name="T11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212cm"/>
    </style:style>
    <style:style style:name="T11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212cm"/>
    </style:style>
    <style:style style:name="T11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style:style>
    <style:style style:name="T11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20" style:family="paragraph" style:parent-style-name="Normal">
      <style:paragraph-properties fo:text-align="justify"/>
    </style:style>
    <style:style style:name="T12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20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21" style:family="paragraph" style:parent-style-name="Normal">
      <style:paragraph-properties fo:text-align="justify"/>
    </style:style>
    <style:style style:name="T12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text-indent="-0.847cm" fo:margin-left="0.847cm"/>
    </style:style>
    <style:style style:name="T12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847cm" fo:margin-left="0.847cm"/>
    </style:style>
    <style:style style:name="T12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847cm" fo:margin-left="0.847cm"/>
    </style:style>
    <style:style style:name="T12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24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2" style:family="table-row"/>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indent="0.212cm"/>
    </style:style>
    <style:style style:name="T12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style>
    <style:style style:name="T12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style style:name="T12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30" style:family="paragraph" style:parent-style-name="Normal"/>
    <style:style style:name="T13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style>
    <style:style style:name="T13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text-indent="-0.847cm" fo:margin-left="0.847cm"/>
    </style:style>
    <style:style style:name="T13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3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847cm" fo:margin-left="0.847cm"/>
    </style:style>
    <style:style style:name="T13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33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style style:name="T13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3"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indent="0.212cm"/>
    </style:style>
    <style:style style:name="T13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style style:name="T13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39" style:family="paragraph" style:parent-style-name="Normal"/>
    <style:style style:name="T13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style:style>
    <style:style style:name="T14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text-indent="-0.847cm" fo:margin-left="0.847cm"/>
    </style:style>
    <style:style style:name="T14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42" style:family="paragraph" style:parent-style-name="Normal">
      <style:paragraph-properties fo:text-align="justify" fo:margin-left="0.847cm"/>
    </style:style>
    <style:style style:name="T14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text-indent="-0.847cm" fo:margin-left="0.847cm"/>
    </style:style>
    <style:style style:name="T14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43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4" style:family="table-row"/>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indent="0.212cm"/>
    </style:style>
    <style:style style:name="T14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style style:name="T14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48" style:family="paragraph" style:parent-style-name="Normal"/>
    <style:style style:name="T14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style style:name="T14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50" style:family="paragraph" style:parent-style-name="Normal"/>
    <style:style style:name="T15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style:style>
    <style:style style:name="T15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text-indent="-0.847cm" fo:margin-left="0.847cm"/>
    </style:style>
    <style:style style:name="T15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847cm" fo:margin-left="0.847cm"/>
    </style:style>
    <style:style style:name="T15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847cm" fo:margin-left="0.847cm"/>
    </style:style>
    <style:style style:name="T15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54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5"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indent="0.212cm"/>
    </style:style>
    <style:style style:name="T15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style style:name="T15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style style:name="T15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60" style:family="paragraph" style:parent-style-name="Normal"/>
    <style:style style:name="T16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style:style>
    <style:style style:name="T16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text-indent="-0.847cm" fo:margin-left="0.847cm"/>
    </style:style>
    <style:style style:name="T16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847cm" fo:margin-left="0.847cm"/>
    </style:style>
    <style:style style:name="T16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0.847cm" fo:margin-left="0.847cm"/>
    </style:style>
    <style:style style:name="T16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64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style style:name="T16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6" style:family="table-row"/>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indent="0.212cm"/>
    </style:style>
    <style:style style:name="T16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style style:name="T16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69" style:family="paragraph" style:parent-style-name="Normal"/>
    <style:style style:name="T16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style style:name="T17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style:style>
    <style:style style:name="T17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text-indent="-0.847cm" fo:margin-left="0.847cm"/>
    </style:style>
    <style:style style:name="T17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847cm" fo:margin-left="0.847cm"/>
    </style:style>
    <style:style style:name="T17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847cm" fo:margin-left="0.847cm"/>
    </style:style>
    <style:style style:name="T17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4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74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4_4"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style style:name="T17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7"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indent="0.212cm"/>
    </style:style>
    <style:style style:name="T17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style style:name="T17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79" style:family="paragraph" style:parent-style-name="Normal"/>
    <style:style style:name="T17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80" style:family="paragraph" style:parent-style-name="Normal"/>
    <style:style style:name="T18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81" style:family="paragraph" style:parent-style-name="Normal"/>
    <style:style style:name="T18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82" style:family="paragraph" style:parent-style-name="Normal"/>
    <style:style style:name="T18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83" style:family="paragraph" style:parent-style-name="Normal"/>
    <style:style style:name="T18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84" style:family="paragraph" style:parent-style-name="Normal"/>
    <style:style style:name="T18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85" style:family="paragraph" style:parent-style-name="Normal"/>
    <style:style style:name="T18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86" style:family="paragraph" style:parent-style-name="Normal"/>
    <style:style style:name="T18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style style:name="T18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88" style:family="paragraph" style:parent-style-name="Normal"/>
    <style:style style:name="T18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style:style>
    <style:style style:name="T18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fo:text-indent="-0.847cm" fo:margin-left="0.847cm"/>
    </style:style>
    <style:style style:name="T19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0.847cm" fo:margin-left="0.847cm"/>
    </style:style>
    <style:style style:name="T19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847cm" fo:margin-left="0.847cm"/>
    </style:style>
    <style:style style:name="T19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92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192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92_4"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style style:name="T19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8" style:family="table-row"/>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indent="0.212cm"/>
    </style:style>
    <style:style style:name="T19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style style:name="T19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97" style:family="paragraph" style:parent-style-name="Normal"/>
    <style:style style:name="T19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98" style:family="paragraph" style:parent-style-name="Normal"/>
    <style:style style:name="T19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99" style:family="paragraph" style:parent-style-name="Normal"/>
    <style:style style:name="T19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style style:name="T20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style:style>
    <style:style style:name="T20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text-indent="-0.847cm" fo:margin-left="0.847cm"/>
    </style:style>
    <style:style style:name="T20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03" style:family="paragraph" style:parent-style-name="Normal">
      <style:paragraph-properties fo:text-align="justify" fo:text-indent="-0.847cm" fo:margin-left="0.847cm"/>
    </style:style>
    <style:style style:name="T20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text-indent="-0.847cm" fo:margin-left="0.847cm"/>
    </style:style>
    <style:style style:name="T20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04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204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04_4"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style style:name="T20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9" style:family="table-row"/>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indent="0.212cm"/>
    </style:style>
    <style:style style:name="T20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style style:name="T208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style style:name="T20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style:style>
    <style:style style:name="T21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11" style:family="paragraph" style:parent-style-name="Normal">
      <style:paragraph-properties fo:text-align="justify"/>
    </style:style>
    <style:style style:name="T21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12" style:family="paragraph" style:parent-style-name="Normal">
      <style:paragraph-properties fo:text-align="justify"/>
    </style:style>
    <style:style style:name="T21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fo:text-indent="-0.847cm" fo:margin-left="0.847cm"/>
    </style:style>
    <style:style style:name="T21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0.847cm" fo:margin-left="0.847cm"/>
    </style:style>
    <style:style style:name="T21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847cm" fo:margin-left="0.847cm"/>
    </style:style>
    <style:style style:name="T21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15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215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15_4"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16" style:family="paragraph" style:parent-style-name="Normal">
      <style:paragraph-properties fo:text-align="justify" fo:text-indent="-0.847cm" fo:margin-left="0.847cm"/>
    </style:style>
    <style:style style:name="T21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style style:name="T217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0" style:family="table-row"/>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indent="0.212cm"/>
    </style:style>
    <style:style style:name="T21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style style:name="T220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21" style:family="paragraph" style:parent-style-name="Normal"/>
    <style:style style:name="T221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22" style:family="paragraph" style:parent-style-name="Normal"/>
    <style:style style:name="T222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style style:name="T223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24" style:family="paragraph" style:parent-style-name="Normal"/>
    <style:style style:name="T224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style:style>
    <style:style style:name="T225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text-indent="-0.847cm" fo:margin-left="0.847cm"/>
    </style:style>
    <style:style style:name="T226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227" style:family="paragraph" style:parent-style-name="Normal">
      <style:paragraph-properties fo:text-align="justify" fo:text-indent="-0.847cm" fo:margin-left="0.847cm"/>
    </style:style>
    <style:style style:name="T22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justify" fo:text-indent="-0.847cm" fo:margin-left="0.847cm"/>
    </style:style>
    <style:style style:name="T22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8_2"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style style:name="T229_1" style:family="text">
      <style:text-properties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231" style:family="paragraph" style:parent-style-name="Normal">
      <style:paragraph-properties fo:margin-right="-2.812cm"/>
    </style:style>
  </office:automatic-styles>
  <office:body>
    <office:text>
      <text:p text:style-name="P1"><text:span text:style-name="T1_1">（八）處理違反食品衛生管理法統一裁罰基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text:span></text:p>
            <text:p text:style-name="P3"><text:span text:style-name="T3_1">次</text:span></text:p>
          </table:table-cell>
          <table:table-cell table:style-name="Cell2">
            <text:p text:style-name="P4"><text:span text:style-name="T4_1">違</text:span><text:span text:style-name="T4_2"><text:s/></text:span><text:span text:style-name="T4_3">反</text:span><text:span text:style-name="T4_4"><text:s/></text:span><text:span text:style-name="T4_5">事</text:span><text:span text:style-name="T4_6"><text:s/></text:span><text:span text:style-name="T4_7">實</text:span></text:p>
          </table:table-cell>
          <table:table-cell table:style-name="Cell3">
            <text:p text:style-name="P5"><text:span text:style-name="T5_1">法規依據</text:span></text:p>
          </table:table-cell>
          <table:table-cell table:style-name="Cell4">
            <text:p text:style-name="P6"><text:span text:style-name="T6_1">法定罰鍰額度<text:s/></text:span><text:span text:style-name="T6_2"><text:s/></text:span><text:span text:style-name="T6_3">或其他處罰</text:span></text:p>
          </table:table-cell>
          <table:table-cell table:style-name="Cell5">
            <text:p text:style-name="P7"><text:span text:style-name="T7_1">統一裁罰基準（新臺幣：元）</text:span></text:p>
          </table:table-cell>
          <table:table-cell table:style-name="Cell6">
            <text:p text:style-name="P8"><text:span text:style-name="T8_1">裁罰</text:span></text:p>
            <text:p text:style-name="P9"><text:span text:style-name="T9_1">對象</text:span></text:p>
          </table:table-cell>
          <table:table-cell table:style-name="Cell7">
            <text:p text:style-name="P10"><text:span text:style-name="T10_1">備</text:span></text:p>
            <text:p text:style-name="P11"><text:span text:style-name="T11_1">註</text:span></text:p>
          </table:table-cell>
        </table:table-row>
        <table:table-row table:style-name="Row2">
          <table:table-cell table:style-name="Cell8">
            <text:p text:style-name="P12"><text:span text:style-name="T12_1">1</text:span></text:p>
          </table:table-cell>
          <table:table-cell table:style-name="Cell9">
            <text:p text:style-name="P13"><text:span text:style-name="T13_1">販賣之食品、食品用洗潔劑及其器具、容器或包裝，未符合中央主管機關訂定衛生</text:span></text:p>
            <text:p text:style-name="P14"><text:span text:style-name="T14_1">安全及品質之標準。</text:span></text:p>
          </table:table-cell>
          <table:table-cell table:style-name="Cell10">
            <text:p text:style-name="P15"><text:span text:style-name="T15_1">第十條及</text:span></text:p>
            <text:p text:style-name="P16"><text:span text:style-name="T16_1">第三十三條</text:span></text:p>
          </table:table-cell>
          <table:table-cell table:style-name="Cell11">
            <text:p text:style-name="P17"><text:span text:style-name="T17_1">新臺幣三萬元至十五萬元；一年內再次違反者，並吊銷其營業或工廠登記證照。</text:span></text:p>
          </table:table-cell>
          <table:table-cell table:style-name="Cell12">
            <text:p text:style-name="P18"><text:span text:style-name="T18_1">一、經通知限期改善而不改者：</text:span></text:p>
            <text:p text:style-name="P19"><text:span text:style-name="T19_1">　　第一次處罰鍰新臺幣三萬元，第二次處罰鍰新臺幣六萬元，第三次處罰鍰新臺幣十五萬元。</text:span></text:p>
            <text:p text:style-name="P20"><text:span text:style-name="T20_1">二、一年內再次違反者，並吊銷</text:span><text:span text:style-name="T20_2">其營業或工廠登記證照。</text:span></text:p>
          </table:table-cell>
          <table:table-cell table:style-name="Cell13">
            <text:p text:style-name="P21"><text:span text:style-name="T21_1">違法行為人</text:span></text:p>
          </table:table-cell>
          <table:table-cell table:style-name="Cell14">
            <text:p text:style-name="P22"/>
          </table:table-cell>
        </table:table-row>
        <table:table-row table:style-name="Row3">
          <table:table-cell table:style-name="Cell15">
            <text:p text:style-name="P23"><text:span text:style-name="T23_1">2</text:span></text:p>
          </table:table-cell>
          <table:table-cell table:style-name="Cell16">
            <text:p text:style-name="P24"><text:span text:style-name="T24_1">食品或食品添加物有下列情事之一者（一）逾有效日期者</text:span></text:p>
            <text:p text:style-name="P25"><text:span text:style-name="T25_1">。（二）從未供於飲食且未經證明為無害人體健康者。</text:span></text:p>
          </table:table-cell>
          <table:table-cell table:style-name="Cell17">
            <text:p text:style-name="P26"><text:span text:style-name="T26_1">第十一條第八款、第九款及</text:span></text:p>
            <text:p text:style-name="P27"><text:span text:style-name="T27_1">第三十三條</text:span></text:p>
          </table:table-cell>
          <table:table-cell table:style-name="Cell18">
            <text:p text:style-name="P28"><text:span text:style-name="T28_1">新臺幣三萬元至十五萬元；一年內再次違反者，並吊銷其營業或工廠登記證照。</text:span></text:p>
          </table:table-cell>
          <table:table-cell table:style-name="Cell19">
            <text:p text:style-name="P29"><text:span text:style-name="T29_1">一、裁罰標準</text:span></text:p>
            <text:p text:style-name="P30"><text:span text:style-name="T30_1">　　第一次處罰鍰新臺幣三萬元，第二次處罰鍰新臺幣六萬元，第三次處罰鍰新臺幣十五萬元。</text:span></text:p>
            <text:p text:style-name="P31"><text:span text:style-name="T31_1">二、一年內再次違反者，並吊銷</text:span><text:span text:style-name="T31_2">其營業或工廠登記證照。</text:span></text:p>
          </table:table-cell>
          <table:table-cell table:style-name="Cell20">
            <text:p text:style-name="P32"><text:span text:style-name="T32_1">違法行為人</text:span></text:p>
          </table:table-cell>
          <table:table-cell table:style-name="Cell21">
            <text:p text:style-name="P33"/>
          </table:table-cell>
        </table:table-row>
        <table:table-row table:style-name="Row4">
          <table:table-cell table:style-name="Cell22">
            <text:p text:style-name="P34"><text:span text:style-name="T34_1">3</text:span></text:p>
          </table:table-cell>
          <table:table-cell table:style-name="Cell23">
            <text:p text:style-name="P35"><text:span text:style-name="T35_1">食品添加物之品名、規格及其使用範圍、限量，未符合中央主管機關訂定規定。</text:span></text:p>
          </table:table-cell>
          <table:table-cell table:style-name="Cell24">
            <text:p text:style-name="P36"><text:span text:style-name="T36_1">第十二條</text:span></text:p>
            <text:p text:style-name="P37"><text:span text:style-name="T37_1">第三十三條</text:span></text:p>
          </table:table-cell>
          <table:table-cell table:style-name="Cell25">
            <text:p text:style-name="P38"><text:span text:style-name="T38_1">新臺幣三萬元至十五萬元；一年內再次違反者，並吊銷其營業或工廠登記證照。</text:span></text:p>
          </table:table-cell>
          <table:table-cell table:style-name="Cell26">
            <text:p text:style-name="P39"><text:span text:style-name="T39_1">一、裁罰標準</text:span></text:p>
            <text:p text:style-name="P40"><text:span text:style-name="T40_1">　　第一次處罰鍰新臺幣三萬元，第二次處罰鍰新臺幣六萬元，第三次處罰鍰新臺幣十五萬元。</text:span></text:p>
            <text:p text:style-name="P41"><text:span text:style-name="T41_1">二、一年內再次違反者，並吊銷</text:span><text:span text:style-name="T41_2">其營業或工廠登記證照。</text:span></text:p>
          </table:table-cell>
          <table:table-cell table:style-name="Cell27">
            <text:p text:style-name="P42"><text:span text:style-name="T42_1">違法行為人</text:span></text:p>
          </table:table-cell>
          <table:table-cell table:style-name="Cell28">
            <text:p text:style-name="P43"/>
          </table:table-cell>
        </table:table-row>
        <table:table-row table:style-name="Row5">
          <table:table-cell table:style-name="Cell29">
            <text:p text:style-name="P44"><text:span text:style-name="T44_1">4</text:span></text:p>
          </table:table-cell>
          <table:table-cell table:style-name="Cell30">
            <text:p text:style-name="P45"><text:span text:style-name="T45_1">運出屠宰場之屠體、內臟或分切肉，其製造、加工、調配、包裝、運送、貯存、販賣、輸入或輸出之衛生管理</text:span></text:p>
            <text:p text:style-name="P46"><text:span text:style-name="T46_1">，由主管機關依本法之規定辦理。</text:span></text:p>
          </table:table-cell>
          <table:table-cell table:style-name="Cell31">
            <text:p text:style-name="P47"><text:span text:style-name="T47_1">第十三條第二項</text:span></text:p>
            <text:p text:style-name="P48"><text:span text:style-name="T48_1">第三十三條</text:span></text:p>
          </table:table-cell>
          <table:table-cell table:style-name="Cell32">
            <text:p text:style-name="P49"><text:span text:style-name="T49_1">新臺幣三萬元至十五萬元；一年內再次違反者，並吊銷其營業或工廠登記證照。</text:span></text:p>
          </table:table-cell>
          <table:table-cell table:style-name="Cell33">
            <text:p text:style-name="P50"><text:span text:style-name="T50_1">一、裁罰標準</text:span></text:p>
            <text:p text:style-name="P51"><text:span text:style-name="T51_1">　　第一次處罰鍰新臺幣三萬元，第二次處罰鍰新臺幣六萬元，第三次處罰鍰新臺幣十五萬元。</text:span></text:p>
            <text:p text:style-name="P52"><text:span text:style-name="T52_1">二、一年內再次違反者，並吊銷</text:span><text:span text:style-name="T52_2">其營業或工廠登記證照。</text:span></text:p>
          </table:table-cell>
          <table:table-cell table:style-name="Cell34">
            <text:p text:style-name="P53"><text:span text:style-name="T53_1">違法行為人</text:span></text:p>
          </table:table-cell>
          <table:table-cell table:style-name="Cell35">
            <text:p text:style-name="P54"/>
          </table:table-cell>
        </table:table-row>
        <table:table-row table:style-name="Row6">
          <table:table-cell table:style-name="Cell36">
            <text:p text:style-name="P55"><text:span text:style-name="T55_1">5</text:span></text:p>
          </table:table-cell>
          <table:table-cell table:style-name="Cell37">
            <text:p text:style-name="P56"><text:span text:style-name="T56_1">經中央主管機關公告指定之食品、食品添加物、食品用洗潔劑、食品器具、食品容器及食品包裝</text:span></text:p>
            <text:p text:style-name="P57"><text:span text:style-name="T57_1">，未經中央主管機關查驗登記並發給許可證，自行製造</text:span></text:p>
            <text:p text:style-name="P58"><text:span text:style-name="T58_1">、加工、調配、改裝、輸入或輸出。</text:span></text:p>
          </table:table-cell>
          <table:table-cell table:style-name="Cell38">
            <text:p text:style-name="P59"><text:span text:style-name="T59_1">第十四條第一項</text:span></text:p>
            <text:p text:style-name="P60"><text:span text:style-name="T60_1">第三十三條</text:span></text:p>
          </table:table-cell>
          <table:table-cell table:style-name="Cell39">
            <text:p text:style-name="P61"><text:span text:style-name="T61_1">新臺幣三萬元至十五萬元；一年內再次違反者，並吊銷其營業或工廠登記證照。</text:span></text:p>
          </table:table-cell>
          <table:table-cell table:style-name="Cell40">
            <text:p text:style-name="P62"><text:span text:style-name="T62_1">一、裁罰標準</text:span></text:p>
            <text:p text:style-name="P63"><text:span text:style-name="T63_1">　　第一次處罰鍰新臺幣三萬元，第二次處罰鍰新臺幣六萬元，第三次處罰鍰新臺幣十五萬元。</text:span></text:p>
            <text:p text:style-name="P64"><text:span text:style-name="T64_1">二、一年內再次違反者，並吊銷</text:span><text:span text:style-name="T64_2">其營業或工廠登記證照。</text:span></text:p>
          </table:table-cell>
          <table:table-cell table:style-name="Cell41">
            <text:p text:style-name="P65"><text:span text:style-name="T65_1">違法行為人</text:span></text:p>
          </table:table-cell>
          <table:table-cell table:style-name="Cell42">
            <text:p text:style-name="P66"/>
          </table:table-cell>
        </table:table-row>
        <table:table-row table:style-name="Row7">
          <table:table-cell table:style-name="Cell43">
            <text:p text:style-name="P67"><text:span text:style-name="T67_1">6</text:span></text:p>
          </table:table-cell>
          <table:table-cell table:style-name="Cell44">
            <text:p text:style-name="P68"><text:span text:style-name="T68_1">有容器或包裝之食品、食品添加物，未以中文及通用符號顯著標示下列情事：（一</text:span></text:p>
            <text:p text:style-name="P69"><text:span text:style-name="T69_1">）品名。（二</text:span></text:p>
            <text:p text:style-name="P70"><text:span text:style-name="T70_1">）<text:s/>內容物名稱及重量、容量或數量；其為二種以上混合物時，應分別標明。（三）</text:span></text:p>
            <text:p text:style-name="P71"><text:span text:style-name="T71_1">食品添加物名稱。（四）廠</text:span></text:p>
            <text:p text:style-name="P72"><text:span text:style-name="T72_1">商名稱、電話號碼及地址。輸入者，應註明國內負責廠商名稱、電話號碼及地址。（五）有效日期。</text:span></text:p>
          </table:table-cell>
          <table:table-cell table:style-name="Cell45">
            <text:p text:style-name="P73"><text:span text:style-name="T73_1">第十七條第一項</text:span></text:p>
            <text:p text:style-name="P74"><text:span text:style-name="T74_1">第三十三條</text:span></text:p>
          </table:table-cell>
          <table:table-cell table:style-name="Cell46">
            <text:p text:style-name="P75"><text:span text:style-name="T75_1">新臺幣三萬元至十五萬元；一年內再次違反者，並吊銷其營業或工廠登記證照。</text:span></text:p>
          </table:table-cell>
          <table:table-cell table:style-name="Cell47">
            <text:p text:style-name="P76"><text:span text:style-name="T76_1">一、裁罰標準</text:span></text:p>
            <text:p text:style-name="P77"><text:span text:style-name="T77_1">　　第一次處罰新臺幣三萬元，第二次處罰鍰新臺幣六萬元，第三次處罰鍰新臺幣十五萬元。</text:span></text:p>
            <text:p text:style-name="P78"><text:span text:style-name="T78_1">二、一年內再次違反者，並吊銷</text:span><text:span text:style-name="T78_2">其營業或工廠登記證照。</text:span></text:p>
          </table:table-cell>
          <table:table-cell table:style-name="Cell48">
            <text:p text:style-name="P79"><text:span text:style-name="T79_1">違法行為人</text:span></text:p>
          </table:table-cell>
          <table:table-cell table:style-name="Cell49">
            <text:p text:style-name="P80"/>
          </table:table-cell>
        </table:table-row>
        <table:table-row table:style-name="Row8">
          <table:table-cell table:style-name="Cell50">
            <text:p text:style-name="P81"><text:span text:style-name="T81_1">7</text:span></text:p>
          </table:table-cell>
          <table:table-cell table:style-name="Cell51">
            <text:p text:style-name="P82"><text:span text:style-name="T82_1">經中央主管機關公告指定之食品，未以中文及通用符號顯著標示營養成分及含量；其標示方式及內容，未符合中央主管機關之規定。</text:span></text:p>
          </table:table-cell>
          <table:table-cell table:style-name="Cell52">
            <text:p text:style-name="P83"><text:span text:style-name="T83_1">第十七條第二項</text:span></text:p>
            <text:p text:style-name="P84"><text:span text:style-name="T84_1">第三十三條</text:span></text:p>
          </table:table-cell>
          <table:table-cell table:style-name="Cell53">
            <text:p text:style-name="P85"><text:span text:style-name="T85_1">新臺幣三萬元至十五萬元；一年內再次違反者，並吊銷其營業或工廠登記證照。</text:span></text:p>
          </table:table-cell>
          <table:table-cell table:style-name="Cell54">
            <text:p text:style-name="P86"><text:span text:style-name="T86_1">一、裁罰標準</text:span></text:p>
            <text:p text:style-name="P87"><text:span text:style-name="T87_1">　　第一次處罰鍰新臺幣三萬元，第二次處罰鍰新臺幣六萬元，第三次處罰鍰新臺幣十五萬元。</text:span></text:p>
            <text:p text:style-name="P88"><text:span text:style-name="T88_1">二、一年內再次違反者，並吊銷</text:span><text:span text:style-name="T88_2">其營業或工廠登記證照。</text:span></text:p>
          </table:table-cell>
          <table:table-cell table:style-name="Cell55">
            <text:p text:style-name="P89"><text:span text:style-name="T89_1">違法行為人</text:span></text:p>
          </table:table-cell>
          <table:table-cell table:style-name="Cell56">
            <text:p text:style-name="P90"/>
          </table:table-cell>
        </table:table-row>
        <table:table-row table:style-name="Row9">
          <table:table-cell table:style-name="Cell57">
            <text:p text:style-name="P91"><text:span text:style-name="T91_1">8</text:span></text:p>
          </table:table-cell>
          <table:table-cell table:style-name="Cell58">
            <text:p text:style-name="P92"><text:span text:style-name="T92_1">食品用洗潔劑及經中央主管機關公告指定之食品器具、食品容器、食品包裝，未以中文及通用符號顯著標示：廠商名稱、電話號碼及地址</text:span></text:p>
            <text:p text:style-name="P93"><text:span text:style-name="T93_1">。輸入者，應註明國內負責廠商名稱、電話號碼及地址</text:span></text:p>
            <text:p text:style-name="P94"><text:span text:style-name="T94_1">。</text:span></text:p>
          </table:table-cell>
          <table:table-cell table:style-name="Cell59">
            <text:p text:style-name="P95"><text:span text:style-name="T95_1">第十八條</text:span></text:p>
            <text:p text:style-name="P96"><text:span text:style-name="T96_1">第三十三條</text:span></text:p>
          </table:table-cell>
          <table:table-cell table:style-name="Cell60">
            <text:p text:style-name="P97"><text:span text:style-name="T97_1">新臺幣三萬元至十五萬元；一年內再次違反者，並吊銷其營業或工廠登記證照。</text:span></text:p>
          </table:table-cell>
          <table:table-cell table:style-name="Cell61">
            <text:p text:style-name="P98"><text:span text:style-name="T98_1">一、裁罰標準</text:span></text:p>
            <text:p text:style-name="P99"><text:span text:style-name="T99_1">　　第一次處罰鍰新臺幣三萬元，第二次處罰鍰新臺幣六萬元，第三次處罰鍰新臺幣十五萬元。</text:span></text:p>
            <text:p text:style-name="P100"><text:span text:style-name="T100_1">二、一年內再次違反者，並吊銷</text:span><text:span text:style-name="T100_2">其營業或工廠登記證照。</text:span></text:p>
          </table:table-cell>
          <table:table-cell table:style-name="Cell62">
            <text:p text:style-name="P101"><text:span text:style-name="T101_1">違法行為人</text:span></text:p>
          </table:table-cell>
          <table:table-cell table:style-name="Cell63">
            <text:p text:style-name="P102"/>
          </table:table-cell>
        </table:table-row>
        <table:table-row table:style-name="Row10">
          <table:table-cell table:style-name="Cell64">
            <text:p text:style-name="P103"><text:span text:style-name="T103_1">9</text:span></text:p>
          </table:table-cell>
          <table:table-cell table:style-name="Cell65">
            <text:p text:style-name="P104"><text:span text:style-name="T104_1">對於食品、食品添加物或食品用洗潔劑所為之標示、宣傳或廣告，有不實、誇張或生誤解之情形</text:span></text:p>
            <text:p text:style-name="P105"><text:span text:style-name="T105_1">。</text:span></text:p>
          </table:table-cell>
          <table:table-cell table:style-name="Cell66">
            <text:p text:style-name="P106"><text:span text:style-name="T106_1">食品衛生管理法第十九條第一項、第三十二條</text:span></text:p>
          </table:table-cell>
          <table:table-cell table:style-name="Cell67">
            <text:p text:style-name="P107"><text:span text:style-name="T107_1">處新臺幣三萬元以上十五萬元以下罰鍰；一年內再次違反者，並得吊銷其營業或工廠登記證照；對其違規廣告</text:span></text:p>
            <text:p text:style-name="P108"><text:span text:style-name="T108_1">，並得按次連續處罰至其停止刊播為止。</text:span></text:p>
          </table:table-cell>
          <table:table-cell table:style-name="Cell68">
            <text:p text:style-name="P109"><text:span text:style-name="T109_1">一、裁罰標準</text:span></text:p>
            <text:p text:style-name="P110"><text:span text:style-name="T110_1">　　第一次處罰鍰新臺幣三萬元，第二次處罰鍰新臺幣六萬元，第三次處罰鍰新臺幣十五萬元。</text:span></text:p>
            <text:p text:style-name="P111"><text:span text:style-name="T111_1">二、</text:span><text:span text:style-name="T111_2">一年內再次違反者，並吊銷其營業或工廠登記證照；對其違規廣告，並得按次連續處至其停止刊播為止。</text:span></text:p>
          </table:table-cell>
          <table:table-cell table:style-name="Cell69">
            <text:p text:style-name="P112"><text:span text:style-name="T112_1">違法行為人</text:span></text:p>
          </table:table-cell>
          <table:table-cell table:style-name="Cell70">
            <text:p text:style-name="P113"/>
          </table:table-cell>
        </table:table-row>
        <table:table-row table:style-name="Row11">
          <table:table-cell table:style-name="Cell71">
            <text:p text:style-name="P114"><text:span text:style-name="T114_1">9</text:span></text:p>
            <text:p text:style-name="P115"><text:span text:style-name="T115_1">之</text:span></text:p>
            <text:p text:style-name="P116"><text:span text:style-name="T116_1">1</text:span></text:p>
          </table:table-cell>
          <table:table-cell table:style-name="Cell72">
            <text:p text:style-name="P117"><text:span text:style-name="T117_1">食品不得為醫療效能之標示宣傳或廣告。</text:span></text:p>
          </table:table-cell>
          <table:table-cell table:style-name="Cell73">
            <text:p text:style-name="P118"><text:span text:style-name="T118_1">第十九條第二項、第三十二條</text:span></text:p>
          </table:table-cell>
          <table:table-cell table:style-name="Cell74">
            <text:p text:style-name="P119"><text:span text:style-name="T119_1">處新臺幣二十萬元以上一百萬元以下罰鍰</text:span></text:p>
            <text:p text:style-name="P120"><text:span text:style-name="T120_1">；一年內再次違</text:span><text:span text:style-name="T120_2">反者，並得吊銷其營業或工廠登記證照</text:span></text:p>
            <text:p text:style-name="P121"><text:span text:style-name="T121_1">；對其違規廣告，並得按次連續處至其停止刊播為止。</text:span></text:p>
          </table:table-cell>
          <table:table-cell table:style-name="Cell75">
            <text:p text:style-name="P122"><text:span text:style-name="T122_1">一、裁罰標準</text:span></text:p>
            <text:p text:style-name="P123"><text:span text:style-name="T123_1">　　第一次處罰鍰新臺幣二十萬元，第二次處罰鍰新臺幣四十萬元，第三次處罰鍰新臺幣一百萬元。</text:span></text:p>
            <text:p text:style-name="P124"><text:span text:style-name="T124_1">二、</text:span><text:span text:style-name="T124_2">一年內再次違反者，並吊銷其營業或工廠登記證照；對其違規廣告，並得按次連續處至其停止刊播為止。</text:span></text:p>
          </table:table-cell>
          <table:table-cell table:style-name="Cell76">
            <text:p text:style-name="P125"><text:span text:style-name="T125_1">違法行為人</text:span></text:p>
          </table:table-cell>
          <table:table-cell table:style-name="Cell77">
            <text:p text:style-name="P126"/>
          </table:table-cell>
        </table:table-row>
        <table:table-row table:style-name="Row12">
          <table:table-cell table:style-name="Cell78">
            <text:p text:style-name="P127"><text:span text:style-name="T127_1">10</text:span></text:p>
          </table:table-cell>
          <table:table-cell table:style-name="Cell79">
            <text:p text:style-name="P128"><text:span text:style-name="T128_1">食品業者製造、加工、調配、包裝、運送、貯存、販賣食品或食品添加物之作業場所、設施及品保制度，應符合中央主管機關所定食品良好衛生規範，經中央主管機關公告指定之食品業別，並應符合中央主管機關所定食品安全管制系統之規定。</text:span></text:p>
          </table:table-cell>
          <table:table-cell table:style-name="Cell80">
            <text:p text:style-name="P129"><text:span text:style-name="T129_1">第二十條第一項</text:span></text:p>
            <text:p text:style-name="P130"><text:span text:style-name="T130_1">第三十三條</text:span></text:p>
          </table:table-cell>
          <table:table-cell table:style-name="Cell81">
            <text:p text:style-name="P131"><text:span text:style-name="T131_1">新臺幣三萬元至十五萬元；一年內再次違反者，並吊銷其營業或工廠登記證照。</text:span></text:p>
          </table:table-cell>
          <table:table-cell table:style-name="Cell82">
            <text:p text:style-name="P132"><text:span text:style-name="T132_1">一、經通知限期改善而不改者：</text:span><text:span text:style-name="T132_2">第一次處罰鍰新臺幣三萬元，第二次處罰鍰新臺幣六萬元，第三次處罰鍰新臺幣十五萬元。</text:span></text:p>
            <text:p text:style-name="P133"><text:span text:style-name="T133_1">二、一年內再次違反者，並吊銷</text:span><text:span text:style-name="T133_2">其營業或工廠登記證照。</text:span></text:p>
          </table:table-cell>
          <table:table-cell table:style-name="Cell83">
            <text:p text:style-name="P134"><text:span text:style-name="T134_1">違法行為人</text:span></text:p>
          </table:table-cell>
          <table:table-cell table:style-name="Cell84">
            <text:p text:style-name="P135"/>
          </table:table-cell>
        </table:table-row>
        <table:table-row table:style-name="Row13">
          <table:table-cell table:style-name="Cell85">
            <text:p text:style-name="P136"><text:span text:style-name="T136_1">11</text:span></text:p>
          </table:table-cell>
          <table:table-cell table:style-name="Cell86">
            <text:p text:style-name="P137"><text:span text:style-name="T137_1">經中央主管機關公告指定一定種類、規模之食品業者，未投保產品責任保險。</text:span></text:p>
          </table:table-cell>
          <table:table-cell table:style-name="Cell87">
            <text:p text:style-name="P138"><text:span text:style-name="T138_1">第二十一條</text:span></text:p>
            <text:p text:style-name="P139"><text:span text:style-name="T139_1">第三十三條</text:span></text:p>
          </table:table-cell>
          <table:table-cell table:style-name="Cell88">
            <text:p text:style-name="P140"><text:span text:style-name="T140_1">新臺幣三萬元至十五萬元；一年內再次違反者，並吊銷其營業或工廠登記證照。</text:span></text:p>
          </table:table-cell>
          <table:table-cell table:style-name="Cell89">
            <text:p text:style-name="P141"><text:span text:style-name="T141_1">一、經通知限期改善而不改者：</text:span></text:p>
            <text:p text:style-name="P142"><text:span text:style-name="T142_1">第一次處罰鍰新臺幣三萬元，第二次處罰鍰新臺幣六萬元，第三次處罰鍰新臺幣十五萬元。</text:span></text:p>
            <text:p text:style-name="P143"><text:span text:style-name="T143_1">二、一年內再次違反者，並吊銷</text:span><text:span text:style-name="T143_2">其營業或工廠登記證照。</text:span></text:p>
          </table:table-cell>
          <table:table-cell table:style-name="Cell90">
            <text:p text:style-name="P144"><text:span text:style-name="T144_1">違法行為人</text:span></text:p>
          </table:table-cell>
          <table:table-cell table:style-name="Cell91">
            <text:p text:style-name="P145"/>
          </table:table-cell>
        </table:table-row>
        <table:table-row table:style-name="Row14">
          <table:table-cell table:style-name="Cell92">
            <text:p text:style-name="P146"><text:span text:style-name="T146_1">12</text:span></text:p>
          </table:table-cell>
          <table:table-cell table:style-name="Cell93">
            <text:p text:style-name="P147"><text:span text:style-name="T147_1">經中央主管機關公告指定之食品製造工廠</text:span></text:p>
            <text:p text:style-name="P148"><text:span text:style-name="T148_1">，未設置衛生管理人員。</text:span></text:p>
          </table:table-cell>
          <table:table-cell table:style-name="Cell94">
            <text:p text:style-name="P149"><text:span text:style-name="T149_1">第二十二條第一項</text:span></text:p>
            <text:p text:style-name="P150"><text:span text:style-name="T150_1">第三十三條</text:span></text:p>
          </table:table-cell>
          <table:table-cell table:style-name="Cell95">
            <text:p text:style-name="P151"><text:span text:style-name="T151_1">新臺幣三萬元至十五萬元；一年內再次違反者，並吊銷其營業或工廠登記證照。</text:span></text:p>
          </table:table-cell>
          <table:table-cell table:style-name="Cell96">
            <text:p text:style-name="P152"><text:span text:style-name="T152_1">一、裁罰標準</text:span></text:p>
            <text:p text:style-name="P153"><text:span text:style-name="T153_1">　　第一次處罰鍰新臺幣三萬元，第二次處罰鍰新臺幣六萬元，第三次處罰鍰新臺幣十五萬元。</text:span></text:p>
            <text:p text:style-name="P154"><text:span text:style-name="T154_1">二、</text:span><text:span text:style-name="T154_2">一年內再次違反者，並得吊銷其營業或工廠登記證照；對其違規廣告，並得按次連續處至其停止刊播為止。</text:span></text:p>
          </table:table-cell>
          <table:table-cell table:style-name="Cell97">
            <text:p text:style-name="P155"><text:span text:style-name="T155_1">違法行為人</text:span></text:p>
          </table:table-cell>
          <table:table-cell table:style-name="Cell98">
            <text:p text:style-name="P156"/>
          </table:table-cell>
        </table:table-row>
        <table:table-row table:style-name="Row15">
          <table:table-cell table:style-name="Cell99">
            <text:p text:style-name="P157"><text:span text:style-name="T157_1">13</text:span></text:p>
          </table:table-cell>
          <table:table-cell table:style-name="Cell100">
            <text:p text:style-name="P158"><text:span text:style-name="T158_1">違反公共飲食場所衛生之管理辦法。</text:span></text:p>
          </table:table-cell>
          <table:table-cell table:style-name="Cell101">
            <text:p text:style-name="P159"><text:span text:style-name="T159_1">第二十二條</text:span></text:p>
            <text:p text:style-name="P160"><text:span text:style-name="T160_1">第三十三條</text:span></text:p>
          </table:table-cell>
          <table:table-cell table:style-name="Cell102">
            <text:p text:style-name="P161"><text:span text:style-name="T161_1">新臺幣三萬元至十五萬元；一年內再次違反者，並吊銷其營業或工廠登記證照。</text:span></text:p>
          </table:table-cell>
          <table:table-cell table:style-name="Cell103">
            <text:p text:style-name="P162"><text:span text:style-name="T162_1">一、裁罰標準</text:span></text:p>
            <text:p text:style-name="P163"><text:span text:style-name="T163_1">　　第一次處罰鍰新臺幣三萬元，第二次處罰鍰新臺幣六萬元，第三次處罰鍰新臺幣十五萬元。</text:span></text:p>
            <text:p text:style-name="P164"><text:span text:style-name="T164_1">二、一年內再次違反者，並吊銷</text:span><text:span text:style-name="T164_2">其營業或工廠登記證照。</text:span></text:p>
          </table:table-cell>
          <table:table-cell table:style-name="Cell104">
            <text:p text:style-name="P165"><text:span text:style-name="T165_1">違法行為人</text:span></text:p>
          </table:table-cell>
          <table:table-cell table:style-name="Cell105">
            <text:p text:style-name="P166"/>
          </table:table-cell>
        </table:table-row>
        <table:table-row table:style-name="Row16">
          <table:table-cell table:style-name="Cell106">
            <text:p text:style-name="P167"><text:span text:style-name="T167_1">14</text:span></text:p>
          </table:table-cell>
          <table:table-cell table:style-name="Cell107">
            <text:p text:style-name="P168"><text:span text:style-name="T168_1">拒絕、妨礙或規避本法所規定之抽查、抽驗、查扣、不能或不願提供不符合本法規定物品之來源或經命暫停作業而不遵行者</text:span></text:p>
            <text:p text:style-name="P169"><text:span text:style-name="T169_1">。</text:span></text:p>
          </table:table-cell>
          <table:table-cell table:style-name="Cell108">
            <text:p text:style-name="P170"><text:span text:style-name="T170_1">第三十五條</text:span></text:p>
          </table:table-cell>
          <table:table-cell table:style-name="Cell109">
            <text:p text:style-name="P171"><text:span text:style-name="T171_1">新臺幣三萬元至十五萬元；情節重大或一年內再次違反者，並吊銷其營業或工廠登記證照。</text:span></text:p>
          </table:table-cell>
          <table:table-cell table:style-name="Cell110">
            <text:p text:style-name="P172"><text:span text:style-name="T172_1">一、裁罰標準：</text:span></text:p>
            <text:p text:style-name="P173"><text:span text:style-name="T173_1">　　第一次處罰鍰新臺幣三萬元，第二次處罰鍰新臺幣六萬元，第三次處罰鍰新臺幣十五萬元。</text:span></text:p>
            <text:p text:style-name="P174"><text:span text:style-name="T174_1">二、</text:span><text:span text:style-name="T174_2">情節重大或</text:span><text:span text:style-name="T174_3">一年內再次違反者，並吊銷</text:span><text:span text:style-name="T174_4">其營業或工廠登記證照。</text:span></text:p>
          </table:table-cell>
          <table:table-cell table:style-name="Cell111">
            <text:p text:style-name="P175"><text:span text:style-name="T175_1">違法行為人</text:span></text:p>
          </table:table-cell>
          <table:table-cell table:style-name="Cell112">
            <text:p text:style-name="P176"/>
          </table:table-cell>
        </table:table-row>
        <table:table-row table:style-name="Row17">
          <table:table-cell table:style-name="Cell113">
            <text:p text:style-name="P177"><text:span text:style-name="T177_1">15</text:span></text:p>
          </table:table-cell>
          <table:table-cell table:style-name="Cell114">
            <text:p text:style-name="P178"><text:span text:style-name="T178_1">食品或食品添加物有下列情形之一者：（</text:span></text:p>
            <text:p text:style-name="P179"><text:span text:style-name="T179_1">一）變質或腐敗者。（二）</text:span></text:p>
            <text:p text:style-name="P180"><text:span text:style-name="T180_1">未成熟而有害人體健康者。<text:s/>（三）有毒或含有害人體健康之物質或異物者。（四）</text:span></text:p>
            <text:p text:style-name="P181"><text:span text:style-name="T181_1">染有病原菌者</text:span></text:p>
            <text:p text:style-name="P182"><text:span text:style-name="T182_1">。（五）殘留</text:span></text:p>
            <text:p text:style-name="P183"><text:span text:style-name="T183_1">農藥含量超過中央主管機關所定安全容許量者。（六）</text:span></text:p>
            <text:p text:style-name="P184"><text:span text:style-name="T184_1">受原子塵或放射能污染，其含量超過中央主管機關所定安全容許量者</text:span></text:p>
            <text:p text:style-name="P185"><text:span text:style-name="T185_1">。（七）攙偽</text:span></text:p>
            <text:p text:style-name="P186"><text:span text:style-name="T186_1">或假冒者。</text:span></text:p>
          </table:table-cell>
          <table:table-cell table:style-name="Cell115">
            <text:p text:style-name="P187"><text:span text:style-name="T187_1">第十一條第一至七款</text:span></text:p>
            <text:p text:style-name="P188"><text:span text:style-name="T188_1">第三十一條</text:span></text:p>
          </table:table-cell>
          <table:table-cell table:style-name="Cell116">
            <text:p text:style-name="P189"><text:span text:style-name="T189_1">新臺幣四萬元至二十萬元；一年內再次違反者，並得吊銷其營業或工廠登記證照。</text:span></text:p>
          </table:table-cell>
          <table:table-cell table:style-name="Cell117">
            <text:p text:style-name="P190"><text:span text:style-name="T190_1">一、裁罰標準：</text:span></text:p>
            <text:p text:style-name="P191"><text:span text:style-name="T191_1">　　第一次處罰鍰新臺幣四萬元，第二次處罰鍰新臺幣八萬元，第三次處罰鍰新臺幣二十萬元。</text:span></text:p>
            <text:p text:style-name="P192"><text:span text:style-name="T192_1">二、一年內再次違反者，並</text:span><text:span text:style-name="T192_2">得</text:span><text:span text:style-name="T192_3">吊銷</text:span><text:span text:style-name="T192_4">其營業或工廠登記證照。</text:span></text:p>
          </table:table-cell>
          <table:table-cell table:style-name="Cell118">
            <text:p text:style-name="P193"><text:span text:style-name="T193_1">違法行為人</text:span></text:p>
          </table:table-cell>
          <table:table-cell table:style-name="Cell119">
            <text:p text:style-name="P194"/>
          </table:table-cell>
        </table:table-row>
        <table:table-row table:style-name="Row18">
          <table:table-cell table:style-name="Cell120">
            <text:p text:style-name="P195"><text:span text:style-name="T195_1">16</text:span></text:p>
          </table:table-cell>
          <table:table-cell table:style-name="Cell121">
            <text:p text:style-name="P196"><text:span text:style-name="T196_1">食品器具、食品容器、食品包裝或食品用洗潔劑有下列情形之一者：（一）有毒者</text:span></text:p>
            <text:p text:style-name="P197"><text:span text:style-name="T197_1">。（二）易生</text:span></text:p>
            <text:p text:style-name="P198"><text:span text:style-name="T198_1">不良化學作用者。（三）其</text:span></text:p>
            <text:p text:style-name="P199"><text:span text:style-name="T199_1">他足以危害健康者。</text:span></text:p>
          </table:table-cell>
          <table:table-cell table:style-name="Cell122">
            <text:p text:style-name="P200"><text:span text:style-name="T200_1">第十五條</text:span></text:p>
          </table:table-cell>
          <table:table-cell table:style-name="Cell123">
            <text:p text:style-name="P201"><text:span text:style-name="T201_1">新臺幣四萬元至二十萬元；一年內再次違反者，並得吊銷其營業或工廠登記證照。</text:span></text:p>
          </table:table-cell>
          <table:table-cell table:style-name="Cell124">
            <text:p text:style-name="P202"><text:span text:style-name="T202_1">一、裁罰標準：</text:span></text:p>
            <text:p text:style-name="P203"><text:span text:style-name="T203_1">　　第一次處罰鍰新臺幣四萬元，第二次處罰鍰新臺幣八萬元，第三次處罰鍰新臺幣二十萬元。</text:span></text:p>
            <text:p text:style-name="P204"><text:span text:style-name="T204_1">二、一年內再次違反者，</text:span><text:span text:style-name="T204_2">得</text:span><text:span text:style-name="T204_3">吊銷</text:span><text:span text:style-name="T204_4">其營業或工廠登記證照。</text:span></text:p>
          </table:table-cell>
          <table:table-cell table:style-name="Cell125">
            <text:p text:style-name="P205"><text:span text:style-name="T205_1">違法行為人</text:span></text:p>
          </table:table-cell>
          <table:table-cell table:style-name="Cell126">
            <text:p text:style-name="P206"/>
          </table:table-cell>
        </table:table-row>
        <table:table-row table:style-name="Row19">
          <table:table-cell table:style-name="Cell127">
            <text:p text:style-name="P207"><text:span text:style-name="T207_1">17</text:span></text:p>
          </table:table-cell>
          <table:table-cell table:style-name="Cell128">
            <text:p text:style-name="P208"><text:span text:style-name="T208_1">食品為醫療效能之標示、宣傳或廣告。</text:span></text:p>
          </table:table-cell>
          <table:table-cell table:style-name="Cell129">
            <text:p text:style-name="P209"><text:span text:style-name="T209_1">第十九條第二項</text:span></text:p>
          </table:table-cell>
          <table:table-cell table:style-name="Cell130">
            <text:p text:style-name="P210"><text:span text:style-name="T210_1">新臺幣二十萬元至一百萬元</text:span></text:p>
            <text:p text:style-name="P211"><text:span text:style-name="T211_1">；一年內再次違反者，並得吊銷其營業或工廠登記證照</text:span></text:p>
            <text:p text:style-name="P212"><text:span text:style-name="T212_1">。</text:span></text:p>
          </table:table-cell>
          <table:table-cell table:style-name="Cell131">
            <text:p text:style-name="P213"><text:span text:style-name="T213_1">一、裁罰標準</text:span></text:p>
            <text:p text:style-name="P214"><text:span text:style-name="T214_1">　　第一次處罰鍰新臺幣二十萬元，第二次處罰鍰新臺幣四十萬元，第三次處罰鍰新臺幣一百萬元。</text:span></text:p>
            <text:p text:style-name="P215"><text:span text:style-name="T215_1">二、一年內再次違反者，並</text:span><text:span text:style-name="T215_2">得</text:span><text:span text:style-name="T215_3">吊銷</text:span><text:span text:style-name="T215_4">其營業或工廠登記證照；對其違規廣告，並得</text:span></text:p>
            <text:p text:style-name="P216"><text:span text:style-name="T216_1">　　按次連續處罰至其停止刊播為止。</text:span></text:p>
          </table:table-cell>
          <table:table-cell table:style-name="Cell132">
            <text:p text:style-name="P217"><text:span text:style-name="T217_1">違法行為人</text:span></text:p>
          </table:table-cell>
          <table:table-cell table:style-name="Cell133">
            <text:p text:style-name="P218"/>
          </table:table-cell>
        </table:table-row>
        <table:table-row table:style-name="Row20">
          <table:table-cell table:style-name="Cell134">
            <text:p text:style-name="P219"><text:span text:style-name="T219_1">18</text:span></text:p>
          </table:table-cell>
          <table:table-cell table:style-name="Cell135">
            <text:p text:style-name="P220"><text:span text:style-name="T220_1">接受委託刊播之傳播業者，未自廣告之日起二個月，保存委託刊播廣告者之姓名（</text:span></text:p>
            <text:p text:style-name="P221"><text:span text:style-name="T221_1">名稱）、住所</text:span></text:p>
            <text:p text:style-name="P222"><text:span text:style-name="T222_1">、電話、身分證或事業登記證之字號等資料。</text:span></text:p>
          </table:table-cell>
          <table:table-cell table:style-name="Cell136">
            <text:p text:style-name="P223"><text:span text:style-name="T223_1">第十九條第三項</text:span></text:p>
            <text:p text:style-name="P224"><text:span text:style-name="T224_1">第三十二條</text:span></text:p>
          </table:table-cell>
          <table:table-cell table:style-name="Cell137">
            <text:p text:style-name="P225"><text:span text:style-name="T225_1">新臺幣三萬元至十五萬元，得按次連續處罰。</text:span></text:p>
          </table:table-cell>
          <table:table-cell table:style-name="Cell138">
            <text:p text:style-name="P226"><text:span text:style-name="T226_1">一、裁罰標準：</text:span></text:p>
            <text:p text:style-name="P227"><text:span text:style-name="T227_1">　　第一次處罰鍰新臺幣三萬元，第二次處罰鍰新臺幣六萬元，第三次處罰鍰新臺幣十五萬元。</text:span></text:p>
            <text:p text:style-name="P228"><text:span text:style-name="T228_1">二、</text:span><text:span text:style-name="T228_2">得按次連續處罰。</text:span></text:p>
          </table:table-cell>
          <table:table-cell table:style-name="Cell139">
            <text:p text:style-name="P229"><text:span text:style-name="T229_1">傳播業者</text:span></text:p>
          </table:table-cell>
          <table:table-cell table:style-name="Cell140">
            <text:p text:style-name="P230"/>
          </table:table-cell>
        </table:table-row>
      </table:table>
      <text:p text:style-name="P2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222cm" fo:padding-right="0cm" fo:margin-right="1.633cm"/>
      <style:footer-style>
        <style:header-footer-properties fo:min-height="0.7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衛生局處理違反醫療法統一裁罰基準表</dc:title>
    <meta:initial-creator>qq</meta:initial-creator>
    <meta:creation-date>2006-02-06T06:05:00</meta:creation-date>
    <dc:creator>za-a630001</dc:creator>
    <dc:date>2006-02-06T06:05:00</dc:date>
    <meta:print-date>2006-01-24T06:43:00</meta:print-date>
    <meta:editing-cycles>2</meta:editing-cycles>
    <meta:document-statistic meta:page-count="7" meta:paragraph-count="8" meta:row-count="28" meta:word-count="599" meta:character-count="4008" meta:non-whitespace-character-count="3417"/>
  </office:meta>
</office:document-meta>
</file>