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0.194cm"/>
    </style:style>
    <style:style style:name="T1_1" style:family="text">
      <style:text-properties style:font-name="新細明體" fo:font-size="11pt" style:font-size-asian="11pt" style:font-name-complex="新細明體" style:font-size-complex="11pt"/>
    </style:style>
    <style:style style:name="Table1" style:family="table">
      <style:table-properties table:align="left" style:width="25.079cm" fo:margin-left="0.032cm"/>
    </style:style>
    <style:style style:name="Column1" style:family="table-column">
      <style:table-column-properties style:column-width="0.826cm" style:use-optimal-column-width="false"/>
    </style:style>
    <style:style style:name="Column2" style:family="table-column">
      <style:table-column-properties style:column-width="2.835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3cm" style:use-optimal-column-width="false"/>
    </style:style>
    <style:style style:name="Column5" style:family="table-column">
      <style:table-column-properties style:column-width="2.75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2.75cm" style:use-optimal-column-width="false"/>
    </style:style>
    <style:style style:name="Column8" style:family="table-column">
      <style:table-column-properties style:column-width="2.75cm" style:use-optimal-column-width="false"/>
    </style:style>
    <style:style style:name="Column9" style:family="table-column">
      <style:table-column-properties style:column-width="2.501cm" style:use-optimal-column-width="false"/>
    </style:style>
    <style:style style:name="Column10" style:family="table-column">
      <style:table-column-properties style:column-width="1.665cm" style:use-optimal-column-width="false"/>
    </style:style>
    <style:style style:name="Column11" style:family="table-column">
      <style:table-column-properties style:column-width="1.501cm" style:use-optimal-column-width="false"/>
    </style:style>
    <style:style style:name="Row1" style:family="table-row">
      <style:table-row-properties style:min-row-height="0.59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indent="0.194cm"/>
    </style:style>
    <style:style style:name="T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3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0.194cm"/>
    </style:style>
    <style:style style:name="T2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776cm" fo:margin-left="0.776cm"/>
    </style:style>
    <style:style style:name="T2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776cm" fo:margin-left="0.776cm"/>
    </style:style>
    <style:style style:name="T2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indent="-0.194cm" fo:margin-left="0.194cm"/>
    </style:style>
    <style:style style:name="T14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388cm" fo:margin-left="0.388cm"/>
    </style:style>
    <style:style style:name="T14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text-indent="-0.388cm" fo:margin-left="0.388cm"/>
    </style:style>
    <style:style style:name="T14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text-indent="-0.388cm" fo:margin-left="0.388cm"/>
    </style:style>
    <style:style style:name="T14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indent="-0.194cm" fo:margin-left="0.194cm"/>
    </style:style>
    <style:style style:name="T14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-0.004cm" fo:margin-left="0cm"/>
    </style:style>
    <style:style style:name="T15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indent="-0.388cm" fo:margin-left="0.388cm"/>
    </style:style>
    <style:style style:name="T15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indent="-0.388cm" fo:margin-left="0.388cm"/>
    </style:style>
    <style:style style:name="T15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-0.004cm" fo:margin-left="0cm"/>
    </style:style>
    <style:style style:name="T15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88cm"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94cm"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94cm" style:use-optimal-row-height="fals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/>
      <style:text-properties style:font-name="新細明體" fo:font-size="11pt" style:font-size-asian="11pt" style:font-size-complex="11pt"/>
    </style:style>
  </office:automatic-styles>
  <office:body>
    <office:text>
      <text:p text:style-name="P1"><text:span text:style-name="T1_1">（十一）處理違反護理人員法統一裁罰基準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 table:number-rows-spanned="2">
            <text:p text:style-name="P4"><text:span text:style-name="T4_1">違反事實</text:span></text:p>
          </table:table-cell>
          <table:table-cell table:style-name="Cell3" table:number-rows-spanned="2">
            <text:p text:style-name="P5"><text:span text:style-name="T5_1">法規</text:span></text:p>
            <text:p text:style-name="P6"><text:span text:style-name="T6_1">依據</text:span></text:p>
          </table:table-cell>
          <table:table-cell table:style-name="Cell4" table:number-rows-spanned="2">
            <text:p text:style-name="P7"><text:span text:style-name="T7_1">法定罰鍰額度或其他處罰</text:span></text:p>
          </table:table-cell>
          <table:table-cell table:style-name="Cell5" table:number-columns-spanned="5">
            <text:p text:style-name="P8"><text:span text:style-name="T8_1">統一裁罰基準（新臺幣：元）</text:span></text:p>
          </table:table-cell>
          <table:covered-table-cell/>
          <table:covered-table-cell/>
          <table:covered-table-cell/>
          <table:covered-table-cell/>
          <table:table-cell table:style-name="Cell6" table:number-rows-spanned="2">
            <text:p text:style-name="P9"><text:span text:style-name="T9_1">裁罰</text:span></text:p>
            <text:p text:style-name="P10"><text:span text:style-name="T10_1">對象</text:span></text:p>
          </table:table-cell>
          <table:table-cell table:style-name="Cell7" table:number-rows-spanned="2">
            <text:p text:style-name="P11"><text:span text:style-name="T11_1">備</text:span></text:p>
            <text:p text:style-name="P12"><text:span text:style-name="T12_1">註</text:span></text:p>
          </table:table-cell>
        </table:table-row>
        <table:table-row table:style-name="Row2">
          <table:covered-table-cell table:style-name="Cell8">
            <text:p text:style-name="P13"/>
          </table:covered-table-cell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table-cell table:style-name="Cell12">
            <text:p text:style-name="P17"><text:span text:style-name="T17_1">第一次違規</text:span></text:p>
          </table:table-cell>
          <table:table-cell table:style-name="Cell13">
            <text:p text:style-name="P18"><text:span text:style-name="T18_1">第二次違規</text:span></text:p>
          </table:table-cell>
          <table:table-cell table:style-name="Cell14">
            <text:p text:style-name="P19"><text:span text:style-name="T19_1">第三次違規</text:span></text:p>
          </table:table-cell>
          <table:table-cell table:style-name="Cell15">
            <text:p text:style-name="P20"><text:span text:style-name="T20_1">第四次違規</text:span></text:p>
          </table:table-cell>
          <table:table-cell table:style-name="Cell16">
            <text:p text:style-name="P21"><text:span text:style-name="T21_1">第五次違規</text:span></text:p>
          </table:table-cell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</table:table-row>
        <table:table-row table:style-name="Row3">
          <table:table-cell table:style-name="Cell19">
            <text:p text:style-name="P24"><text:span text:style-name="T24_1">1</text:span></text:p>
          </table:table-cell>
          <table:table-cell table:style-name="Cell20">
            <text:p text:style-name="P25"><text:span text:style-name="T25_1">護理機構之設置或擴充，未經申請主管機關許可，收受住民或擴充床位。</text:span><text:span text:style-name="T25_2"><text:s text:c="8"/></text:span></text:p>
          </table:table-cell>
          <table:table-cell table:style-name="Cell21">
            <text:p text:style-name="P26"><text:span text:style-name="T26_1">第十六條第一項</text:span></text:p>
            <text:p text:style-name="P27"><text:span text:style-name="T27_1">第三十二條</text:span><text:span text:style-name="T27_2"><text:s text:c="6"/></text:span></text:p>
          </table:table-cell>
          <table:table-cell table:style-name="Cell22" table:number-rows-spanned="7">
            <text:p text:style-name="P28"><text:span text:style-name="T28_1">一、處新臺幣一萬五千元以上十五萬元以下罰鍰並限期改善。</text:span><text:span text:style-name="T28_2"><text:s text:c="4"/></text:span></text:p>
            <text:p text:style-name="P29"><text:span text:style-name="T29_1">二、屆期不改善或情節重大者，處一個月以上一年以下之停業處分或撤銷其開業執照。</text:span></text:p>
          </table:table-cell>
          <table:table-cell table:style-name="Cell23" table:number-rows-spanned="7">
            <text:p text:style-name="P30"><text:span text:style-name="T30_1">罰鍰新臺幣一萬五千元，並</text:span><text:span text:style-name="T30_2"><text:s text:c="2"/></text:span></text:p>
            <text:p text:style-name="P31"><text:span text:style-name="T31_1">限期改善</text:span></text:p>
            <text:p text:style-name="P32"><text:span text:style-name="T32_1">。</text:span><text:span text:style-name="T32_2"><text:s/></text:span></text:p>
          </table:table-cell>
          <table:table-cell table:style-name="Cell24" table:number-rows-spanned="7">
            <text:p text:style-name="P33"><text:span text:style-name="T33_1">罰鍰新臺幣五萬元，並限期改善。</text:span><text:span text:style-name="T33_2"><text:s text:c="3"/></text:span></text:p>
            <text:p text:style-name="P34"><text:span text:style-name="T34_1"><text:s text:c="8"/></text:span></text:p>
          </table:table-cell>
          <table:table-cell table:style-name="Cell25" table:number-rows-spanned="7">
            <text:p text:style-name="P35"><text:span text:style-name="T35_1">罰鍰新臺幣九萬元，並限期改善。</text:span><text:span text:style-name="T35_2"><text:s text:c="3"/></text:span></text:p>
          </table:table-cell>
          <table:table-cell table:style-name="Cell26">
            <text:p text:style-name="P36"><text:span text:style-name="T36_1">罰鍰新臺幣十五萬元，並限期改善。視情節輕重處一個月以上一年以下之停業處分</text:span><text:span text:style-name="T36_2">。</text:span></text:p>
          </table:table-cell>
          <table:table-cell table:style-name="Cell27">
            <text:p text:style-name="P37"><text:span text:style-name="T37_1">情節重大撤銷其開業執照。</text:span><text:span text:style-name="T37_2"><text:s text:c="4"/></text:span></text:p>
          </table:table-cell>
          <table:table-cell table:style-name="Cell28">
            <text:p text:style-name="P38"><text:span text:style-name="T38_1">負責人</text:span></text:p>
          </table:table-cell>
          <table:table-cell table:style-name="Cell29">
            <text:p text:style-name="P39"/>
          </table:table-cell>
        </table:table-row>
        <table:table-row table:style-name="Row4">
          <table:table-cell table:style-name="Cell30">
            <text:p text:style-name="P40"><text:span text:style-name="T40_1">2</text:span></text:p>
          </table:table-cell>
          <table:table-cell table:style-name="Cell31">
            <text:p text:style-name="P41"><text:span text:style-name="T41_1">經主管機關許可籌設之護理機構，未向主管機關申請開業核准登記，收受住民。</text:span><text:span text:style-name="T41_2"><text:s text:c="2"/></text:span></text:p>
          </table:table-cell>
          <table:table-cell table:style-name="Cell32">
            <text:p text:style-name="P42"><text:span text:style-name="T42_1">第十七條</text:span></text:p>
            <text:p text:style-name="P43"><text:span text:style-name="T43_1">第三十二條</text:span><text:span text:style-name="T43_2"><text:s text:c="6"/></text:span></text:p>
          </table:table-cell>
          <table:covered-table-cell table:style-name="Cell33">
            <text:p text:style-name="P44"/>
          </table:covered-table-cell>
          <table:covered-table-cell table:style-name="Cell34">
            <text:p text:style-name="P45"/>
          </table:covered-table-cell>
          <table:covered-table-cell table:style-name="Cell35">
            <text:p text:style-name="P46"/>
          </table:covered-table-cell>
          <table:covered-table-cell table:style-name="Cell36">
            <text:p text:style-name="P47"/>
          </table:covered-table-cell>
          <table:table-cell table:style-name="Cell37" table:number-rows-spanned="6">
            <text:p text:style-name="P48"/>
          </table:table-cell>
          <table:table-cell table:style-name="Cell38" table:number-rows-spanned="6">
            <text:p text:style-name="P49"/>
          </table:table-cell>
          <table:table-cell table:style-name="Cell39">
            <text:p text:style-name="P50"><text:span text:style-name="T50_1">負責人</text:span></text:p>
          </table:table-cell>
          <table:table-cell table:style-name="Cell40">
            <text:p text:style-name="P51"/>
          </table:table-cell>
        </table:table-row>
        <table:table-row table:style-name="Row5">
          <table:table-cell table:style-name="Cell41">
            <text:p text:style-name="P52"><text:span text:style-name="T52_1">3</text:span></text:p>
          </table:table-cell>
          <table:table-cell table:style-name="Cell42">
            <text:p text:style-name="P53"><text:span text:style-name="T53_1">護理機構未經主管機關核准擅自變更名稱。</text:span><text:span text:style-name="T53_2"><text:s text:c="16"/></text:span></text:p>
          </table:table-cell>
          <table:table-cell table:style-name="Cell43">
            <text:p text:style-name="P54"><text:span text:style-name="T54_1">第十八條第一項</text:span></text:p>
            <text:p text:style-name="P55"><text:span text:style-name="T55_1">第三十二條</text:span><text:span text:style-name="T55_2"><text:s text:c="6"/></text:span></text:p>
          </table:table-cell>
          <table:covered-table-cell table:style-name="Cell44">
            <text:p text:style-name="P56"/>
          </table:covered-table-cell>
          <table:covered-table-cell table:style-name="Cell45">
            <text:p text:style-name="P57"/>
          </table:covered-table-cell>
          <table:covered-table-cell table:style-name="Cell46">
            <text:p text:style-name="P58"/>
          </table:covered-table-cell>
          <table:covered-table-cell table:style-name="Cell47">
            <text:p text:style-name="P59"/>
          </table:covered-table-cell>
          <table:covered-table-cell table:style-name="Cell48">
            <text:p text:style-name="P60"/>
          </table:covered-table-cell>
          <table:covered-table-cell table:style-name="Cell49">
            <text:p text:style-name="P61"/>
          </table:covered-table-cell>
          <table:table-cell table:style-name="Cell50">
            <text:p text:style-name="P62"><text:span text:style-name="T62_1">負責人</text:span></text:p>
          </table:table-cell>
          <table:table-cell table:style-name="Cell51">
            <text:p text:style-name="P63"/>
          </table:table-cell>
        </table:table-row>
        <table:table-row table:style-name="Row6">
          <table:table-cell table:style-name="Cell52">
            <text:p text:style-name="P64"><text:span text:style-name="T64_1">4</text:span></text:p>
          </table:table-cell>
          <table:table-cell table:style-name="Cell53">
            <text:p text:style-name="P65"><text:span text:style-name="T65_1">護理機構未與鄰近醫院訂定轉介契約。</text:span><text:span text:style-name="T65_2"><text:s text:c="2"/></text:span></text:p>
          </table:table-cell>
          <table:table-cell table:style-name="Cell54">
            <text:p text:style-name="P66"><text:span text:style-name="T66_1">第二十條第三項</text:span></text:p>
            <text:p text:style-name="P67"><text:span text:style-name="T67_1">第三十二條</text:span><text:span text:style-name="T67_2"><text:s text:c="6"/></text:span></text:p>
          </table:table-cell>
          <table:covered-table-cell table:style-name="Cell55">
            <text:p text:style-name="P68"/>
          </table:covered-table-cell>
          <table:covered-table-cell table:style-name="Cell56">
            <text:p text:style-name="P69"/>
          </table:covered-table-cell>
          <table:covered-table-cell table:style-name="Cell57">
            <text:p text:style-name="P70"/>
          </table:covered-table-cell>
          <table:covered-table-cell table:style-name="Cell58">
            <text:p text:style-name="P71"/>
          </table:covered-table-cell>
          <table:covered-table-cell table:style-name="Cell59">
            <text:p text:style-name="P72"/>
          </table:covered-table-cell>
          <table:covered-table-cell table:style-name="Cell60">
            <text:p text:style-name="P73"/>
          </table:covered-table-cell>
          <table:table-cell table:style-name="Cell61">
            <text:p text:style-name="P74"><text:span text:style-name="T74_1">負責人</text:span></text:p>
          </table:table-cell>
          <table:table-cell table:style-name="Cell62">
            <text:p text:style-name="P75"/>
          </table:table-cell>
        </table:table-row>
        <table:table-row table:style-name="Row7">
          <table:table-cell table:style-name="Cell63">
            <text:p text:style-name="P76"><text:span text:style-name="T76_1">5</text:span></text:p>
          </table:table-cell>
          <table:table-cell table:style-name="Cell64">
            <text:p text:style-name="P77"><text:span text:style-name="T77_1">護理機構歇業、停業或復業時，超過十日內向原發開業執照機關辦理核備。</text:span><text:span text:style-name="T77_2"><text:s text:c="6"/></text:span></text:p>
          </table:table-cell>
          <table:table-cell table:style-name="Cell65">
            <text:p text:style-name="P78"><text:span text:style-name="T78_1">第二十二條</text:span></text:p>
            <text:p text:style-name="P79"><text:span text:style-name="T79_1">第三十二條</text:span><text:span text:style-name="T79_2"><text:s text:c="6"/></text:span></text:p>
          </table:table-cell>
          <table:covered-table-cell table:style-name="Cell66">
            <text:p text:style-name="P80"/>
          </table:covered-table-cell>
          <table:covered-table-cell table:style-name="Cell67">
            <text:p text:style-name="P81"/>
          </table:covered-table-cell>
          <table:covered-table-cell table:style-name="Cell68">
            <text:p text:style-name="P82"/>
          </table:covered-table-cell>
          <table:covered-table-cell table:style-name="Cell69">
            <text:p text:style-name="P83"/>
          </table:covered-table-cell>
          <table:covered-table-cell table:style-name="Cell70">
            <text:p text:style-name="P84"/>
          </table:covered-table-cell>
          <table:covered-table-cell table:style-name="Cell71">
            <text:p text:style-name="P85"/>
          </table:covered-table-cell>
          <table:table-cell table:style-name="Cell72">
            <text:p text:style-name="P86"><text:span text:style-name="T86_1">負責人</text:span></text:p>
          </table:table-cell>
          <table:table-cell table:style-name="Cell73">
            <text:p text:style-name="P87"/>
          </table:table-cell>
        </table:table-row>
        <table:table-row table:style-name="Row8">
          <table:table-cell table:style-name="Cell74">
            <text:p text:style-name="P88"><text:span text:style-name="T88_1">6</text:span></text:p>
          </table:table-cell>
          <table:table-cell table:style-name="Cell75">
            <text:p text:style-name="P89"><text:span text:style-name="T89_1">護理機構未依法令規定或依主管機關之通知，提出人員配置、設備、收費、作業、衛生、安全、記錄等之報告。</text:span><text:span text:style-name="T89_2"><text:s text:c="10"/></text:span></text:p>
          </table:table-cell>
          <table:table-cell table:style-name="Cell76">
            <text:p text:style-name="P90"><text:span text:style-name="T90_1">第二十三條</text:span><text:span text:style-name="T90_2"><text:s text:c="6"/></text:span></text:p>
            <text:p text:style-name="P91"><text:span text:style-name="T91_1">第三十二條</text:span><text:span text:style-name="T91_2"><text:s text:c="6"/></text:span></text:p>
          </table:table-cell>
          <table:covered-table-cell table:style-name="Cell77">
            <text:p text:style-name="P92"/>
          </table:covered-table-cell>
          <table:covered-table-cell table:style-name="Cell78">
            <text:p text:style-name="P93"/>
          </table:covered-table-cell>
          <table:covered-table-cell table:style-name="Cell79">
            <text:p text:style-name="P94"/>
          </table:covered-table-cell>
          <table:covered-table-cell table:style-name="Cell80">
            <text:p text:style-name="P95"/>
          </table:covered-table-cell>
          <table:covered-table-cell table:style-name="Cell81">
            <text:p text:style-name="P96"/>
          </table:covered-table-cell>
          <table:covered-table-cell table:style-name="Cell82">
            <text:p text:style-name="P97"/>
          </table:covered-table-cell>
          <table:table-cell table:style-name="Cell83">
            <text:p text:style-name="P98"><text:span text:style-name="T98_1">負責人</text:span></text:p>
          </table:table-cell>
          <table:table-cell table:style-name="Cell84">
            <text:p text:style-name="P99"/>
          </table:table-cell>
        </table:table-row>
        <table:table-row table:style-name="Row9">
          <table:table-cell table:style-name="Cell85">
            <text:p text:style-name="P100"><text:span text:style-name="T100_1">7</text:span></text:p>
          </table:table-cell>
          <table:table-cell table:style-name="Cell86">
            <text:p text:style-name="P101"><text:span text:style-name="T101_1">護理機構拒絕接受主管機關對其人員配置、設備、收費、作業、衛生、安全、記錄等之檢查及資料蒐集</text:span></text:p>
            <text:p text:style-name="P102"><text:span text:style-name="T102_1">。</text:span></text:p>
          </table:table-cell>
          <table:table-cell table:style-name="Cell87">
            <text:p text:style-name="P103"><text:span text:style-name="T103_1">第二十三條</text:span><text:span text:style-name="T103_2"><text:s text:c="6"/></text:span></text:p>
            <text:p text:style-name="P104"><text:span text:style-name="T104_1">第三十二條</text:span><text:span text:style-name="T104_2"><text:s text:c="6"/></text:span></text:p>
          </table:table-cell>
          <table:covered-table-cell table:style-name="Cell88">
            <text:p text:style-name="P105"/>
          </table:covered-table-cell>
          <table:covered-table-cell table:style-name="Cell89">
            <text:p text:style-name="P106"/>
          </table:covered-table-cell>
          <table:covered-table-cell table:style-name="Cell90">
            <text:p text:style-name="P107"/>
          </table:covered-table-cell>
          <table:covered-table-cell table:style-name="Cell91">
            <text:p text:style-name="P108"/>
          </table:covered-table-cell>
          <table:covered-table-cell table:style-name="Cell92">
            <text:p text:style-name="P109"/>
          </table:covered-table-cell>
          <table:covered-table-cell table:style-name="Cell93">
            <text:p text:style-name="P110"/>
          </table:covered-table-cell>
          <table:table-cell table:style-name="Cell94">
            <text:p text:style-name="P111"><text:span text:style-name="T111_1">負責人</text:span></text:p>
          </table:table-cell>
          <table:table-cell table:style-name="Cell95">
            <text:p text:style-name="P112"/>
          </table:table-cell>
        </table:table-row>
        <table:table-row table:style-name="Row10">
          <table:table-cell table:style-name="Cell96">
            <text:p text:style-name="P113"><text:span text:style-name="T113_1">8</text:span></text:p>
          </table:table-cell>
          <table:table-cell table:style-name="Cell97">
            <text:p text:style-name="P114"><text:span text:style-name="T114_1">非護理機構使用護理機構名稱或類似護理機構之名稱，收受住民或廣告。</text:span><text:span text:style-name="T114_2"><text:s text:c="8"/></text:span></text:p>
          </table:table-cell>
          <table:table-cell table:style-name="Cell98">
            <text:p text:style-name="P115"><text:span text:style-name="T115_1">第十八條第二項</text:span></text:p>
            <text:p text:style-name="P116"><text:span text:style-name="T116_1">第三十六條</text:span><text:span text:style-name="T116_2"><text:s text:c="6"/></text:span></text:p>
          </table:table-cell>
          <table:table-cell table:style-name="Cell99">
            <text:p text:style-name="P117"><text:span text:style-name="T117_1">處新臺幣一萬五千元以上十五萬元以下罰鍰。</text:span><text:span text:style-name="T117_2"><text:s text:c="5"/></text:span></text:p>
            <text:p text:style-name="P118"><text:span text:style-name="T118_1"><text:s text:c="23"/></text:span></text:p>
          </table:table-cell>
          <table:table-cell table:style-name="Cell100">
            <text:p text:style-name="P119"><text:span text:style-name="T119_1">罰鍰新臺幣一萬五千元，並限期改善。　　</text:span><text:span text:style-name="T119_2"><text:s text:c="2"/></text:span></text:p>
          </table:table-cell>
          <table:table-cell table:style-name="Cell101">
            <text:p text:style-name="P120"><text:span text:style-name="T120_1">罰鍰新臺幣四萬五元，並限期改善。　　</text:span><text:span text:style-name="T120_2"><text:s text:c="2"/></text:span></text:p>
          </table:table-cell>
          <table:table-cell table:style-name="Cell102">
            <text:p text:style-name="P121"><text:span text:style-name="T121_1">罰鍰新臺幣七萬五千元，並限期改善</text:span><text:span text:style-name="T121_2">。</text:span><text:span text:style-name="T121_3"><text:s text:c="7"/></text:span></text:p>
          </table:table-cell>
          <table:table-cell table:style-name="Cell103">
            <text:p text:style-name="P122"><text:span text:style-name="T122_1">罰鍰新臺幣十一萬五千元，並限期改善</text:span><text:span text:style-name="T122_2">。</text:span><text:span text:style-name="T122_3"><text:s text:c="4"/></text:span></text:p>
          </table:table-cell>
          <table:table-cell table:style-name="Cell104">
            <text:p text:style-name="P123"><text:span text:style-name="T123_1">罰鍰新臺幣十五萬元，並限期改善。</text:span></text:p>
            <text:p text:style-name="P124"><text:span text:style-name="T124_1"><text:s text:c="10"/></text:span></text:p>
          </table:table-cell>
          <table:table-cell table:style-name="Cell105">
            <text:p text:style-name="P125"><text:span text:style-name="T125_1">負責人</text:span></text:p>
          </table:table-cell>
          <table:table-cell table:style-name="Cell106">
            <text:p text:style-name="P126"/>
          </table:table-cell>
        </table:table-row>
        <table:table-row table:style-name="Row11">
          <table:table-cell table:style-name="Cell107">
            <text:p text:style-name="P127"><text:span text:style-name="T127_1">9</text:span></text:p>
          </table:table-cell>
          <table:table-cell table:style-name="Cell108">
            <text:p text:style-name="P128"><text:span text:style-name="T128_1">護理機構超額收費。</text:span></text:p>
          </table:table-cell>
          <table:table-cell table:style-name="Cell109">
            <text:p text:style-name="P129"><text:span text:style-name="T129_1">第二十一條第二項</text:span></text:p>
            <text:p text:style-name="P130"><text:span text:style-name="T130_1">第三十六條</text:span><text:span text:style-name="T130_2"><text:s text:c="6"/></text:span></text:p>
          </table:table-cell>
          <table:table-cell table:style-name="Cell110">
            <text:p text:style-name="P131"><text:span text:style-name="T131_1">處新臺幣一萬五千元以上十五萬元以下罰鍰。並應限期退還超額收費。</text:span><text:span text:style-name="T131_2"><text:s text:c="4"/></text:span></text:p>
            <text:p text:style-name="P132"><text:span text:style-name="T132_1"><text:s text:c="22"/></text:span></text:p>
          </table:table-cell>
          <table:table-cell table:style-name="Cell111">
            <text:p text:style-name="P133"><text:span text:style-name="T133_1">罰鍰新臺幣一萬五千元，並限期改善，退還超額收費。</text:span><text:span text:style-name="T133_2"><text:s text:c="2"/></text:span></text:p>
          </table:table-cell>
          <table:table-cell table:style-name="Cell112">
            <text:p text:style-name="P134"><text:span text:style-name="T134_1">罰鍰新臺幣四萬五千元，並限期改善，退還超額收費。</text:span><text:span text:style-name="T134_2"><text:s text:c="2"/></text:span></text:p>
          </table:table-cell>
          <table:table-cell table:style-name="Cell113">
            <text:p text:style-name="P135"><text:span text:style-name="T135_1">罰鍰新臺幣七萬五千元，並限期改善，退還超額收費。</text:span><text:span text:style-name="T135_2"><text:s text:c="2"/></text:span></text:p>
          </table:table-cell>
          <table:table-cell table:style-name="Cell114">
            <text:p text:style-name="P136"><text:span text:style-name="T136_1">罰鍰新臺幣十一萬五千元，並限期改善，退還超收額。</text:span><text:span text:style-name="T136_2"><text:s text:c="2"/></text:span></text:p>
          </table:table-cell>
          <table:table-cell table:style-name="Cell115">
            <text:p text:style-name="P137"><text:span text:style-name="T137_1">罰鍰新臺幣十五萬元，並限期改善，退</text:span><text:span text:style-name="T137_2">還超收額。　　</text:span><text:span text:style-name="T137_3"><text:s text:c="2"/></text:span></text:p>
          </table:table-cell>
          <table:table-cell table:style-name="Cell116">
            <text:p text:style-name="P138"><text:span text:style-name="T138_1">負責人</text:span></text:p>
          </table:table-cell>
          <table:table-cell table:style-name="Cell117">
            <text:p text:style-name="P139"/>
          </table:table-cell>
        </table:table-row>
        <table:table-row table:style-name="Row12">
          <table:table-cell table:style-name="Cell118">
            <text:p text:style-name="P140"><text:span text:style-name="T140_1">10</text:span></text:p>
          </table:table-cell>
          <table:table-cell table:style-name="Cell119">
            <text:p text:style-name="P141"><text:span text:style-name="T141_1">護理人員執業未辦理執業執照。</text:span><text:span text:style-name="T141_2"><text:s text:c="8"/></text:span></text:p>
          </table:table-cell>
          <table:table-cell table:style-name="Cell120">
            <text:p text:style-name="P142"><text:span text:style-name="T142_1">第三十三條</text:span><text:span text:style-name="T142_2"><text:s text:c="6"/></text:span></text:p>
          </table:table-cell>
          <table:table-cell table:style-name="Cell121">
            <text:p text:style-name="P143"><text:span text:style-name="T143_1">1.處六千元以上三萬元以下罰鍰。</text:span><text:span text:style-name="T143_2"><text:s text:c="8"/></text:span></text:p>
            <text:p text:style-name="P144"><text:span text:style-name="T144_1">2.通知限期改善，屆期仍不改善，處一個月以上一年以下之停業處分。</text:span><text:span text:style-name="T144_2"><text:s text:c="12"/></text:span></text:p>
            <text:p text:style-name="P145"><text:span text:style-name="T145_1"><text:s text:c="22"/></text:span></text:p>
          </table:table-cell>
          <table:table-cell table:style-name="Cell122">
            <text:p text:style-name="P146"><text:span text:style-name="T146_1">處六千元罰鍰。並限期改善，屆期仍不改善，處一個月以上一年以下之停業處分。</text:span><text:span text:style-name="T146_2"><text:s text:c="8"/></text:span></text:p>
          </table:table-cell>
          <table:table-cell table:style-name="Cell123">
            <text:p text:style-name="P147"><text:span text:style-name="T147_1">1.處一萬二千元罰鍰。</text:span><text:span text:style-name="T147_2"><text:s text:c="4"/></text:span></text:p>
            <text:p text:style-name="P148"><text:span text:style-name="T148_1">2.通知限期改善，屆期仍不改善，處三個月以上一年以下之停業處分。</text:span></text:p>
          </table:table-cell>
          <table:table-cell table:style-name="Cell124">
            <text:p text:style-name="P149"><text:span text:style-name="T149_1">1.處一萬八千元罰鍰。</text:span><text:span text:style-name="T149_2"><text:s text:c="2"/></text:span></text:p>
            <text:p text:style-name="P150"><text:span text:style-name="T150_1">2.通知限期改善，屆期仍不改善，處六個月以上一年以下之停業處分。</text:span><text:span text:style-name="T150_2"><text:s text:c="2"/></text:span></text:p>
          </table:table-cell>
          <table:table-cell table:style-name="Cell125">
            <text:p text:style-name="P151"><text:span text:style-name="T151_1">1.處二萬四千元罰鍰。</text:span><text:span text:style-name="T151_2"><text:s text:c="4"/></text:span></text:p>
            <text:p text:style-name="P152"><text:span text:style-name="T152_1">2.通知限期改善，屆期仍不改善，處九個月以上一年以下之停業處分。</text:span><text:span text:style-name="T152_2"><text:s text:c="2"/></text:span></text:p>
          </table:table-cell>
          <table:table-cell table:style-name="Cell126">
            <text:p text:style-name="P153"><text:span text:style-name="T153_1">1.處三萬元罰鍰</text:span></text:p>
            <text:p text:style-name="P154"><text:span text:style-name="T154_1">2.通知限期改善，屆期仍不改善，處一年之停業處分。</text:span></text:p>
          </table:table-cell>
          <table:table-cell table:style-name="Cell127">
            <text:p text:style-name="P155"><text:span text:style-name="T155_1">本人</text:span></text:p>
          </table:table-cell>
          <table:table-cell table:style-name="Cell128">
            <text:p text:style-name="P156"/>
          </table:table-cell>
        </table:table-row>
        <table:table-row table:style-name="Row13">
          <table:table-cell table:style-name="Cell129">
            <text:p text:style-name="P157"><text:span text:style-name="T157_1">11</text:span></text:p>
          </table:table-cell>
          <table:table-cell table:style-name="Cell130">
            <text:p text:style-name="P158"><text:span text:style-name="T158_1">未取得護理人員資格者，執行護理業務。</text:span></text:p>
            <text:p text:style-name="P159"><text:span text:style-name="T159_1"><text:s text:c="18"/></text:span></text:p>
          </table:table-cell>
          <table:table-cell table:style-name="Cell131">
            <text:p text:style-name="P160"><text:span text:style-name="T160_1">第三十七條</text:span><text:span text:style-name="T160_2"><text:s text:c="6"/></text:span></text:p>
          </table:table-cell>
          <table:table-cell table:style-name="Cell132">
            <text:p text:style-name="P161"><text:span text:style-name="T161_1">本人及其雇主各處一萬五以上十五萬元以下罰鍰。</text:span><text:span text:style-name="T161_2"><text:s text:c="19"/></text:span></text:p>
            <text:p text:style-name="P162"><text:span text:style-name="T162_1"><text:s text:c="23"/></text:span></text:p>
          </table:table-cell>
          <table:table-cell table:style-name="Cell133">
            <text:p text:style-name="P163"><text:span text:style-name="T163_1">本人及其雇主各處一萬五千元罰鍰。</text:span><text:span text:style-name="T163_2"><text:s text:c="8"/></text:span></text:p>
          </table:table-cell>
          <table:table-cell table:style-name="Cell134">
            <text:p text:style-name="P164"><text:span text:style-name="T164_1">本人及其雇主各處三萬元罰鍰。　</text:span></text:p>
          </table:table-cell>
          <table:table-cell table:style-name="Cell135">
            <text:p text:style-name="P165"><text:span text:style-name="T165_1">本人及其雇主各處五萬罰鍰</text:span></text:p>
            <text:p text:style-name="P166"><text:span text:style-name="T166_1">。　　</text:span></text:p>
          </table:table-cell>
          <table:table-cell table:style-name="Cell136">
            <text:p text:style-name="P167"><text:span text:style-name="T167_1">本人及其雇主各處十萬元罰鍰。　</text:span></text:p>
          </table:table-cell>
          <table:table-cell table:style-name="Cell137">
            <text:p text:style-name="P168"><text:span text:style-name="T168_1">本人及其雇主各處十五萬元罰鍰。</text:span></text:p>
          </table:table-cell>
          <table:table-cell table:style-name="Cell138">
            <text:p text:style-name="P169"><text:span text:style-name="T169_1">本人及雇主</text:span></text:p>
          </table:table-cell>
          <table:table-cell table:style-name="Cell139">
            <text:p text:style-name="P170"/>
          </table:table-cell>
        </table:table-row>
        <table:table-row table:style-name="Row14">
          <table:table-cell table:style-name="Cell140">
            <text:p text:style-name="P171"><text:span text:style-name="T171_1">12</text:span></text:p>
          </table:table-cell>
          <table:table-cell table:style-name="Cell141">
            <text:p text:style-name="P172"><text:span text:style-name="T172_1">非領有護理師或護士證書者，不得使用護理師或護士名稱</text:span></text:p>
            <text:p text:style-name="P173"><text:span text:style-name="T173_1">。</text:span><text:span text:style-name="T173_2"><text:s text:c="2"/></text:span></text:p>
          </table:table-cell>
          <table:table-cell table:style-name="Cell142">
            <text:p text:style-name="P174"><text:span text:style-name="T174_1">第三十八條</text:span><text:span text:style-name="T174_2"><text:s text:c="6"/></text:span></text:p>
          </table:table-cell>
          <table:table-cell table:style-name="Cell143">
            <text:p text:style-name="P175"><text:span text:style-name="T175_1">處一萬元以上六萬元以下罰鍰。</text:span><text:span text:style-name="T175_2"><text:s text:c="18"/></text:span></text:p>
          </table:table-cell>
          <table:table-cell table:style-name="Cell144">
            <text:p text:style-name="P176"><text:span text:style-name="T176_1">處一萬元罰鍰。</text:span><text:span text:style-name="T176_2"><text:s text:c="6"/></text:span></text:p>
          </table:table-cell>
          <table:table-cell table:style-name="Cell145">
            <text:p text:style-name="P177"><text:span text:style-name="T177_1">處二萬元罰鍰。</text:span><text:span text:style-name="T177_2"><text:s text:c="6"/></text:span></text:p>
          </table:table-cell>
          <table:table-cell table:style-name="Cell146">
            <text:p text:style-name="P178"><text:span text:style-name="T178_1">處四萬元罰鍰。</text:span><text:span text:style-name="T178_2"><text:s text:c="6"/></text:span></text:p>
          </table:table-cell>
          <table:table-cell table:style-name="Cell147">
            <text:p text:style-name="P179"><text:span text:style-name="T179_1">處五萬元罰鍰。</text:span><text:span text:style-name="T179_2"><text:s text:c="6"/></text:span></text:p>
          </table:table-cell>
          <table:table-cell table:style-name="Cell148">
            <text:p text:style-name="P180"><text:span text:style-name="T180_1">處六萬元罰鍰。</text:span><text:span text:style-name="T180_2"><text:s text:c="6"/></text:span></text:p>
          </table:table-cell>
          <table:table-cell table:style-name="Cell149">
            <text:p text:style-name="P181"><text:span text:style-name="T181_1">本人</text:span></text:p>
          </table:table-cell>
          <table:table-cell table:style-name="Cell150">
            <text:p text:style-name="P182"/>
          </table:table-cell>
        </table:table-row>
        <table:table-row table:style-name="Row15">
          <table:table-cell table:style-name="Cell151">
            <text:p text:style-name="P183"><text:span text:style-name="T183_1">13</text:span></text:p>
          </table:table-cell>
          <table:table-cell table:style-name="Cell152">
            <text:p text:style-name="P184"><text:span text:style-name="T184_1">護理人員執業異動逾期辮理。</text:span><text:span text:style-name="T184_2"><text:s text:c="10"/></text:span></text:p>
          </table:table-cell>
          <table:table-cell table:style-name="Cell153">
            <text:p text:style-name="P185"><text:span text:style-name="T185_1">第三十九條第一項</text:span><text:span text:style-name="T185_2"><text:s text:c="2"/></text:span></text:p>
          </table:table-cell>
          <table:table-cell table:style-name="Cell154">
            <text:p text:style-name="P186"><text:span text:style-name="T186_1">處三千元以上三萬元以下罰鍰。</text:span><text:span text:style-name="T186_2"><text:s text:c="16"/></text:span></text:p>
          </table:table-cell>
          <table:table-cell table:style-name="Cell155">
            <text:p text:style-name="P187"><text:span text:style-name="T187_1">處三千元罰鍰。</text:span><text:span text:style-name="T187_2"><text:s text:c="6"/></text:span></text:p>
          </table:table-cell>
          <table:table-cell table:style-name="Cell156">
            <text:p text:style-name="P188"><text:span text:style-name="T188_1">處六千元罰鍰。</text:span><text:span text:style-name="T188_2"><text:s text:c="6"/></text:span></text:p>
          </table:table-cell>
          <table:table-cell table:style-name="Cell157">
            <text:p text:style-name="P189"><text:span text:style-name="T189_1">處一萬元罰鍰。</text:span><text:span text:style-name="T189_2"><text:s text:c="6"/></text:span></text:p>
          </table:table-cell>
          <table:table-cell table:style-name="Cell158">
            <text:p text:style-name="P190"><text:span text:style-name="T190_1">處二萬元罰鍰。</text:span><text:span text:style-name="T190_2"><text:s text:c="6"/></text:span></text:p>
          </table:table-cell>
          <table:table-cell table:style-name="Cell159">
            <text:p text:style-name="P191"><text:span text:style-name="T191_1">處三萬元罰鍰。</text:span><text:span text:style-name="T191_2"><text:s text:c="6"/></text:span></text:p>
          </table:table-cell>
          <table:table-cell table:style-name="Cell160">
            <text:p text:style-name="P192"><text:span text:style-name="T192_1">本人</text:span></text:p>
          </table:table-cell>
          <table:table-cell table:style-name="Cell161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  <style:text-properties style:font-name="新細明體"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.007cm" fo:padding-bottom="0cm" fo:margin-bottom="2.00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6-02-06T06:12:00</meta:creation-date>
    <dc:creator>za-a630001</dc:creator>
    <dc:date>2006-02-06T06:12:00</dc:date>
    <meta:editing-cycles>2</meta:editing-cycles>
    <meta:document-statistic meta:page-count="3" meta:paragraph-count="4" meta:row-count="15" meta:word-count="324" meta:character-count="2172" meta:non-whitespace-character-count="1852"/>
  </office:meta>
</office:document-meta>
</file>