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able1" style:family="table">
      <style:table-properties table:align="left" style:width="23.384cm" fo:margin-left="0.19cm"/>
    </style:style>
    <style:style style:name="Column1" style:family="table-column">
      <style:table-column-properties style:column-width="0.457cm" style:use-optimal-column-width="false"/>
    </style:style>
    <style:style style:name="Column2" style:family="table-column">
      <style:table-column-properties style:column-width="0.102cm" style:use-optimal-column-width="false"/>
    </style:style>
    <style:style style:name="Column3" style:family="table-column">
      <style:table-column-properties style:column-width="0.161cm" style:use-optimal-column-width="false"/>
    </style:style>
    <style:style style:name="Column4" style:family="table-column">
      <style:table-column-properties style:column-width="0.194cm" style:use-optimal-column-width="false"/>
    </style:style>
    <style:style style:name="Column5" style:family="table-column">
      <style:table-column-properties style:column-width="0.206cm" style:use-optimal-column-width="false"/>
    </style:style>
    <style:style style:name="Column6" style:family="table-column">
      <style:table-column-properties style:column-width="0.018cm" style:use-optimal-column-width="false"/>
    </style:style>
    <style:style style:name="Column7" style:family="table-column">
      <style:table-column-properties style:column-width="0.235cm" style:use-optimal-column-width="false"/>
    </style:style>
    <style:style style:name="Column8" style:family="table-column">
      <style:table-column-properties style:column-width="0.056cm" style:use-optimal-column-width="false"/>
    </style:style>
    <style:style style:name="Column9" style:family="table-column">
      <style:table-column-properties style:column-width="0.011cm" style:use-optimal-column-width="false"/>
    </style:style>
    <style:style style:name="Column10" style:family="table-column">
      <style:table-column-properties style:column-width="0.24cm" style:use-optimal-column-width="false"/>
    </style:style>
    <style:style style:name="Column11" style:family="table-column">
      <style:table-column-properties style:column-width="0.15cm" style:use-optimal-column-width="false"/>
    </style:style>
    <style:style style:name="Column12" style:family="table-column">
      <style:table-column-properties style:column-width="0.33cm" style:use-optimal-column-width="false"/>
    </style:style>
    <style:style style:name="Column13" style:family="table-column">
      <style:table-column-properties style:column-width="0.081cm" style:use-optimal-column-width="false"/>
    </style:style>
    <style:style style:name="Column14" style:family="table-column">
      <style:table-column-properties style:column-width="0.046cm" style:use-optimal-column-width="false"/>
    </style:style>
    <style:style style:name="Column15" style:family="table-column">
      <style:table-column-properties style:column-width="0.439cm" style:use-optimal-column-width="false"/>
    </style:style>
    <style:style style:name="Column16" style:family="table-column">
      <style:table-column-properties style:column-width="0.019cm" style:use-optimal-column-width="false"/>
    </style:style>
    <style:style style:name="Column17" style:family="table-column">
      <style:table-column-properties style:column-width="0.055cm" style:use-optimal-column-width="false"/>
    </style:style>
    <style:style style:name="Column18" style:family="table-column">
      <style:table-column-properties style:column-width="0.079cm" style:use-optimal-column-width="false"/>
    </style:style>
    <style:style style:name="Column19" style:family="table-column">
      <style:table-column-properties style:column-width="0.236cm" style:use-optimal-column-width="false"/>
    </style:style>
    <style:style style:name="Column20" style:family="table-column">
      <style:table-column-properties style:column-width="0.086cm" style:use-optimal-column-width="false"/>
    </style:style>
    <style:style style:name="Column21" style:family="table-column">
      <style:table-column-properties style:column-width="0.159cm" style:use-optimal-column-width="false"/>
    </style:style>
    <style:style style:name="Column22" style:family="table-column">
      <style:table-column-properties style:column-width="0.238cm" style:use-optimal-column-width="false"/>
    </style:style>
    <style:style style:name="Column23" style:family="table-column">
      <style:table-column-properties style:column-width="0.06cm" style:use-optimal-column-width="false"/>
    </style:style>
    <style:style style:name="Column24" style:family="table-column">
      <style:table-column-properties style:column-width="0.178cm" style:use-optimal-column-width="false"/>
    </style:style>
    <style:style style:name="Column25" style:family="table-column">
      <style:table-column-properties style:column-width="0.164cm" style:use-optimal-column-width="false"/>
    </style:style>
    <style:style style:name="Column26" style:family="table-column">
      <style:table-column-properties style:column-width="0.116cm" style:use-optimal-column-width="false"/>
    </style:style>
    <style:style style:name="Column27" style:family="table-column">
      <style:table-column-properties style:column-width="0.198cm" style:use-optimal-column-width="false"/>
    </style:style>
    <style:style style:name="Column28" style:family="table-column">
      <style:table-column-properties style:column-width="0.004cm" style:use-optimal-column-width="false"/>
    </style:style>
    <style:style style:name="Column29" style:family="table-column">
      <style:table-column-properties style:column-width="0.256cm" style:use-optimal-column-width="false"/>
    </style:style>
    <style:style style:name="Column30" style:family="table-column">
      <style:table-column-properties style:column-width="0.136cm" style:use-optimal-column-width="false"/>
    </style:style>
    <style:style style:name="Column31" style:family="table-column">
      <style:table-column-properties style:column-width="0.083cm" style:use-optimal-column-width="false"/>
    </style:style>
    <style:style style:name="Column32" style:family="table-column">
      <style:table-column-properties style:column-width="0.058cm" style:use-optimal-column-width="false"/>
    </style:style>
    <style:style style:name="Column33" style:family="table-column">
      <style:table-column-properties style:column-width="0.18cm" style:use-optimal-column-width="false"/>
    </style:style>
    <style:style style:name="Column34" style:family="table-column">
      <style:table-column-properties style:column-width="0.242cm" style:use-optimal-column-width="false"/>
    </style:style>
    <style:style style:name="Column35" style:family="table-column">
      <style:table-column-properties style:column-width="0.217cm" style:use-optimal-column-width="false"/>
    </style:style>
    <style:style style:name="Column36" style:family="table-column">
      <style:table-column-properties style:column-width="0.099cm" style:use-optimal-column-width="false"/>
    </style:style>
    <style:style style:name="Column37" style:family="table-column">
      <style:table-column-properties style:column-width="0.161cm" style:use-optimal-column-width="false"/>
    </style:style>
    <style:style style:name="Column38" style:family="table-column">
      <style:table-column-properties style:column-width="0.198cm" style:use-optimal-column-width="false"/>
    </style:style>
    <style:style style:name="Column39" style:family="table-column">
      <style:table-column-properties style:column-width="0.277cm" style:use-optimal-column-width="false"/>
    </style:style>
    <style:style style:name="Column40" style:family="table-column">
      <style:table-column-properties style:column-width="0.007cm" style:use-optimal-column-width="false"/>
    </style:style>
    <style:style style:name="Column41" style:family="table-column">
      <style:table-column-properties style:column-width="0.173cm" style:use-optimal-column-width="false"/>
    </style:style>
    <style:style style:name="Column42" style:family="table-column">
      <style:table-column-properties style:column-width="0.293cm" style:use-optimal-column-width="false"/>
    </style:style>
    <style:style style:name="Column43" style:family="table-column">
      <style:table-column-properties style:column-width="0.162cm" style:use-optimal-column-width="false"/>
    </style:style>
    <style:style style:name="Column44" style:family="table-column">
      <style:table-column-properties style:column-width="0.007cm" style:use-optimal-column-width="false"/>
    </style:style>
    <style:style style:name="Column45" style:family="table-column">
      <style:table-column-properties style:column-width="0.166cm" style:use-optimal-column-width="false"/>
    </style:style>
    <style:style style:name="Column46" style:family="table-column">
      <style:table-column-properties style:column-width="0.139cm" style:use-optimal-column-width="false"/>
    </style:style>
    <style:style style:name="Column47" style:family="table-column">
      <style:table-column-properties style:column-width="0.325cm" style:use-optimal-column-width="false"/>
    </style:style>
    <style:style style:name="Column48" style:family="table-column">
      <style:table-column-properties style:column-width="0.088cm" style:use-optimal-column-width="false"/>
    </style:style>
    <style:style style:name="Column49" style:family="table-column">
      <style:table-column-properties style:column-width="0.228cm" style:use-optimal-column-width="false"/>
    </style:style>
    <style:style style:name="Column50" style:family="table-column">
      <style:table-column-properties style:column-width="0.021cm" style:use-optimal-column-width="false"/>
    </style:style>
    <style:style style:name="Column51" style:family="table-column">
      <style:table-column-properties style:column-width="0.298cm" style:use-optimal-column-width="false"/>
    </style:style>
    <style:style style:name="Column52" style:family="table-column">
      <style:table-column-properties style:column-width="0.171cm" style:use-optimal-column-width="false"/>
    </style:style>
    <style:style style:name="Column53" style:family="table-column">
      <style:table-column-properties style:column-width="0.145cm" style:use-optimal-column-width="false"/>
    </style:style>
    <style:style style:name="Column54" style:family="table-column">
      <style:table-column-properties style:column-width="0.187cm" style:use-optimal-column-width="false"/>
    </style:style>
    <style:style style:name="Column55" style:family="table-column">
      <style:table-column-properties style:column-width="0.132cm" style:use-optimal-column-width="false"/>
    </style:style>
    <style:style style:name="Column56" style:family="table-column">
      <style:table-column-properties style:column-width="0.256cm" style:use-optimal-column-width="false"/>
    </style:style>
    <style:style style:name="Column57" style:family="table-column">
      <style:table-column-properties style:column-width="0.042cm" style:use-optimal-column-width="false"/>
    </style:style>
    <style:style style:name="Column58" style:family="table-column">
      <style:table-column-properties style:column-width="0.048cm" style:use-optimal-column-width="false"/>
    </style:style>
    <style:style style:name="Column59" style:family="table-column">
      <style:table-column-properties style:column-width="0.236cm" style:use-optimal-column-width="false"/>
    </style:style>
    <style:style style:name="Column60" style:family="table-column">
      <style:table-column-properties style:column-width="0.055cm" style:use-optimal-column-width="false"/>
    </style:style>
    <style:style style:name="Column61" style:family="table-column">
      <style:table-column-properties style:column-width="0.034cm" style:use-optimal-column-width="false"/>
    </style:style>
    <style:style style:name="Column62" style:family="table-column">
      <style:table-column-properties style:column-width="0.238cm" style:use-optimal-column-width="false"/>
    </style:style>
    <style:style style:name="Column63" style:family="table-column">
      <style:table-column-properties style:column-width="0.065cm" style:use-optimal-column-width="false"/>
    </style:style>
    <style:style style:name="Column64" style:family="table-column">
      <style:table-column-properties style:column-width="0.226cm" style:use-optimal-column-width="false"/>
    </style:style>
    <style:style style:name="Column65" style:family="table-column">
      <style:table-column-properties style:column-width="0.046cm" style:use-optimal-column-width="false"/>
    </style:style>
    <style:style style:name="Column66" style:family="table-column">
      <style:table-column-properties style:column-width="0.026cm" style:use-optimal-column-width="false"/>
    </style:style>
    <style:style style:name="Column67" style:family="table-column">
      <style:table-column-properties style:column-width="0.026cm" style:use-optimal-column-width="false"/>
    </style:style>
    <style:style style:name="Column68" style:family="table-column">
      <style:table-column-properties style:column-width="0.22cm" style:use-optimal-column-width="false"/>
    </style:style>
    <style:style style:name="Column69" style:family="table-column">
      <style:table-column-properties style:column-width="0.173cm" style:use-optimal-column-width="false"/>
    </style:style>
    <style:style style:name="Column70" style:family="table-column">
      <style:table-column-properties style:column-width="0.037cm" style:use-optimal-column-width="false"/>
    </style:style>
    <style:style style:name="Column71" style:family="table-column">
      <style:table-column-properties style:column-width="0.178cm" style:use-optimal-column-width="false"/>
    </style:style>
    <style:style style:name="Column72" style:family="table-column">
      <style:table-column-properties style:column-width="0.222cm" style:use-optimal-column-width="false"/>
    </style:style>
    <style:style style:name="Column73" style:family="table-column">
      <style:table-column-properties style:column-width="0.129cm" style:use-optimal-column-width="false"/>
    </style:style>
    <style:style style:name="Column74" style:family="table-column">
      <style:table-column-properties style:column-width="0.153cm" style:use-optimal-column-width="false"/>
    </style:style>
    <style:style style:name="Column75" style:family="table-column">
      <style:table-column-properties style:column-width="0.132cm" style:use-optimal-column-width="false"/>
    </style:style>
    <style:style style:name="Column76" style:family="table-column">
      <style:table-column-properties style:column-width="0.025cm" style:use-optimal-column-width="false"/>
    </style:style>
    <style:style style:name="Column77" style:family="table-column">
      <style:table-column-properties style:column-width="0.171cm" style:use-optimal-column-width="false"/>
    </style:style>
    <style:style style:name="Column78" style:family="table-column">
      <style:table-column-properties style:column-width="0.048cm" style:use-optimal-column-width="false"/>
    </style:style>
    <style:style style:name="Column79" style:family="table-column">
      <style:table-column-properties style:column-width="0.101cm" style:use-optimal-column-width="false"/>
    </style:style>
    <style:style style:name="Column80" style:family="table-column">
      <style:table-column-properties style:column-width="0.226cm" style:use-optimal-column-width="false"/>
    </style:style>
    <style:style style:name="Column81" style:family="table-column">
      <style:table-column-properties style:column-width="0.016cm" style:use-optimal-column-width="false"/>
    </style:style>
    <style:style style:name="Column82" style:family="table-column">
      <style:table-column-properties style:column-width="0.18cm" style:use-optimal-column-width="false"/>
    </style:style>
    <style:style style:name="Column83" style:family="table-column">
      <style:table-column-properties style:column-width="0.007cm" style:use-optimal-column-width="false"/>
    </style:style>
    <style:style style:name="Column84" style:family="table-column">
      <style:table-column-properties style:column-width="0.034cm" style:use-optimal-column-width="false"/>
    </style:style>
    <style:style style:name="Column85" style:family="table-column">
      <style:table-column-properties style:column-width="0.335cm" style:use-optimal-column-width="false"/>
    </style:style>
    <style:style style:name="Column86" style:family="table-column">
      <style:table-column-properties style:column-width="0.153cm" style:use-optimal-column-width="false"/>
    </style:style>
    <style:style style:name="Column87" style:family="table-column">
      <style:table-column-properties style:column-width="0.011cm" style:use-optimal-column-width="false"/>
    </style:style>
    <style:style style:name="Column88" style:family="table-column">
      <style:table-column-properties style:column-width="0.111cm" style:use-optimal-column-width="false"/>
    </style:style>
    <style:style style:name="Column89" style:family="table-column">
      <style:table-column-properties style:column-width="0.09cm" style:use-optimal-column-width="false"/>
    </style:style>
    <style:style style:name="Column90" style:family="table-column">
      <style:table-column-properties style:column-width="0.076cm" style:use-optimal-column-width="false"/>
    </style:style>
    <style:style style:name="Column91" style:family="table-column">
      <style:table-column-properties style:column-width="0.131cm" style:use-optimal-column-width="false"/>
    </style:style>
    <style:style style:name="Column92" style:family="table-column">
      <style:table-column-properties style:column-width="0.104cm" style:use-optimal-column-width="false"/>
    </style:style>
    <style:style style:name="Column93" style:family="table-column">
      <style:table-column-properties style:column-width="0.21cm" style:use-optimal-column-width="false"/>
    </style:style>
    <style:style style:name="Column94" style:family="table-column">
      <style:table-column-properties style:column-width="0.22cm" style:use-optimal-column-width="false"/>
    </style:style>
    <style:style style:name="Column95" style:family="table-column">
      <style:table-column-properties style:column-width="0.007cm" style:use-optimal-column-width="false"/>
    </style:style>
    <style:style style:name="Column96" style:family="table-column">
      <style:table-column-properties style:column-width="0.03cm" style:use-optimal-column-width="false"/>
    </style:style>
    <style:style style:name="Column97" style:family="table-column">
      <style:table-column-properties style:column-width="0.353cm" style:use-optimal-column-width="false"/>
    </style:style>
    <style:style style:name="Column98" style:family="table-column">
      <style:table-column-properties style:column-width="0.012cm" style:use-optimal-column-width="false"/>
    </style:style>
    <style:style style:name="Column99" style:family="table-column">
      <style:table-column-properties style:column-width="0.206cm" style:use-optimal-column-width="false"/>
    </style:style>
    <style:style style:name="Column100" style:family="table-column">
      <style:table-column-properties style:column-width="0.034cm" style:use-optimal-column-width="false"/>
    </style:style>
    <style:style style:name="Column101" style:family="table-column">
      <style:table-column-properties style:column-width="0.099cm" style:use-optimal-column-width="false"/>
    </style:style>
    <style:style style:name="Column102" style:family="table-column">
      <style:table-column-properties style:column-width="0.402cm" style:use-optimal-column-width="false"/>
    </style:style>
    <style:style style:name="Column103" style:family="table-column">
      <style:table-column-properties style:column-width="0.035cm" style:use-optimal-column-width="false"/>
    </style:style>
    <style:style style:name="Column104" style:family="table-column">
      <style:table-column-properties style:column-width="0.099cm" style:use-optimal-column-width="false"/>
    </style:style>
    <style:style style:name="Column105" style:family="table-column">
      <style:table-column-properties style:column-width="0.205cm" style:use-optimal-column-width="false"/>
    </style:style>
    <style:style style:name="Column106" style:family="table-column">
      <style:table-column-properties style:column-width="0.268cm" style:use-optimal-column-width="false"/>
    </style:style>
    <style:style style:name="Column107" style:family="table-column">
      <style:table-column-properties style:column-width="0.141cm" style:use-optimal-column-width="false"/>
    </style:style>
    <style:style style:name="Column108" style:family="table-column">
      <style:table-column-properties style:column-width="0.288cm" style:use-optimal-column-width="false"/>
    </style:style>
    <style:style style:name="Column109" style:family="table-column">
      <style:table-column-properties style:column-width="0.005cm" style:use-optimal-column-width="false"/>
    </style:style>
    <style:style style:name="Column110" style:family="table-column">
      <style:table-column-properties style:column-width="0.138cm" style:use-optimal-column-width="false"/>
    </style:style>
    <style:style style:name="Column111" style:family="table-column">
      <style:table-column-properties style:column-width="0.173cm" style:use-optimal-column-width="false"/>
    </style:style>
    <style:style style:name="Column112" style:family="table-column">
      <style:table-column-properties style:column-width="0.007cm" style:use-optimal-column-width="false"/>
    </style:style>
    <style:style style:name="Column113" style:family="table-column">
      <style:table-column-properties style:column-width="0.312cm" style:use-optimal-column-width="false"/>
    </style:style>
    <style:style style:name="Column114" style:family="table-column">
      <style:table-column-properties style:column-width="0.079cm" style:use-optimal-column-width="false"/>
    </style:style>
    <style:style style:name="Column115" style:family="table-column">
      <style:table-column-properties style:column-width="0.032cm" style:use-optimal-column-width="false"/>
    </style:style>
    <style:style style:name="Column116" style:family="table-column">
      <style:table-column-properties style:column-width="0.032cm" style:use-optimal-column-width="false"/>
    </style:style>
    <style:style style:name="Column117" style:family="table-column">
      <style:table-column-properties style:column-width="0.205cm" style:use-optimal-column-width="false"/>
    </style:style>
    <style:style style:name="Column118" style:family="table-column">
      <style:table-column-properties style:column-width="0.303cm" style:use-optimal-column-width="false"/>
    </style:style>
    <style:style style:name="Column119" style:family="table-column">
      <style:table-column-properties style:column-width="0.25cm" style:use-optimal-column-width="false"/>
    </style:style>
    <style:style style:name="Column120" style:family="table-column">
      <style:table-column-properties style:column-width="0.056cm" style:use-optimal-column-width="false"/>
    </style:style>
    <style:style style:name="Column121" style:family="table-column">
      <style:table-column-properties style:column-width="0.263cm" style:use-optimal-column-width="false"/>
    </style:style>
    <style:style style:name="Column122" style:family="table-column">
      <style:table-column-properties style:column-width="0.099cm" style:use-optimal-column-width="false"/>
    </style:style>
    <style:style style:name="Column123" style:family="table-column">
      <style:table-column-properties style:column-width="0.298cm" style:use-optimal-column-width="false"/>
    </style:style>
    <style:style style:name="Column124" style:family="table-column">
      <style:table-column-properties style:column-width="0.074cm" style:use-optimal-column-width="false"/>
    </style:style>
    <style:style style:name="Column125" style:family="table-column">
      <style:table-column-properties style:column-width="0.101cm" style:use-optimal-column-width="false"/>
    </style:style>
    <style:style style:name="Column126" style:family="table-column">
      <style:table-column-properties style:column-width="0.291cm" style:use-optimal-column-width="false"/>
    </style:style>
    <style:style style:name="Column127" style:family="table-column">
      <style:table-column-properties style:column-width="0.145cm" style:use-optimal-column-width="false"/>
    </style:style>
    <style:style style:name="Column128" style:family="table-column">
      <style:table-column-properties style:column-width="0.136cm" style:use-optimal-column-width="false"/>
    </style:style>
    <style:style style:name="Column129" style:family="table-column">
      <style:table-column-properties style:column-width="0.273cm" style:use-optimal-column-width="false"/>
    </style:style>
    <style:style style:name="Column130" style:family="table-column">
      <style:table-column-properties style:column-width="0.201cm" style:use-optimal-column-width="false"/>
    </style:style>
    <style:style style:name="Column131" style:family="table-column">
      <style:table-column-properties style:column-width="0.097cm" style:use-optimal-column-width="false"/>
    </style:style>
    <style:style style:name="Column132" style:family="table-column">
      <style:table-column-properties style:column-width="0.27cm" style:use-optimal-column-width="false"/>
    </style:style>
    <style:style style:name="Column133" style:family="table-column">
      <style:table-column-properties style:column-width="0.152cm" style:use-optimal-column-width="false"/>
    </style:style>
    <style:style style:name="Column134" style:family="table-column">
      <style:table-column-properties style:column-width="0.249cm" style:use-optimal-column-width="false"/>
    </style:style>
    <style:style style:name="Column135" style:family="table-column">
      <style:table-column-properties style:column-width="0.219cm" style:use-optimal-column-width="false"/>
    </style:style>
    <style:style style:name="Column136" style:family="table-column">
      <style:table-column-properties style:column-width="0.549cm" style:use-optimal-column-width="false"/>
    </style:style>
    <style:style style:name="Column137" style:family="table-column">
      <style:table-column-properties style:column-width="0.15cm" style:use-optimal-column-width="false"/>
    </style:style>
    <style:style style:name="Column138" style:family="table-column">
      <style:table-column-properties style:column-width="0.016cm" style:use-optimal-column-width="false"/>
    </style:style>
    <style:style style:name="Column139" style:family="table-column">
      <style:table-column-properties style:column-width="0.601cm" style:use-optimal-column-width="false"/>
    </style:style>
    <style:style style:name="Column140" style:family="table-column">
      <style:table-column-properties style:column-width="0.205cm" style:use-optimal-column-width="false"/>
    </style:style>
    <style:style style:name="Column141" style:family="table-column">
      <style:table-column-properties style:column-width="0.06cm" style:use-optimal-column-width="false"/>
    </style:style>
    <style:style style:name="Column142" style:family="table-column">
      <style:table-column-properties style:column-width="0.145cm" style:use-optimal-column-width="false"/>
    </style:style>
    <style:style style:name="Column143" style:family="table-column">
      <style:table-column-properties style:column-width="0.157cm" style:use-optimal-column-width="false"/>
    </style:style>
    <style:style style:name="Column144" style:family="table-column">
      <style:table-column-properties style:column-width="0.432cm" style:use-optimal-column-width="false"/>
    </style:style>
    <style:style style:name="Column145" style:family="table-column">
      <style:table-column-properties style:column-width="0.136cm" style:use-optimal-column-width="false"/>
    </style:style>
    <style:style style:name="Column146" style:family="table-column">
      <style:table-column-properties style:column-width="0.042cm" style:use-optimal-column-width="false"/>
    </style:style>
    <style:style style:name="Column147" style:family="table-column">
      <style:table-column-properties style:column-width="0.683cm" style:use-optimal-column-width="false"/>
    </style:style>
    <style:style style:name="Column148" style:family="table-column">
      <style:table-column-properties style:column-width="0.016cm" style:use-optimal-column-width="false"/>
    </style:style>
    <style:style style:name="Row1" style:family="table-row">
      <style:table-row-properties style:min-row-height="0.64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200%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44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44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200%"/>
    </style:style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200%"/>
    </style:style>
    <style:style style:name="T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200%"/>
    </style:style>
    <style:style style:name="T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</style:style>
    <style:style style:name="T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150%"/>
    </style:style>
    <style:style style:name="T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align-last="justify" fo:line-height="150%"/>
    </style:style>
    <style:style style:name="T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 fo:line-height="200%"/>
    </style:style>
    <style:style style:name="T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200%"/>
    </style:style>
    <style:style style:name="T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200%"/>
    </style:style>
    <style:style style:name="T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200%"/>
    </style:style>
    <style:style style:name="T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200%"/>
    </style:style>
    <style:style style:name="T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200%"/>
    </style:style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200%"/>
    </style:style>
    <style:style style:name="T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200%"/>
    </style:style>
    <style:style style:name="T9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 fo:line-height="200%"/>
    </style:style>
    <style:style style:name="T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200%"/>
    </style:style>
    <style:style style:name="T1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align-last="justify"/>
    </style:style>
    <style:style style:name="T1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/>
    </style:style>
    <style:style style:name="T1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align-last="justify"/>
    </style:style>
    <style:style style:name="T1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align-last="justify"/>
    </style:style>
    <style:style style:name="T1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 fo:line-height="200%"/>
    </style:style>
    <style:style style:name="T1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73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300%"/>
    </style:style>
    <style:style style:name="T1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text-align-last="justify"/>
    </style:style>
    <style:style style:name="T1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text-align-last="justify" fo:line-height="150%"/>
    </style:style>
    <style:style style:name="T1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text-align-last="justify" fo:line-height="150%"/>
    </style:style>
    <style:style style:name="T1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text-align-last="justify"/>
    </style:style>
    <style:style style:name="T1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text-align-last="justify"/>
    </style:style>
    <style:style style:name="T1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text-align-last="justify"/>
    </style:style>
    <style:style style:name="T1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text-align-last="justify"/>
    </style:style>
    <style:style style:name="T1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text-align-last="justify"/>
    </style:style>
    <style:style style:name="T1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fo:text-align-last="justify"/>
    </style:style>
    <style:style style:name="T1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text-align-last="justify" fo:line-height="300%"/>
    </style:style>
    <style:style style:name="T1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200%"/>
    </style:style>
    <style:style style:name="T1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200%"/>
    </style:style>
    <style:style style:name="T1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text-align-last="justify" fo:line-height="200%"/>
    </style:style>
    <style:style style:name="T1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text-align-last="justify"/>
    </style:style>
    <style:style style:name="T2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text-align-last="justify"/>
    </style:style>
    <style:style style:name="T2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text-align-last="justify"/>
    </style:style>
    <style:style style:name="T2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text-align-last="justify"/>
    </style:style>
    <style:style style:name="T2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649cm" style:use-optimal-row-height="fals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47cm"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text-align-last="justify"/>
    </style:style>
    <style:style style:name="T2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text-align-last="justify"/>
    </style:style>
    <style:style style:name="T2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text-align-last="justify"/>
    </style:style>
    <style:style style:name="T2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text-align-last="justify"/>
    </style:style>
    <style:style style:name="T2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text-align-last="justify"/>
    </style:style>
    <style:style style:name="T2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text-align-last="justify"/>
    </style:style>
    <style:style style:name="T2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text-align-last="justify"/>
    </style:style>
    <style:style style:name="T2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text-align-last="justify"/>
    </style:style>
    <style:style style:name="T2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text-align-last="justify"/>
    </style:style>
    <style:style style:name="T2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text-align-last="justify"/>
    </style:style>
    <style:style style:name="T2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text-align-last="justify"/>
    </style:style>
    <style:style style:name="T2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text-align-last="justify"/>
    </style:style>
    <style:style style:name="T2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text-align-last="justify"/>
    </style:style>
    <style:style style:name="T2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text-align-last="justify"/>
    </style:style>
    <style:style style:name="T2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justify" fo:text-align-last="justify"/>
    </style:style>
    <style:style style:name="T2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text-align-last="justify" fo:line-height="200%"/>
    </style:style>
    <style:style style:name="T2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text-align-last="justify"/>
    </style:style>
    <style:style style:name="T2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align-last="justify"/>
    </style:style>
    <style:style style:name="T2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text-align-last="justify"/>
    </style:style>
    <style:style style:name="T27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text-align-last="justify"/>
    </style:style>
    <style:style style:name="T27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text-align-last="justify"/>
    </style:style>
    <style:style style:name="T27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text-align-last="justify" fo:line-height="200%"/>
    </style:style>
    <style:style style:name="T2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text-align-last="justify" fo:line-height="200%"/>
    </style:style>
    <style:style style:name="T2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text-align-last="justify" fo:line-height="200%"/>
    </style:style>
    <style:style style:name="T2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.228cm" style:use-optimal-row-height="false" fo:keep-together="always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2" style:family="paragraph" style:parent-style-name="Normal">
      <style:paragraph-properties fo:text-align="justify" fo:text-align-last="justify" fo:line-height="150%" fo:margin-left="0.199cm" fo:margin-right="0.199cm"/>
    </style:style>
    <style:style style:name="T3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9" style:family="paragraph" style:parent-style-name="Normal">
      <style:paragraph-properties fo:text-align="justify" fo:text-align-last="justify" fo:line-height="150%" fo:margin-left="0.199cm" fo:margin-right="0.199cm"/>
    </style:style>
    <style:style style:name="T3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1" style:family="paragraph" style:parent-style-name="Normal">
      <style:paragraph-properties fo:text-align="justify" fo:text-align-last="justify" fo:line-height="150%" fo:margin-left="0.199cm" fo:margin-right="0.199cm"/>
    </style:style>
    <style:style style:name="T3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text-align-last="justify"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text-align-last="justify" fo:line-height="200%" fo:margin-left="0.199cm" fo:margin-right="0.199cm"/>
    </style:style>
    <style:style style:name="T3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justify" fo:text-align-last="justify" fo:line-height="200%" fo:margin-left="0.199cm" fo:margin-right="0.199cm"/>
    </style:style>
    <style:style style:name="T3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 fo:text-align-last="justify" fo:line-height="200%" fo:margin-left="0.199cm" fo:margin-right="0.199cm"/>
    </style:style>
    <style:style style:name="T3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 fo:text-align-last="justify" fo:line-height="200%" fo:margin-left="0.199cm" fo:margin-right="0.199cm"/>
    </style:style>
    <style:style style:name="T3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18" style:family="paragraph" style:parent-style-name="Normal"/>
    <style:style style:name="P319" style:family="paragraph" style:parent-style-name="Normal"/>
    <style:style style:name="P320" style:family="paragraph" style:parent-style-name="Normal"/>
    <style:style style:name="P321" style:family="paragraph" style:parent-style-name="Normal"/>
    <style:style style:name="P322" style:family="paragraph" style:parent-style-name="Normal"/>
    <style:style style:name="P323" style:family="paragraph" style:parent-style-name="Normal"/>
    <style:style style:name="P324" style:family="paragraph" style:parent-style-name="Normal"/>
    <style:style style:name="P325" style:family="paragraph" style:parent-style-name="Normal"/>
    <style:style style:name="P326" style:family="paragraph" style:parent-style-name="Normal"/>
    <style:style style:name="P327" style:family="paragraph" style:parent-style-name="Normal"/>
    <style:style style:name="P328" style:family="paragraph" style:parent-style-name="Normal"/>
    <style:style style:name="P329" style:family="paragraph" style:parent-style-name="Normal"/>
    <style:style style:name="Table2" style:family="table">
      <style:table-properties table:align="left" style:width="15.43cm" fo:margin-left="0cm"/>
    </style:style>
    <style:style style:name="Column149" style:family="table-column">
      <style:table-column-properties style:column-width="2.096cm"/>
    </style:style>
    <style:style style:name="Column150" style:family="table-column">
      <style:table-column-properties style:column-width="3.175cm"/>
    </style:style>
    <style:style style:name="Column151" style:family="table-column">
      <style:table-column-properties style:column-width="10.16cm"/>
    </style:style>
    <style:style style:name="Row31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text-align-last="justify" fo:line-height="150%"/>
    </style:style>
    <style:style style:name="T3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text-align-last="justify" fo:line-height="150%"/>
    </style:style>
    <style:style style:name="T3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text-align-last="justify" fo:line-height="150%"/>
    </style:style>
    <style:style style:name="T3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text-align-last="justify"/>
    </style:style>
    <style:style style:name="T3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text-align-last="justify"/>
    </style:style>
    <style:style style:name="T3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text-align-last="justify"/>
    </style:style>
    <style:style style:name="T3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justify" fo:text-align-last="justify"/>
    </style:style>
    <style:style style:name="T3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200%"/>
    </style:style>
    <style:style style:name="T3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200%"/>
    </style:style>
    <style:style style:name="T3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text-align-last="justify"/>
    </style:style>
    <style:style style:name="T3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text-align-last="justify"/>
    </style:style>
    <style:style style:name="T3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justify" fo:text-align-last="justify"/>
    </style:style>
    <style:style style:name="T3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200%"/>
    </style:style>
    <style:style style:name="T3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200%"/>
    </style:style>
    <style:style style:name="T3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text-align-last="justify"/>
    </style:style>
    <style:style style:name="T3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 fo:text-align-last="justify"/>
    </style:style>
    <style:style style:name="T3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align="justify" fo:text-align-last="justify"/>
    </style:style>
    <style:style style:name="T3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200%"/>
    </style:style>
    <style:style style:name="T3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200%"/>
    </style:style>
    <style:style style:name="T3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text-align-last="justify"/>
    </style:style>
    <style:style style:name="T3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200%"/>
    </style:style>
    <style:style style:name="T3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200%"/>
    </style:style>
    <style:style style:name="T3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text-align-last="justify"/>
    </style:style>
    <style:style style:name="T3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200%"/>
    </style:style>
    <style:style style:name="T3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200%"/>
    </style:style>
    <style:style style:name="T3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text-align-last="justify"/>
    </style:style>
    <style:style style:name="T3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text-align-last="justify"/>
    </style:style>
    <style:style style:name="T3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text-align-last="justify"/>
    </style:style>
    <style:style style:name="T3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justify" fo:text-align-last="justify"/>
    </style:style>
    <style:style style:name="T3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200%"/>
    </style:style>
    <style:style style:name="T3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200%"/>
    </style:style>
    <style:style style:name="T3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/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text-align-last="justify"/>
    </style:style>
    <style:style style:name="T3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200%"/>
    </style:style>
    <style:style style:name="T3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200%"/>
    </style:style>
    <style:style style:name="T3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text-align-last="justify" fo:line-height="200%"/>
    </style:style>
    <style:style style:name="T3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200%"/>
    </style:style>
    <style:style style:name="T3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/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text-align-last="justify"/>
    </style:style>
    <style:style style:name="T3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200%"/>
    </style:style>
    <style:style style:name="T3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200%"/>
    </style:style>
    <style:style style:name="T3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text-align-last="justify"/>
    </style:style>
    <style:style style:name="T3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/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text-align-last="justify"/>
    </style:style>
    <style:style style:name="T3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/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text-align-last="justify"/>
    </style:style>
    <style:style style:name="T3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200%"/>
    </style:style>
    <style:style style:name="T3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200%"/>
    </style:style>
    <style:style style:name="T3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/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text-align-last="justify"/>
    </style:style>
    <style:style style:name="T3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200%"/>
    </style:style>
    <style:style style:name="T3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200%"/>
    </style:style>
    <style:style style:name="T3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/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text-align-last="justify"/>
    </style:style>
    <style:style style:name="T3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/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text-align-last="justify"/>
    </style:style>
    <style:style style:name="T3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/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text-align-last="justify"/>
    </style:style>
    <style:style style:name="T4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/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text-align-last="justify"/>
    </style:style>
    <style:style style:name="T4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200%"/>
    </style:style>
    <style:style style:name="T4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200%"/>
    </style:style>
    <style:style style:name="T4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/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text-align-last="justify"/>
    </style:style>
    <style:style style:name="T4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200%"/>
    </style:style>
    <style:style style:name="T4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200%"/>
    </style:style>
    <style:style style:name="T4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/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text-align-last="justify"/>
    </style:style>
    <style:style style:name="T4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/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text-align-last="justify" fo:line-height="200%"/>
    </style:style>
    <style:style style:name="T4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200%"/>
    </style:style>
    <style:style style:name="T4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/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text-align-last="justify"/>
    </style:style>
    <style:style style:name="T4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/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text-align-last="justify" fo:line-height="200%"/>
    </style:style>
    <style:style style:name="T4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200%"/>
    </style:style>
    <style:style style:name="T4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/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text-align-last="justify"/>
    </style:style>
    <style:style style:name="T4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/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text-align-last="justify"/>
    </style:style>
    <style:style style:name="T4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/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text-align-last="justify"/>
    </style:style>
    <style:style style:name="T4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/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text-align-last="justify"/>
    </style:style>
    <style:style style:name="T4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/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text-align-last="justify"/>
    </style:style>
    <style:style style:name="T4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/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text-align-last="justify"/>
    </style:style>
    <style:style style:name="T4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200%"/>
    </style:style>
    <style:style style:name="T4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200%"/>
    </style:style>
    <style:style style:name="T4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/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text-align-last="justify"/>
    </style:style>
    <style:style style:name="T4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/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/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8" style:family="paragraph" style:parent-style-name="Normal"/>
  </office:automatic-styles>
  <office:body>
    <office:text>
      <text:p text:style-name="P1"><text:span text:style-name="T1_1">臺</text:span><text:span text:style-name="T1_2"><text:s text:c="2"/></text:span><text:span text:style-name="T1_3">北</text:span><text:span text:style-name="T1_4"><text:s text:c="2"/></text:span><text:span text:style-name="T1_5">市</text:span><text:span text:style-name="T1_6"><text:s text:c="2"/></text:span><text:span text:style-name="T1_7">政</text:span><text:span text:style-name="T1_8"><text:s text:c="2"/></text:span><text:span text:style-name="T1_9">府</text:span><text:span text:style-name="T1_10"><text:s text:c="2"/></text:span><text:span text:style-name="T1_11">捷</text:span><text:span text:style-name="T1_12"><text:s text:c="2"/></text:span><text:span text:style-name="T1_13">運</text:span><text:span text:style-name="T1_14"><text:s text:c="2"/></text:span><text:span text:style-name="T1_15">工</text:span><text:span text:style-name="T1_16"><text:s text:c="2"/></text:span><text:span text:style-name="T1_17">程</text:span><text:span text:style-name="T1_18"><text:s text:c="2"/></text:span><text:span text:style-name="T1_19">局</text:span></text:p>
      <text:p text:style-name="P2"><text:span text:style-name="T2_1">建</text:span><text:span text:style-name="T2_2"><text:s/></text:span><text:span text:style-name="T2_3">築</text:span><text:span text:style-name="T2_4"><text:s/></text:span><text:span text:style-name="T2_5">改</text:span><text:span text:style-name="T2_6"><text:s/></text:span><text:span text:style-name="T2_7">良</text:span><text:span text:style-name="T2_8"><text:s/></text:span><text:span text:style-name="T2_9">物</text:span><text:span text:style-name="T2_10"><text:s/></text:span><text:span text:style-name="T2_11">財</text:span><text:span text:style-name="T2_12"><text:s/></text:span><text:span text:style-name="T2_13">產</text:span><text:span text:style-name="T2_14"><text:s/></text:span><text:span text:style-name="T2_15">增</text:span><text:span text:style-name="T2_16"><text:s/></text:span><text:span text:style-name="T2_17">加</text:span><text:span text:style-name="T2_18"><text:s/></text:span><text:span text:style-name="T2_19">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1">
          <table:table-cell table:style-name="Cell1" table:number-columns-spanned="28">
            <text:p text:style-name="P3"><text:span text:style-name="T3_1"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8">
            <text:p text:style-name="P4"><text:span text:style-name="T4_1">憑單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59" table:number-rows-spanned="2">
            <text:p text:style-name="P5"><text:span text:style-name="T5_1">財產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6" table:number-rows-spanned="2">
            <text:p text:style-name="P6"><text:span text:style-name="T6_1">耐用</text:span></text:p>
            <text:p text:style-name="P7"><text:span text:style-name="T7_1">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6" table:number-rows-spanned="2">
            <text:p text:style-name="P8"><text:span text:style-name="T8_1">使用</text:span></text:p>
            <text:p text:style-name="P9"><text:span text:style-name="T9_1">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6" table:number-columns-spanned="9">
            <text:p text:style-name="P10"><text:span text:style-name="T10_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>
            <text:p text:style-name="P11"><text:span text:style-name="T11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10">
            <text:p text:style-name="P12"><text:span text:style-name="T12_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8">
            <text:p text:style-name="P13"><text:span text:style-name="T13_1">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40">
            <text:p text:style-name="P14"><text:span text:style-name="T14_1">憑單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"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2">
            <text:p text:style-name="P16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4" table:number-columns-spanned="3">
            <text:p text:style-name="P18"/>
          </table:table-cell>
          <table:covered-table-cell/>
          <table:covered-table-cell/>
          <table:table-cell table:style-name="Cell15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Cell16" table:number-columns-spanned="3">
            <text:p text:style-name="P20"/>
          </table:table-cell>
          <table:covered-table-cell/>
          <table:covered-table-cell/>
          <table:table-cell table:style-name="Cell17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4">
            <text:p text:style-name="P22"/>
          </table:table-cell>
          <table:covered-table-cell/>
          <table:covered-table-cell/>
          <table:covered-table-cell/>
          <table:table-cell table:style-name="Cell19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24"/>
          </table:table-cell>
          <table:covered-table-cell/>
          <table:covered-table-cell/>
          <table:covered-table-cell/>
          <table:table-cell table:style-name="Cell21" table:number-columns-spanned="4">
            <text:p text:style-name="P25"/>
          </table:table-cell>
          <table:covered-table-cell/>
          <table:covered-table-cell/>
          <table:covered-table-cell/>
          <table:table-cell table:style-name="Cell22" table:number-columns-spanned="3">
            <text:p text:style-name="P26"/>
          </table:table-cell>
          <table:covered-table-cell/>
          <table:covered-table-cell/>
          <table:table-cell table:style-name="Cell23" table:number-columns-spanned="4">
            <text:p text:style-name="P27"/>
          </table:table-cell>
          <table:covered-table-cell/>
          <table:covered-table-cell/>
          <table:covered-table-cell/>
          <table:table-cell table:style-name="Cell24" table:number-columns-spanned="4">
            <text:p text:style-name="P28"/>
          </table:table-cell>
          <table:covered-table-cell/>
          <table:covered-table-cell/>
          <table:covered-table-cell/>
          <table:table-cell table:style-name="Cell25" table:number-columns-spanned="4">
            <text:p text:style-name="P29"/>
          </table:table-cell>
          <table:covered-table-cell/>
          <table:covered-table-cell/>
          <table:covered-table-cell/>
          <table:table-cell table:style-name="Cell26" table:number-columns-spanned="4">
            <text:p text:style-name="P30"/>
          </table:table-cell>
          <table:covered-table-cell/>
          <table:covered-table-cell/>
          <table:covered-table-cell/>
          <table:table-cell table:style-name="Cell27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Cell28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Cell29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Cell30" table:number-columns-spanned="4">
            <text:p text:style-name="P34"/>
          </table:table-cell>
          <table:covered-table-cell/>
          <table:covered-table-cell/>
          <table:covered-table-cell/>
          <table:table-cell table:style-name="Cell31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Cell32" table:number-columns-spanned="5">
            <text:p text:style-name="P36"><text:span text:style-name="T36_1">－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Cell35" table:number-columns-spanned="3">
            <text:p text:style-name="P39"><text:span text:style-name="T39_1">－</text:span></text:p>
          </table:table-cell>
          <table:covered-table-cell/>
          <table:covered-table-cell/>
          <table:table-cell table:style-name="Cell36" table:number-columns-spanned="4">
            <text:p text:style-name="P40"/>
          </table:table-cell>
          <table:covered-table-cell/>
          <table:covered-table-cell/>
          <table:covered-table-cell/>
          <table:table-cell table:style-name="Cell37" table:number-columns-spanned="3">
            <text:p text:style-name="P41"/>
          </table:table-cell>
          <table:covered-table-cell/>
          <table:covered-table-cell/>
          <table:table-cell table:style-name="Cell38" table:number-columns-spanned="4">
            <text:p text:style-name="P42"/>
          </table:table-cell>
          <table:covered-table-cell/>
          <table:covered-table-cell/>
          <table:covered-table-cell/>
          <table:table-cell table:style-name="Cell39" table:number-columns-spanned="4">
            <text:p text:style-name="P43"/>
          </table:table-cell>
          <table:covered-table-cell/>
          <table:covered-table-cell/>
          <table:covered-table-cell/>
          <table:table-cell table:style-name="Cell40" table:number-columns-spanned="4">
            <text:p text:style-name="P44"/>
          </table:table-cell>
          <table:covered-table-cell/>
          <table:covered-table-cell/>
          <table:covered-table-cell/>
          <table:table-cell table:style-name="Cell41" table:number-columns-spanned="3">
            <text:p text:style-name="P45"/>
          </table:table-cell>
          <table:covered-table-cell/>
          <table:covered-table-cell/>
          <table:table-cell table:style-name="Cell42" table:number-columns-spanned="4">
            <text:p text:style-name="P46"/>
          </table:table-cell>
          <table:covered-table-cell/>
          <table:covered-table-cell/>
          <table:covered-table-cell/>
          <table:table-cell table:style-name="Cell43" table:number-columns-spanned="3">
            <text:p text:style-name="P47"/>
          </table:table-cell>
          <table:covered-table-cell/>
          <table:covered-table-cell/>
          <table:table-cell table:style-name="Cell44" table:number-columns-spanned="3">
            <text:p text:style-name="P48"/>
          </table:table-cell>
          <table:covered-table-cell/>
          <table:covered-table-cell/>
          <table:table-cell table:style-name="Cell45" table:number-columns-spanned="4">
            <text:p text:style-name="P49"/>
          </table:table-cell>
          <table:covered-table-cell/>
          <table:covered-table-cell/>
          <table:covered-table-cell/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3">
            <text:p text:style-name="P51"/>
          </table:table-cell>
          <table:covered-table-cell/>
          <table:covered-table-cell/>
          <table:table-cell table:style-name="Cell48" table:number-columns-spanned="4">
            <text:p text:style-name="P52"/>
          </table:table-cell>
          <table:covered-table-cell/>
          <table:covered-table-cell/>
          <table:covered-table-cell/>
          <table:table-cell table:style-name="Cell49" table:number-columns-spanned="3">
            <text:p text:style-name="P53"/>
          </table:table-cell>
          <table:covered-table-cell/>
          <table:covered-table-cell/>
        </table:table-row>
        <table:table-row table:style-name="Row4">
          <table:table-cell table:style-name="Cell50" table:number-columns-spanned="8">
            <text:p text:style-name="P54"><text:span text:style-name="T54_1">財產</text:span></text:p>
            <text:p text:style-name="P55"><text:span text:style-name="T55_1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13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2" table:number-columns-spanned="28" table:number-rows-spanned="2">
            <text:p text:style-name="P57"><text:span text:style-name="T57_1">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8" table:number-rows-spanned="2">
            <text:p text:style-name="P58"><text:span text:style-name="T58_1">管理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90">
            <text:p text:style-name="P59"><text:span text:style-name="T59_1">建物改良物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9" table:number-rows-spanned="2">
            <text:p text:style-name="P60"><text:span text:style-name="T60_1">構造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12" table:number-rows-spanned="2">
            <text:p text:style-name="P61"><text:span text:style-name="T61_1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57"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8"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7">
            <text:p text:style-name="P64"><text:span text:style-name="T64_1">縣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15">
            <text:p text:style-name="P65"><text:span text:style-name="T65_1">鄉鎮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9">
            <text:p text:style-name="P66"><text:span text:style-name="T66_1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2" table:number-columns-spanned="9">
            <text:p text:style-name="P67"><text:span text:style-name="T67_1">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10">
            <text:p text:style-name="P68"><text:span text:style-name="T68_1">地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40">
            <text:p text:style-name="P69"><text:span text:style-name="T69_1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5"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6"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67" table:number-columns-spanned="2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2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Cell76" table:number-columns-spanned="13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79" table:number-columns-spanned="76">
            <text:p text:style-name="P86"><text:span text:style-name="T86_1">建物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 table:number-columns-spanned="35">
            <text:p text:style-name="P87"><text:span text:style-name="T87_1">建物完成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1" table:number-columns-spanned="11" table:number-rows-spanned="2">
            <text:p text:style-name="P88"><text:span text:style-name="T88_1">建築</text:span></text:p>
            <text:p text:style-name="P89"><text:span text:style-name="T89_1">式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2" table:number-columns-spanned="7" table:number-rows-spanned="2">
            <text:p text:style-name="P90"><text:span text:style-name="T90_1">主要建築材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3" table:number-columns-spanned="18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84" table:number-columns-spanned="15">
            <text:p text:style-name="P92"><text:span text:style-name="T92_1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" table:number-columns-spanned="15">
            <text:p text:style-name="P93"><text:span text:style-name="T93_1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 table:number-columns-spanned="12">
            <text:p text:style-name="P94"><text:span text:style-name="T94_1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7" table:number-columns-spanned="17">
            <text:p text:style-name="P95"><text:span text:style-name="T95_1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8" table:number-columns-spanned="17">
            <text:p text:style-name="P96"><text:span text:style-name="T96_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9" table:number-columns-spanned="13">
            <text:p text:style-name="P97"><text:span text:style-name="T97_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0" table:number-columns-spanned="12">
            <text:p text:style-name="P98"><text:span text:style-name="T98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1" table:number-columns-spanned="10">
            <text:p text:style-name="P99"><text:span text:style-name="T99_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2"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3"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4"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95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7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8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9" table:number-columns-spanned="1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0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Cell101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Cell103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columns-spanned="4">
            <text:p text:style-name="P112"/>
          </table:table-cell>
          <table:covered-table-cell/>
          <table:covered-table-cell/>
          <table:covered-table-cell/>
          <table:table-cell table:style-name="Cell105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Cell106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" table:number-columns-spanned="1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09" table:number-columns-spanned="21">
            <text:p text:style-name="P117"><text:span text:style-name="T117_1">權狀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0" table:number-columns-spanned="73" table:number-rows-spanned="2">
            <text:p text:style-name="P118"><text:span text:style-name="T118_1">建物權狀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" table:number-columns-spanned="53" table:number-rows-spanned="2">
            <text:p text:style-name="P119"><text:span text:style-name="T119_1">土地權狀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12" table:number-columns-spanned="5">
            <text:p text:style-name="P120"><text:span text:style-name="T120_1">年</text:span></text:p>
          </table:table-cell>
          <table:covered-table-cell/>
          <table:covered-table-cell/>
          <table:covered-table-cell/>
          <table:covered-table-cell/>
          <table:table-cell table:style-name="Cell113" table:number-columns-spanned="8">
            <text:p text:style-name="P121"><text:span text:style-name="T121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" table:number-columns-spanned="8">
            <text:p text:style-name="P122"><text:span text:style-name="T122_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5"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6"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17" table:number-columns-spanned="2">
            <text:p text:style-name="P125"/>
          </table:table-cell>
          <table:covered-table-cell/>
          <table:table-cell table:style-name="Cell118" table:number-columns-spanned="3">
            <text:p text:style-name="P126"/>
          </table:table-cell>
          <table:covered-table-cell/>
          <table:covered-table-cell/>
          <table:table-cell table:style-name="Cell119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Cell120" table:number-columns-spanned="3">
            <text:p text:style-name="P128"/>
          </table:table-cell>
          <table:covered-table-cell/>
          <table:covered-table-cell/>
          <table:table-cell table:style-name="Cell121" table:number-columns-spanned="4">
            <text:p text:style-name="P129"/>
          </table:table-cell>
          <table:covered-table-cell/>
          <table:covered-table-cell/>
          <table:covered-table-cell/>
          <table:table-cell table:style-name="Cell122" table:number-columns-spanned="4">
            <text:p text:style-name="P130"/>
          </table:table-cell>
          <table:covered-table-cell/>
          <table:covered-table-cell/>
          <table:covered-table-cell/>
          <table:table-cell table:style-name="Cell123" table:number-columns-spanned="73">
            <text:p text:style-name="P131"><text:span text:style-name="T131_1">（<text:s text:c="4"/>）<text:s text:c="25"/>字<text:s text:c="1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4" table:number-columns-spanned="53">
            <text:p text:style-name="P132"><text:span text:style-name="T132_1">（<text:s text:c="4"/>）<text:s text:c="23"/>字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25" table:number-columns-spanned="21">
            <text:p text:style-name="P133"><text:span text:style-name="T133_1">構建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6" table:number-columns-spanned="19">
            <text:p text:style-name="P134"><text:span text:style-name="T134_1">驗收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7" table:number-columns-spanned="21">
            <text:p text:style-name="P135"><text:span text:style-name="T135_1">保固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8" table:number-columns-spanned="81">
            <text:p text:style-name="P136"><text:span text:style-name="T136_1">核定日期及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9" table:number-columns-spanned="5" table:number-rows-spanned="2">
            <text:p text:style-name="P137"><text:span text:style-name="T137_1">來源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30" table:number-columns-spanned="5">
            <text:p text:style-name="P138"><text:span text:style-name="T138_1">年</text:span></text:p>
          </table:table-cell>
          <table:covered-table-cell/>
          <table:covered-table-cell/>
          <table:covered-table-cell/>
          <table:covered-table-cell/>
          <table:table-cell table:style-name="Cell131" table:number-columns-spanned="8">
            <text:p text:style-name="P139"><text:span text:style-name="T139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2" table:number-columns-spanned="8">
            <text:p text:style-name="P140"><text:span text:style-name="T140_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6">
            <text:p text:style-name="P141"><text:span text:style-name="T141_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4" table:number-columns-spanned="7">
            <text:p text:style-name="P142"><text:span text:style-name="T142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5" table:number-columns-spanned="6">
            <text:p text:style-name="P143"><text:span text:style-name="T143_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6" table:number-columns-spanned="10">
            <text:p text:style-name="P144"><text:span text:style-name="T144_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11">
            <text:p text:style-name="P145"><text:span text:style-name="T145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8" table:number-columns-spanned="9">
            <text:p text:style-name="P146"><text:span text:style-name="T146_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" table:number-columns-spanned="8">
            <text:p text:style-name="P147"><text:span text:style-name="T147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9">
            <text:p text:style-name="P148"><text:span text:style-name="T148_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1" table:number-columns-spanned="55">
            <text:p text:style-name="P149"><text:span text:style-name="T149_1">文<text:s text:c="3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2">
            <text:p text:style-name="P150"/>
          </table:covered-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43" table:number-columns-spanned="2">
            <text:p text:style-name="P151"/>
          </table:table-cell>
          <table:covered-table-cell/>
          <table:table-cell table:style-name="Cell144" table:number-columns-spanned="3">
            <text:p text:style-name="P152"/>
          </table:table-cell>
          <table:covered-table-cell/>
          <table:covered-table-cell/>
          <table:table-cell table:style-name="Cell145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Cell146" table:number-columns-spanned="3">
            <text:p text:style-name="P154"/>
          </table:table-cell>
          <table:covered-table-cell/>
          <table:covered-table-cell/>
          <table:table-cell table:style-name="Cell147" table:number-columns-spanned="4">
            <text:p text:style-name="P155"/>
          </table:table-cell>
          <table:covered-table-cell/>
          <table:covered-table-cell/>
          <table:covered-table-cell/>
          <table:table-cell table:style-name="Cell148" table:number-columns-spanned="4">
            <text:p text:style-name="P156"/>
          </table:table-cell>
          <table:covered-table-cell/>
          <table:covered-table-cell/>
          <table:covered-table-cell/>
          <table:table-cell table:style-name="Cell149" table:number-columns-spanned="3">
            <text:p text:style-name="P157"/>
          </table:table-cell>
          <table:covered-table-cell/>
          <table:covered-table-cell/>
          <table:table-cell table:style-name="Cell150" table:number-columns-spanned="3">
            <text:p text:style-name="P158"/>
          </table:table-cell>
          <table:covered-table-cell/>
          <table:covered-table-cell/>
          <table:table-cell table:style-name="Cell151" table:number-columns-spanned="4">
            <text:p text:style-name="P159"/>
          </table:table-cell>
          <table:covered-table-cell/>
          <table:covered-table-cell/>
          <table:covered-table-cell/>
          <table:table-cell table:style-name="Cell152" table:number-columns-spanned="3">
            <text:p text:style-name="P160"/>
          </table:table-cell>
          <table:covered-table-cell/>
          <table:covered-table-cell/>
          <table:table-cell table:style-name="Cell153" table:number-columns-spanned="3">
            <text:p text:style-name="P161"/>
          </table:table-cell>
          <table:covered-table-cell/>
          <table:covered-table-cell/>
          <table:table-cell table:style-name="Cell154" table:number-columns-spanned="3">
            <text:p text:style-name="P162"/>
          </table:table-cell>
          <table:covered-table-cell/>
          <table:covered-table-cell/>
          <table:table-cell table:style-name="Cell155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Cell156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Cell157" table:number-columns-spanned="4">
            <text:p text:style-name="P165"/>
          </table:table-cell>
          <table:covered-table-cell/>
          <table:covered-table-cell/>
          <table:covered-table-cell/>
          <table:table-cell table:style-name="Cell158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9" table:number-columns-spanned="3">
            <text:p text:style-name="P167"/>
          </table:table-cell>
          <table:covered-table-cell/>
          <table:covered-table-cell/>
          <table:table-cell table:style-name="Cell160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Cell161" table:number-columns-spanned="3">
            <text:p text:style-name="P169"/>
          </table:table-cell>
          <table:covered-table-cell/>
          <table:covered-table-cell/>
          <table:table-cell table:style-name="Cell162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Cell163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Cell164" table:number-columns-spanned="4">
            <text:p text:style-name="P172"/>
          </table:table-cell>
          <table:covered-table-cell/>
          <table:covered-table-cell/>
          <table:covered-table-cell/>
          <table:table-cell table:style-name="Cell165" table:number-columns-spanned="55">
            <text:p text:style-name="P173"><text:span text:style-name="T173_1">（<text:s text:c="4"/>）<text:s text:c="24"/>字<text:s text:c="8"/></text:span><text:span text:style-name="T173_2"><text:s text:c="3"/></text:span><text:span text:style-name="T173_3">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6" table:number-columns-spanned="3">
            <text:p text:style-name="P174"/>
          </table:table-cell>
          <table:covered-table-cell/>
          <table:covered-table-cell/>
          <table:table-cell table:style-name="Cell167" table:number-columns-spanned="2">
            <text:p text:style-name="P175"/>
          </table:table-cell>
          <table:covered-table-cell/>
        </table:table-row>
        <table:table-row table:style-name="Row17">
          <table:table-cell table:style-name="Cell168" table:number-columns-spanned="21" table:number-rows-spanned="2">
            <text:p text:style-name="P176"><text:span text:style-name="T176_1">購置（營建價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" table:number-columns-spanned="52">
            <text:p text:style-name="P177"><text:span text:style-name="T177_1">評定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0" table:number-columns-spanned="22" table:number-rows-spanned="2">
            <text:p text:style-name="P178"><text:span text:style-name="T178_1">權利</text:span></text:p>
            <text:p text:style-name="P179"><text:span text:style-name="T179_1">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1" table:number-columns-spanned="14" table:number-rows-spanned="2">
            <text:p text:style-name="P180"><text:span text:style-name="T180_1">經辦</text:span></text:p>
            <text:p text:style-name="P181"><text:span text:style-name="T181_1">單位</text:span></text:p>
            <text:p text:style-name="P182"><text:span text:style-name="T182_1">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2" table:number-columns-spanned="15" table:number-rows-spanned="2">
            <text:p text:style-name="P183"><text:span text:style-name="T183_1">經管</text:span></text:p>
            <text:p text:style-name="P184"><text:span text:style-name="T184_1">單位</text:span></text:p>
            <text:p text:style-name="P185"><text:span text:style-name="T185_1">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3" table:number-columns-spanned="23" table:number-rows-spanned="2">
            <text:p text:style-name="P186"><text:span text:style-name="T186_1">折舊計算公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74"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5" table:number-columns-spanned="6">
            <text:p text:style-name="P188"><text:span text:style-name="T188_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6" table:number-columns-spanned="7">
            <text:p text:style-name="P189"><text:span text:style-name="T189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 table:number-columns-spanned="39">
            <text:p text:style-name="P190"><text:span text:style-name="T190_1">價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8"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9"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0"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1"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82" table:number-columns-spanned="2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3" table:number-columns-spanned="3">
            <text:p text:style-name="P196"/>
          </table:table-cell>
          <table:covered-table-cell/>
          <table:covered-table-cell/>
          <table:table-cell table:style-name="Cell184" table:number-columns-spanned="3">
            <text:p text:style-name="P197"/>
          </table:table-cell>
          <table:covered-table-cell/>
          <table:covered-table-cell/>
          <table:table-cell table:style-name="Cell185" table:number-columns-spanned="4">
            <text:p text:style-name="P198"/>
          </table:table-cell>
          <table:covered-table-cell/>
          <table:covered-table-cell/>
          <table:covered-table-cell/>
          <table:table-cell table:style-name="Cell186" table:number-columns-spanned="3">
            <text:p text:style-name="P199"/>
          </table:table-cell>
          <table:covered-table-cell/>
          <table:covered-table-cell/>
          <table:table-cell table:style-name="Cell187" table:number-columns-spanned="3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8" table:number-columns-spanned="2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9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Cell190" table:number-columns-spanned="4">
            <text:p text:style-name="P203"/>
          </table:table-cell>
          <table:covered-table-cell/>
          <table:covered-table-cell/>
          <table:covered-table-cell/>
          <table:table-cell table:style-name="Cell191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Cell192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Cell193" table:number-columns-spanned="4">
            <text:p text:style-name="P206"/>
          </table:table-cell>
          <table:covered-table-cell/>
          <table:covered-table-cell/>
          <table:covered-table-cell/>
          <table:table-cell table:style-name="Cell194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Cell195" table:number-columns-spanned="2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96" table:number-columns-spanned="44">
            <text:p text:style-name="P209"><text:span text:style-name="T209_1">合約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7" table:number-columns-spanned="43">
            <text:p text:style-name="P210"><text:span text:style-name="T210_1">廠商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8" table:number-columns-spanned="60">
            <text:p text:style-name="P211"><text:span text:style-name="T211_1">廠商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99">
            <text:p text:style-name="P212"/>
          </table:table-cell>
          <table:table-cell table:style-name="Cell200" table:number-columns-spanned="3">
            <text:p text:style-name="P213"/>
          </table:table-cell>
          <table:covered-table-cell/>
          <table:covered-table-cell/>
          <table:table-cell table:style-name="Cell201" table:number-columns-spanned="3">
            <text:p text:style-name="P214"/>
          </table:table-cell>
          <table:covered-table-cell/>
          <table:covered-table-cell/>
          <table:table-cell table:style-name="Cell202" table:number-columns-spanned="4">
            <text:p text:style-name="P215"/>
          </table:table-cell>
          <table:covered-table-cell/>
          <table:covered-table-cell/>
          <table:covered-table-cell/>
          <table:table-cell table:style-name="Cell203" table:number-columns-spanned="3">
            <text:p text:style-name="P216"/>
          </table:table-cell>
          <table:covered-table-cell/>
          <table:covered-table-cell/>
          <table:table-cell table:style-name="Cell204" table:number-columns-spanned="2">
            <text:p text:style-name="P217"/>
          </table:table-cell>
          <table:covered-table-cell/>
          <table:table-cell table:style-name="Cell205" table:number-columns-spanned="4">
            <text:p text:style-name="P218"/>
          </table:table-cell>
          <table:covered-table-cell/>
          <table:covered-table-cell/>
          <table:covered-table-cell/>
          <table:table-cell table:style-name="Cell206" table:number-columns-spanned="3">
            <text:p text:style-name="P219"/>
          </table:table-cell>
          <table:covered-table-cell/>
          <table:covered-table-cell/>
          <table:table-cell table:style-name="Cell207" table:number-columns-spanned="3">
            <text:p text:style-name="P220"/>
          </table:table-cell>
          <table:covered-table-cell/>
          <table:covered-table-cell/>
          <table:table-cell table:style-name="Cell208" table:number-columns-spanned="3">
            <text:p text:style-name="P221"/>
          </table:table-cell>
          <table:covered-table-cell/>
          <table:covered-table-cell/>
          <table:table-cell table:style-name="Cell209" table:number-columns-spanned="4">
            <text:p text:style-name="P222"/>
          </table:table-cell>
          <table:covered-table-cell/>
          <table:covered-table-cell/>
          <table:covered-table-cell/>
          <table:table-cell table:style-name="Cell210" table:number-columns-spanned="2">
            <text:p text:style-name="P223"/>
          </table:table-cell>
          <table:covered-table-cell/>
          <table:table-cell table:style-name="Cell211" table:number-columns-spanned="3">
            <text:p text:style-name="P224"/>
          </table:table-cell>
          <table:covered-table-cell/>
          <table:covered-table-cell/>
          <table:table-cell table:style-name="Cell212" table:number-columns-spanned="3">
            <text:p text:style-name="P225"/>
          </table:table-cell>
          <table:covered-table-cell/>
          <table:covered-table-cell/>
          <table:table-cell table:style-name="Cell213" table:number-columns-spanned="3">
            <text:p text:style-name="P226"/>
          </table:table-cell>
          <table:covered-table-cell/>
          <table:covered-table-cell/>
          <table:table-cell table:style-name="Cell214" table:number-columns-spanned="4">
            <text:p text:style-name="P227"/>
          </table:table-cell>
          <table:covered-table-cell/>
          <table:covered-table-cell/>
          <table:covered-table-cell/>
          <table:table-cell table:style-name="Cell215" table:number-columns-spanned="4">
            <text:p text:style-name="P228"/>
          </table:table-cell>
          <table:covered-table-cell/>
          <table:covered-table-cell/>
          <table:covered-table-cell/>
          <table:table-cell table:style-name="Cell216" table:number-columns-spanned="4">
            <text:p text:style-name="P229"/>
          </table:table-cell>
          <table:covered-table-cell/>
          <table:covered-table-cell/>
          <table:covered-table-cell/>
          <table:table-cell table:style-name="Cell217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8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Cell219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Cell220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1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Cell222" table:number-columns-spanned="6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223" table:number-columns-spanned="147">
            <text:p text:style-name="P236"><text:span text:style-name="T236_1">地上主建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224" table:number-columns-spanned="19">
            <text:p text:style-name="P237"><text:span text:style-name="T237_1">地上一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5" table:number-columns-spanned="21">
            <text:p text:style-name="P238"><text:span text:style-name="T238_1">地上二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6" table:number-columns-spanned="25">
            <text:p text:style-name="P239"><text:span text:style-name="T239_1">地上三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7" table:number-columns-spanned="27">
            <text:p text:style-name="P240"><text:span text:style-name="T240_1">地上四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8" table:number-columns-spanned="24">
            <text:p text:style-name="P241"><text:span text:style-name="T241_1">地上五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9" table:number-columns-spanned="17">
            <text:p text:style-name="P242"><text:span text:style-name="T242_1">地上六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0" table:number-columns-spanned="14">
            <text:p text:style-name="P243"><text:span text:style-name="T243_1">地上七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231" table:number-columns-spanned="19"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2" table:number-columns-spanned="2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3" table:number-columns-spanned="2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4" table:number-columns-spanned="2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5" table:number-columns-spanned="2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6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7" table:number-columns-spanned="1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238" table:number-columns-spanned="79">
            <text:p text:style-name="P252"><text:span text:style-name="T252_1">地上主建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9" table:number-columns-spanned="68">
            <text:p text:style-name="P253"><text:span text:style-name="T253_1">附屬建物面積及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240" table:number-columns-spanned="21">
            <text:p text:style-name="P254"><text:span text:style-name="T254_1">地上八層以上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1" table:number-columns-spanned="13">
            <text:p text:style-name="P255"><text:span text:style-name="T255_1">總層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2" table:number-columns-spanned="45">
            <text:p text:style-name="P256"><text:span text:style-name="T256_1">地上建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3" table:number-columns-spanned="11">
            <text:p text:style-name="P257"><text:span text:style-name="T257_1">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4" table:number-columns-spanned="17">
            <text:p text:style-name="P258"><text:span text:style-name="T258_1">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5" table:number-columns-spanned="10">
            <text:p text:style-name="P259"><text:span text:style-name="T259_1">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6" table:number-columns-spanned="15">
            <text:p text:style-name="P260"><text:span text:style-name="T260_1">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7" table:number-columns-spanned="6">
            <text:p text:style-name="P261"><text:span text:style-name="T261_1">用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8" table:number-columns-spanned="10">
            <text:p text:style-name="P262"><text:span text:style-name="T262_1">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249" table:number-columns-spanned="46">
            <text:p text:style-name="P263"><text:span text:style-name="T263_1">估計殘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0" table:number-columns-spanned="102">
            <text:p text:style-name="P264"><text:span text:style-name="T264_1">預算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251" table:number-columns-spanned="46" table:number-rows-spanned="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2" table:number-columns-spanned="7">
            <text:p text:style-name="P266"><text:span text:style-name="T266_1">工期</text:span></text:p>
            <text:p text:style-name="P267"><text:span text:style-name="T267_1">程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3" table:number-columns-spanned="24">
            <text:p text:style-name="P268"><text:span text:style-name="T268_1">業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4" table:number-columns-spanned="11">
            <text:p text:style-name="P269"><text:span text:style-name="T269_1">工計作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5" table:number-columns-spanned="9">
            <text:p text:style-name="P270"><text:span text:style-name="T270_1">分支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6" table:number-columns-spanned="10">
            <text:p text:style-name="P271"><text:span text:style-name="T271_1">一用代級送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7" table:number-columns-spanned="10">
            <text:p text:style-name="P272"><text:span text:style-name="T272_1">二用代級送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8" table:number-columns-spanned="6">
            <text:p text:style-name="P273"><text:span text:style-name="T273_1">三用代級送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9" table:number-columns-spanned="7">
            <text:p text:style-name="P274"><text:span text:style-name="T274_1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0" table:number-columns-spanned="9">
            <text:p text:style-name="P275"><text:span text:style-name="T275_1">部門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1" table:number-columns-spanned="9">
            <text:p text:style-name="P276"><text:span text:style-name="T276_1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262"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3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4" table:number-columns-spanned="4">
            <text:p text:style-name="P279"/>
          </table:table-cell>
          <table:covered-table-cell/>
          <table:covered-table-cell/>
          <table:covered-table-cell/>
          <table:table-cell table:style-name="Cell265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Cell266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Cell267" table:number-columns-spanned="4">
            <text:p text:style-name="P282"/>
          </table:table-cell>
          <table:covered-table-cell/>
          <table:covered-table-cell/>
          <table:covered-table-cell/>
          <table:table-cell table:style-name="Cell268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Cell269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0" table:number-columns-spanned="4">
            <text:p text:style-name="P285"/>
          </table:table-cell>
          <table:covered-table-cell/>
          <table:covered-table-cell/>
          <table:covered-table-cell/>
          <table:table-cell table:style-name="Cell271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Cell272" table:number-columns-spanned="4">
            <text:p text:style-name="P287"/>
          </table:table-cell>
          <table:covered-table-cell/>
          <table:covered-table-cell/>
          <table:covered-table-cell/>
          <table:table-cell table:style-name="Cell273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Cell274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Cell275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Cell276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Cell277" table:number-columns-spanned="3">
            <text:p text:style-name="P292"/>
          </table:table-cell>
          <table:covered-table-cell/>
          <table:covered-table-cell/>
          <table:table-cell table:style-name="Cell278" table:number-columns-spanned="3">
            <text:p text:style-name="P293"/>
          </table:table-cell>
          <table:covered-table-cell/>
          <table:covered-table-cell/>
          <table:table-cell table:style-name="Cell279" table:number-columns-spanned="4">
            <text:p text:style-name="P294"/>
          </table:table-cell>
          <table:covered-table-cell/>
          <table:covered-table-cell/>
          <table:covered-table-cell/>
          <table:table-cell table:style-name="Cell280" table:number-columns-spanned="3">
            <text:p text:style-name="P295"/>
          </table:table-cell>
          <table:covered-table-cell/>
          <table:covered-table-cell/>
          <table:table-cell table:style-name="Cell281" table:number-columns-spanned="4">
            <text:p text:style-name="P296"/>
          </table:table-cell>
          <table:covered-table-cell/>
          <table:covered-table-cell/>
          <table:covered-table-cell/>
          <table:table-cell table:style-name="Cell282" table:number-columns-spanned="2">
            <text:p text:style-name="P297"/>
          </table:table-cell>
          <table:covered-table-cell/>
          <table:table-cell table:style-name="Cell283" table:number-columns-spanned="3">
            <text:p text:style-name="P298"/>
          </table:table-cell>
          <table:covered-table-cell/>
          <table:covered-table-cell/>
          <table:table-cell table:style-name="Cell284" table:number-columns-spanned="4">
            <text:p text:style-name="P299"/>
          </table:table-cell>
          <table:covered-table-cell/>
          <table:covered-table-cell/>
          <table:covered-table-cell/>
          <table:table-cell table:style-name="Cell285" table:number-columns-spanned="3">
            <text:p text:style-name="P300"/>
          </table:table-cell>
          <table:covered-table-cell/>
          <table:covered-table-cell/>
          <table:table-cell table:style-name="Cell286" table:number-columns-spanned="2">
            <text:p text:style-name="P301"/>
          </table:table-cell>
          <table:covered-table-cell/>
        </table:table-row>
        <table:table-row table:style-name="Row30">
          <table:table-cell table:style-name="Cell287" table:number-columns-spanned="6">
            <text:p text:style-name="P302"><text:span text:style-name="T302_1">會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8" table:number-columns-spanned="19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9" table:number-columns-spanned="9">
            <text:p text:style-name="P309"><text:span text:style-name="T309_1">財務計畫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0" table:number-columns-spanned="15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1" table:number-columns-spanned="8">
            <text:p text:style-name="P311"><text:span text:style-name="T311_1">經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2" table:number-columns-spanned="4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3" table:number-columns-spanned="9">
            <text:p text:style-name="P313"><text:span text:style-name="T313_1">經</text:span></text:p>
            <text:p text:style-name="P314"><text:span text:style-name="T314_1">管</text:span></text:p>
            <text:p text:style-name="P315"><text:span text:style-name="T315_1">單</text:span></text:p>
            <text:p text:style-name="P316"><text:span text:style-name="T316_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4" table:number-columns-spanned="4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able:table table:style-name="Table2">
        <table:table-column table:style-name="Column149"/>
        <table:table-column table:style-name="Column150"/>
        <table:table-column table:style-name="Column151"/>
        <table:table-row table:style-name="Row31">
          <table:table-cell table:style-name="Cell295">
            <text:p text:style-name="P330"><text:span text:style-name="T330_1">名稱</text:span></text:p>
          </table:table-cell>
          <table:table-cell table:style-name="Cell296">
            <text:p text:style-name="P331"><text:span text:style-name="T331_1">欄位</text:span></text:p>
          </table:table-cell>
          <table:table-cell table:style-name="Cell297">
            <text:p text:style-name="P332"><text:span text:style-name="T332_1">說明</text:span></text:p>
          </table:table-cell>
        </table:table-row>
        <table:table-row table:style-name="Row32">
          <table:table-cell table:style-name="Cell298">
            <text:p text:style-name="P333"><text:span text:style-name="T333_1">建物</text:span></text:p>
          </table:table-cell>
          <table:table-cell table:style-name="Cell299">
            <text:p text:style-name="P334"><text:span text:style-name="T334_1">6</text:span></text:p>
          </table:table-cell>
          <table:table-cell table:style-name="Cell300">
            <text:p text:style-name="P335"><text:span text:style-name="T335_1">依權狀資料填寫</text:span></text:p>
          </table:table-cell>
        </table:table-row>
        <table:table-row table:style-name="Row33">
          <table:table-cell table:style-name="Cell301">
            <text:p text:style-name="P336"><text:span text:style-name="T336_1">建物門牌</text:span></text:p>
          </table:table-cell>
          <table:table-cell table:style-name="Cell302">
            <text:p text:style-name="P337"><text:span text:style-name="T337_1">19</text:span></text:p>
          </table:table-cell>
          <table:table-cell table:style-name="Cell303">
            <text:p text:style-name="P338"><text:span text:style-name="T338_1">依權狀資料填寫</text:span></text:p>
          </table:table-cell>
        </table:table-row>
        <table:table-row table:style-name="Row34">
          <table:table-cell table:style-name="Cell304">
            <text:p text:style-name="P339"><text:span text:style-name="T339_1">建物完成</text:span></text:p>
            <text:p text:style-name="P340"><text:span text:style-name="T340_1">日期</text:span></text:p>
          </table:table-cell>
          <table:table-cell table:style-name="Cell305">
            <text:p text:style-name="P341"><text:span text:style-name="T341_1">6</text:span></text:p>
          </table:table-cell>
          <table:table-cell table:style-name="Cell306">
            <text:p text:style-name="P342"><text:span text:style-name="T342_1">依權狀資料填寫</text:span></text:p>
          </table:table-cell>
        </table:table-row>
        <table:table-row table:style-name="Row35">
          <table:table-cell table:style-name="Cell307">
            <text:p text:style-name="P343"><text:span text:style-name="T343_1">建築式樣</text:span></text:p>
          </table:table-cell>
          <table:table-cell table:style-name="Cell308">
            <text:p text:style-name="P344"><text:span text:style-name="T344_1">2</text:span></text:p>
          </table:table-cell>
          <table:table-cell table:style-name="Cell309">
            <text:p text:style-name="P345"><text:span text:style-name="T345_1">依權狀資料填寫</text:span></text:p>
          </table:table-cell>
        </table:table-row>
        <table:table-row table:style-name="Row36">
          <table:table-cell table:style-name="Cell310">
            <text:p text:style-name="P346"><text:span text:style-name="T346_1">主要建物</text:span></text:p>
            <text:p text:style-name="P347"><text:span text:style-name="T347_1">材料</text:span></text:p>
          </table:table-cell>
          <table:table-cell table:style-name="Cell311">
            <text:p text:style-name="P348"><text:span text:style-name="T348_1">2</text:span></text:p>
          </table:table-cell>
          <table:table-cell table:style-name="Cell312">
            <text:p text:style-name="P349"><text:span text:style-name="T349_1">依權狀資料填寫</text:span></text:p>
          </table:table-cell>
        </table:table-row>
        <table:table-row table:style-name="Row37">
          <table:table-cell table:style-name="Cell313">
            <text:p text:style-name="P350"><text:span text:style-name="T350_1">權利範圍</text:span></text:p>
          </table:table-cell>
          <table:table-cell table:style-name="Cell314">
            <text:p text:style-name="P351"><text:span text:style-name="T351_1">2</text:span></text:p>
          </table:table-cell>
          <table:table-cell table:style-name="Cell315">
            <text:p text:style-name="P352"><text:span text:style-name="T352_1">依權狀資料填寫</text:span></text:p>
          </table:table-cell>
        </table:table-row>
        <table:table-row table:style-name="Row38">
          <table:table-cell table:style-name="Cell316">
            <text:p text:style-name="P353"><text:span text:style-name="T353_1">權狀登記</text:span></text:p>
            <text:p text:style-name="P354"><text:span text:style-name="T354_1">日期</text:span></text:p>
          </table:table-cell>
          <table:table-cell table:style-name="Cell317">
            <text:p text:style-name="P355"><text:span text:style-name="T355_1">6</text:span></text:p>
          </table:table-cell>
          <table:table-cell table:style-name="Cell318">
            <text:p text:style-name="P356"><text:span text:style-name="T356_1">依權狀資料填寫</text:span></text:p>
          </table:table-cell>
        </table:table-row>
        <table:table-row table:style-name="Row39">
          <table:table-cell table:style-name="Cell319">
            <text:p text:style-name="P357"><text:span text:style-name="T357_1">建物權狀字號</text:span></text:p>
          </table:table-cell>
          <table:table-cell table:style-name="Cell320">
            <text:p text:style-name="P358"><text:span text:style-name="T358_1">12</text:span></text:p>
          </table:table-cell>
          <table:table-cell table:style-name="Cell321">
            <text:p text:style-name="P359"><text:span text:style-name="T359_1">依權狀資料填寫</text:span></text:p>
          </table:table-cell>
        </table:table-row>
        <table:table-row table:style-name="Row40">
          <table:table-cell table:style-name="Cell322">
            <text:p text:style-name="P360"><text:span text:style-name="T360_1">土地權狀字號</text:span></text:p>
          </table:table-cell>
          <table:table-cell table:style-name="Cell323">
            <text:p text:style-name="P361"><text:span text:style-name="T361_1">12</text:span></text:p>
          </table:table-cell>
          <table:table-cell table:style-name="Cell324">
            <text:p text:style-name="P362"><text:span text:style-name="T362_1">依該建物座落土地之權狀字號</text:span></text:p>
          </table:table-cell>
        </table:table-row>
        <table:table-row table:style-name="Row41">
          <table:table-cell table:style-name="Cell325">
            <text:p text:style-name="P363"><text:span text:style-name="T363_1">構建日期</text:span></text:p>
          </table:table-cell>
          <table:table-cell table:style-name="Cell326">
            <text:p text:style-name="P364"><text:span text:style-name="T364_1">6</text:span></text:p>
          </table:table-cell>
          <table:table-cell table:style-name="Cell327">
            <text:p text:style-name="P365"><text:span text:style-name="T365_1">依動工日期填寫</text:span></text:p>
          </table:table-cell>
        </table:table-row>
        <table:table-row table:style-name="Row42">
          <table:table-cell table:style-name="Cell328">
            <text:p text:style-name="P366"><text:span text:style-name="T366_1">驗收日期</text:span></text:p>
          </table:table-cell>
          <table:table-cell table:style-name="Cell329">
            <text:p text:style-name="P367"><text:span text:style-name="T367_1">6</text:span></text:p>
          </table:table-cell>
          <table:table-cell table:style-name="Cell330">
            <text:p text:style-name="P368"><text:span text:style-name="T368_1">完工之驗收日期</text:span></text:p>
          </table:table-cell>
        </table:table-row>
        <table:table-row table:style-name="Row43">
          <table:table-cell table:style-name="Cell331">
            <text:p text:style-name="P369"><text:span text:style-name="T369_1">保固</text:span></text:p>
            <text:p text:style-name="P370"><text:span text:style-name="T370_1">到期日</text:span></text:p>
          </table:table-cell>
          <table:table-cell table:style-name="Cell332">
            <text:p text:style-name="P371"><text:span text:style-name="T371_1">4</text:span></text:p>
          </table:table-cell>
          <table:table-cell table:style-name="Cell333">
            <text:p text:style-name="P372"><text:span text:style-name="T372_1">建物之保固日期</text:span></text:p>
          </table:table-cell>
        </table:table-row>
        <table:table-row table:style-name="Row44">
          <table:table-cell table:style-name="Cell334">
            <text:p text:style-name="P373"><text:span text:style-name="T373_1">核定日期及文號</text:span></text:p>
          </table:table-cell>
          <table:table-cell table:style-name="Cell335">
            <text:p text:style-name="P374"><text:span text:style-name="T374_1">17</text:span></text:p>
          </table:table-cell>
          <table:table-cell table:style-name="Cell336">
            <text:p text:style-name="P375"><text:span text:style-name="T375_1">核定購置建物之文號</text:span></text:p>
          </table:table-cell>
        </table:table-row>
        <table:table-row table:style-name="Row45">
          <table:table-cell table:style-name="Cell337">
            <text:p text:style-name="P376"><text:span text:style-name="T376_1">來源</text:span></text:p>
          </table:table-cell>
          <table:table-cell table:style-name="Cell338">
            <text:p text:style-name="P377"><text:span text:style-name="T377_1">2</text:span></text:p>
          </table:table-cell>
          <table:table-cell table:style-name="Cell339">
            <text:p text:style-name="P378"><text:span text:style-name="T378_1">填寫來源代號<text:s text:c="2"/>01新建<text:s text:c="2"/>02購置<text:s text:c="2"/>03受贈<text:s text:c="2"/>04接管05撥用</text:span></text:p>
          </table:table-cell>
        </table:table-row>
        <table:table-row table:style-name="Row46">
          <table:table-cell table:style-name="Cell340">
            <text:p text:style-name="P379"><text:span text:style-name="T379_1">購置（營建）價格</text:span></text:p>
          </table:table-cell>
          <table:table-cell table:style-name="Cell341">
            <text:p text:style-name="P380"><text:span text:style-name="T380_1">10</text:span></text:p>
          </table:table-cell>
          <table:table-cell table:style-name="Cell342">
            <text:p text:style-name="P381"><text:span text:style-name="T381_1">建物取得之價格</text:span></text:p>
          </table:table-cell>
        </table:table-row>
        <table:table-row table:style-name="Row47">
          <table:table-cell table:style-name="Cell343">
            <text:p text:style-name="P382"><text:span text:style-name="T382_1">評定價格</text:span></text:p>
          </table:table-cell>
          <table:table-cell table:style-name="Cell344">
            <text:p text:style-name="P383"><text:span text:style-name="T383_1">14</text:span></text:p>
          </table:table-cell>
          <table:table-cell table:style-name="Cell345">
            <text:p text:style-name="P384"><text:span text:style-name="T384_1">稅捐處之評定價格</text:span></text:p>
          </table:table-cell>
        </table:table-row>
        <table:table-row table:style-name="Row48">
          <table:table-cell table:style-name="Cell346">
            <text:p text:style-name="P385"><text:span text:style-name="T385_1">權利範圍</text:span></text:p>
          </table:table-cell>
          <table:table-cell table:style-name="Cell347">
            <text:p text:style-name="P386"><text:span text:style-name="T386_1">4</text:span></text:p>
          </table:table-cell>
          <table:table-cell table:style-name="Cell348">
            <text:p text:style-name="P387"><text:span text:style-name="T387_1">依權狀資料填寫</text:span></text:p>
          </table:table-cell>
        </table:table-row>
        <table:table-row table:style-name="Row49">
          <table:table-cell table:style-name="Cell349">
            <text:p text:style-name="P388"><text:span text:style-name="T388_1">經辦單位代號</text:span></text:p>
          </table:table-cell>
          <table:table-cell table:style-name="Cell350">
            <text:p text:style-name="P389"><text:span text:style-name="T389_1">2</text:span></text:p>
          </table:table-cell>
          <table:table-cell table:style-name="Cell351">
            <text:p text:style-name="P390"><text:span text:style-name="T390_1">經辦購建事宜單位代號</text:span></text:p>
          </table:table-cell>
        </table:table-row>
        <table:table-row table:style-name="Row50">
          <table:table-cell table:style-name="Cell352">
            <text:p text:style-name="P391"><text:span text:style-name="T391_1">經管單位代號</text:span></text:p>
          </table:table-cell>
          <table:table-cell table:style-name="Cell353">
            <text:p text:style-name="P392"><text:span text:style-name="T392_1">2</text:span></text:p>
          </table:table-cell>
          <table:table-cell table:style-name="Cell354">
            <text:p text:style-name="P393"><text:span text:style-name="T393_1">經管建物之代號</text:span></text:p>
          </table:table-cell>
        </table:table-row>
        <table:table-row table:style-name="Row51">
          <table:table-cell table:style-name="Cell355">
            <text:p text:style-name="P394"><text:span text:style-name="T394_1">合約編號</text:span></text:p>
          </table:table-cell>
          <table:table-cell table:style-name="Cell356">
            <text:p text:style-name="P395"><text:span text:style-name="T395_1">13</text:span></text:p>
          </table:table-cell>
          <table:table-cell table:style-name="Cell357">
            <text:p text:style-name="P396"><text:span text:style-name="T396_1">填寫訂購財產之合約號碼</text:span></text:p>
          </table:table-cell>
        </table:table-row>
        <table:table-row table:style-name="Row52">
          <table:table-cell table:style-name="Cell358">
            <text:p text:style-name="P397"><text:span text:style-name="T397_1">廠商代號</text:span></text:p>
          </table:table-cell>
          <table:table-cell table:style-name="Cell359">
            <text:p text:style-name="P398"><text:span text:style-name="T398_1">8</text:span></text:p>
          </table:table-cell>
          <table:table-cell table:style-name="Cell360">
            <text:p text:style-name="P399"><text:span text:style-name="T399_1">填寫廠商之電腦代號</text:span></text:p>
          </table:table-cell>
        </table:table-row>
        <table:table-row table:style-name="Row53">
          <table:table-cell table:style-name="Cell361">
            <text:p text:style-name="P400"><text:span text:style-name="T400_1">廠商名稱</text:span></text:p>
          </table:table-cell>
          <table:table-cell table:style-name="Cell362">
            <text:p text:style-name="P401"><text:span text:style-name="T401_1">20</text:span></text:p>
          </table:table-cell>
          <table:table-cell table:style-name="Cell363">
            <text:p text:style-name="P402"><text:span text:style-name="T402_1">填寫廠商之名稱</text:span></text:p>
          </table:table-cell>
        </table:table-row>
        <table:table-row table:style-name="Row54">
          <table:table-cell table:style-name="Cell364">
            <text:p text:style-name="P403"><text:span text:style-name="T403_1">地上主建物面積</text:span></text:p>
          </table:table-cell>
          <table:table-cell table:style-name="Cell365">
            <text:p text:style-name="P404"><text:span text:style-name="T404_1">50</text:span></text:p>
          </table:table-cell>
          <table:table-cell table:style-name="Cell366">
            <text:p text:style-name="P405"><text:span text:style-name="T405_1">依權狀資料填寫</text:span></text:p>
          </table:table-cell>
        </table:table-row>
        <table:table-row table:style-name="Row55">
          <table:table-cell table:style-name="Cell367">
            <text:p text:style-name="P406"><text:span text:style-name="T406_1">附屬建物面積用途</text:span></text:p>
          </table:table-cell>
          <table:table-cell table:style-name="Cell368">
            <text:p text:style-name="P407"><text:span text:style-name="T407_1">22</text:span></text:p>
          </table:table-cell>
          <table:table-cell table:style-name="Cell369">
            <text:p text:style-name="P408"><text:span text:style-name="T408_1">依權狀資料填寫</text:span></text:p>
          </table:table-cell>
        </table:table-row>
        <table:table-row table:style-name="Row56">
          <table:table-cell table:style-name="Cell370">
            <text:p text:style-name="P409"><text:span text:style-name="T409_1">預算編號</text:span></text:p>
          </table:table-cell>
          <table:table-cell table:style-name="Cell371">
            <text:p text:style-name="P410"><text:span text:style-name="T410_1">25</text:span></text:p>
          </table:table-cell>
          <table:table-cell table:style-name="Cell372">
            <text:p text:style-name="P411"><text:span text:style-name="T411_1">請參考增加單填寫方式</text:span></text:p>
          </table:table-cell>
        </table:table-row>
        <table:table-row table:style-name="Row57">
          <table:table-cell table:style-name="Cell373">
            <text:p text:style-name="P412"><text:span text:style-name="T412_1">登記日期</text:span></text:p>
          </table:table-cell>
          <table:table-cell table:style-name="Cell374">
            <text:p text:style-name="P413"><text:span text:style-name="T413_1">6</text:span></text:p>
          </table:table-cell>
          <table:table-cell table:style-name="Cell375">
            <text:p text:style-name="P414"><text:span text:style-name="T414_1">填寫賦予家財產編號之登記日期如</text:span><text:span text:style-name="T414_2">76年10月25日</text:span><text:span text:style-name="T414_3">為761025</text:span></text:p>
          </table:table-cell>
        </table:table-row>
        <table:table-row table:style-name="Row58">
          <table:table-cell table:style-name="Cell376">
            <text:p text:style-name="P415"><text:span text:style-name="T415_1">憑單編號</text:span></text:p>
          </table:table-cell>
          <table:table-cell table:style-name="Cell377">
            <text:p text:style-name="P416"><text:span text:style-name="T416_1">11</text:span></text:p>
          </table:table-cell>
          <table:table-cell table:style-name="Cell378">
            <text:p text:style-name="P417"><text:span text:style-name="T417_1">電腦自動給號</text:span></text:p>
          </table:table-cell>
        </table:table-row>
        <table:table-row table:style-name="Row59">
          <table:table-cell table:style-name="Cell379">
            <text:p text:style-name="P418"><text:span text:style-name="T418_1">財產編號</text:span></text:p>
          </table:table-cell>
          <table:table-cell table:style-name="Cell380">
            <text:p text:style-name="P419"><text:span text:style-name="T419_1">17</text:span></text:p>
          </table:table-cell>
          <table:table-cell table:style-name="Cell381">
            <text:p text:style-name="P420"><text:span text:style-name="T420_1">前10位依財務分類標準填寫第11位為路線別<text:s text:c="2"/>12位以後電腦自動給號</text:span></text:p>
          </table:table-cell>
        </table:table-row>
        <table:table-row table:style-name="Row60">
          <table:table-cell table:style-name="Cell382">
            <text:p text:style-name="P421"><text:span text:style-name="T421_1">耐用年限</text:span></text:p>
          </table:table-cell>
          <table:table-cell table:style-name="Cell383">
            <text:p text:style-name="P422"><text:span text:style-name="T422_1">2</text:span></text:p>
          </table:table-cell>
          <table:table-cell table:style-name="Cell384">
            <text:p text:style-name="P423"><text:span text:style-name="T423_1">填寫財產之耐用年限</text:span></text:p>
          </table:table-cell>
        </table:table-row>
        <table:table-row table:style-name="Row61">
          <table:table-cell table:style-name="Cell385">
            <text:p text:style-name="P424"><text:span text:style-name="T424_1">使用情形</text:span></text:p>
          </table:table-cell>
          <table:table-cell table:style-name="Cell386">
            <text:p text:style-name="P425"><text:span text:style-name="T425_1">2</text:span></text:p>
          </table:table-cell>
          <table:table-cell table:style-name="Cell387">
            <text:p text:style-name="P426"><text:span text:style-name="T426_1">依該建物之使用情形填寫</text:span></text:p>
          </table:table-cell>
        </table:table-row>
        <table:table-row table:style-name="Row62">
          <table:table-cell table:style-name="Cell388">
            <text:p text:style-name="P427"><text:span text:style-name="T427_1">財產名稱</text:span></text:p>
          </table:table-cell>
          <table:table-cell table:style-name="Cell389">
            <text:p text:style-name="P428"><text:span text:style-name="T428_1">40</text:span></text:p>
          </table:table-cell>
          <table:table-cell table:style-name="Cell390">
            <text:p text:style-name="P429"><text:span text:style-name="T429_1">填寫財產之中文名稱</text:span></text:p>
          </table:table-cell>
        </table:table-row>
        <table:table-row table:style-name="Row63">
          <table:table-cell table:style-name="Cell391">
            <text:p text:style-name="P430"><text:span text:style-name="T430_1">所有權人</text:span></text:p>
          </table:table-cell>
          <table:table-cell table:style-name="Cell392">
            <text:p text:style-name="P431"><text:span text:style-name="T431_1">9</text:span></text:p>
          </table:table-cell>
          <table:table-cell table:style-name="Cell393">
            <text:p text:style-name="P432"><text:span text:style-name="T432_1">依權狀字號填寫</text:span></text:p>
          </table:table-cell>
        </table:table-row>
        <table:table-row table:style-name="Row64">
          <table:table-cell table:style-name="Cell394">
            <text:p text:style-name="P433"><text:span text:style-name="T433_1">管理機關</text:span></text:p>
          </table:table-cell>
          <table:table-cell table:style-name="Cell395">
            <text:p text:style-name="P434"><text:span text:style-name="T434_1">2</text:span></text:p>
          </table:table-cell>
          <table:table-cell table:style-name="Cell396">
            <text:p text:style-name="P435"><text:span text:style-name="T435_1">依權狀字號填寫</text:span></text:p>
          </table:table-cell>
        </table:table-row>
        <table:table-row table:style-name="Row65">
          <table:table-cell table:style-name="Cell397">
            <text:p text:style-name="P436"><text:span text:style-name="T436_1">建物改良物標示</text:span></text:p>
          </table:table-cell>
          <table:table-cell table:style-name="Cell398">
            <text:p text:style-name="P437"><text:span text:style-name="T437_1">17</text:span></text:p>
          </table:table-cell>
          <table:table-cell table:style-name="Cell399">
            <text:p text:style-name="P438"><text:span text:style-name="T438_1">依權狀字號填寫</text:span></text:p>
          </table:table-cell>
        </table:table-row>
        <table:table-row table:style-name="Row66">
          <table:table-cell table:style-name="Cell400">
            <text:p text:style-name="P439"><text:span text:style-name="T439_1">構造別</text:span></text:p>
          </table:table-cell>
          <table:table-cell table:style-name="Cell401">
            <text:p text:style-name="P440"><text:span text:style-name="T440_1">2</text:span></text:p>
          </table:table-cell>
          <table:table-cell table:style-name="Cell402">
            <text:p text:style-name="P441"><text:span text:style-name="T441_1">依權狀字號填寫</text:span></text:p>
          </table:table-cell>
        </table:table-row>
        <table:table-row table:style-name="Row67">
          <table:table-cell table:style-name="Cell403">
            <text:p text:style-name="P442"/>
          </table:table-cell>
          <table:table-cell table:style-name="Cell404">
            <text:p text:style-name="P443"/>
          </table:table-cell>
          <table:table-cell table:style-name="Cell405">
            <text:p text:style-name="P444"/>
          </table:table-cell>
        </table:table-row>
        <table:table-row table:style-name="Row68">
          <table:table-cell table:style-name="Cell406">
            <text:p text:style-name="P445"/>
          </table:table-cell>
          <table:table-cell table:style-name="Cell407">
            <text:p text:style-name="P446"/>
          </table:table-cell>
          <table:table-cell table:style-name="Cell408"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ddy</meta:initial-creator>
    <meta:creation-date>2004-09-29T07:22:00</meta:creation-date>
    <dc:creator>eddy</dc:creator>
    <dc:date>2004-09-29T09:57:00</dc:date>
    <meta:editing-cycles>54</meta:editing-cycles>
    <meta:editing-duration>PT1H6M</meta:editing-duration>
    <meta:document-statistic meta:page-count="1" meta:paragraph-count="3" meta:row-count="11" meta:word-count="247" meta:character-count="1653" meta:non-whitespace-character-count="1409"/>
  </office:meta>
</office:document-meta>
</file>