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Body_20_Text_20_Indent" style:master-page-name="Standard">
      <style:paragraph-properties fo:text-indent="-0.672cm" fo:margin-left="0.99cm"/>
    </style:style>
    <style:style style:name="T1_1" style:family="text">
      <style:text-properties fo:font-size="14pt" style:font-size-asian="14pt" style:font-size-complex="14pt" fo:font-weight="bold" style:font-weight-asian="bold"/>
    </style:style>
    <style:style style:name="T1_2" style:family="text">
      <style:text-properties fo:font-size="14pt" style:font-size-asian="14pt" style:font-size-complex="14pt" fo:font-weight="bold" style:font-weight-asian="bold"/>
    </style:style>
    <style:style style:name="T1_3" style:family="text">
      <style:text-properties fo:font-size="14pt" style:font-size-asian="14pt" style:font-size-complex="14pt" fo:font-weight="bold" style:font-weight-asian="bold"/>
    </style:style>
    <style:style style:name="T1_4" style:family="text">
      <style:text-properties fo:font-size="14pt" style:font-size-asian="14pt" style:font-size-complex="14pt" fo:font-weight="bold" style:font-weight-asian="bold"/>
    </style:style>
    <style:style style:name="Table1" style:family="table">
      <style:table-properties table:align="left" style:width="19.099cm" fo:margin-left="0.367cm"/>
    </style:style>
    <style:style style:name="Column1" style:family="table-column">
      <style:table-column-properties style:column-width="6.399cm"/>
    </style:style>
    <style:style style:name="Column2" style:family="table-column">
      <style:table-column-properties style:column-width="2.505cm"/>
    </style:style>
    <style:style style:name="Column3" style:family="table-column">
      <style:table-column-properties style:column-width="1.274cm"/>
    </style:style>
    <style:style style:name="Column4" style:family="table-column">
      <style:table-column-properties style:column-width="3.395cm"/>
    </style:style>
    <style:style style:name="Column5" style:family="table-column">
      <style:table-column-properties style:column-width="5.526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Body_20_Text">
      <style:paragraph-properties fo:text-align="center" fo:line-height="0.529cm"/>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Body_20_Text">
      <style:paragraph-properties fo:text-align="center" fo:text-indent="0.423cm" fo:line-height="0.529cm"/>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Body_20_Text">
      <style:paragraph-properties fo:text-align="center" fo:line-height="0.529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Body_20_Text">
      <style:paragraph-properties fo:text-align="center" fo:line-height="0.529cm"/>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center" fo:text-indent="0.388cm" fo:line-height="0.529cm"/>
    </style:style>
    <style:style style:name="T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indent="-0.776cm" fo:line-height="0.529cm" fo:margin-left="0.776cm"/>
    </style:style>
    <style:style style:name="T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 style:family="paragraph" style:parent-style-name="Body_20_Text">
      <style:paragraph-properties fo:text-indent="-0.776cm" fo:line-height="0.529cm" fo:margin-left="0.776cm"/>
    </style:style>
    <style:style style:name="T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9" style:family="paragraph" style:parent-style-name="Body_20_Text">
      <style:paragraph-properties fo:text-indent="-0.776cm" fo:line-height="0.529cm" fo:margin-left="0.776cm"/>
    </style:style>
    <style:style style:name="T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0" style:family="paragraph" style:parent-style-name="Body_20_Text">
      <style:paragraph-properties fo:text-indent="-0.776cm" fo:line-height="0.529cm" fo:margin-left="0.776cm"/>
    </style:style>
    <style:style style:name="T1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 style:family="paragraph" style:parent-style-name="Body_20_Text">
      <style:paragraph-properties fo:text-indent="-0.776cm" fo:line-height="0.529cm" fo:margin-left="0.776cm"/>
    </style:style>
    <style:style style:name="T1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 style:family="paragraph" style:parent-style-name="Body_20_Text">
      <style:paragraph-properties fo:text-indent="-0.776cm" fo:line-height="0.529cm" fo:margin-left="0.776cm"/>
    </style:style>
    <style:style style:name="T1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Body_20_Text">
      <style:paragraph-properties fo:line-height="0.529cm"/>
    </style:style>
    <style:style style:name="T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Body_20_Text">
      <style:paragraph-properties fo:line-height="0.529cm"/>
    </style:style>
    <style:style style:name="T1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Body_20_Text">
      <style:paragraph-properties fo:line-height="0.529cm"/>
    </style:style>
    <style:style style:name="T1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Body_20_Text">
      <style:paragraph-properties fo:text-indent="-0.776cm" fo:line-height="0.529cm" fo:margin-left="0.776cm"/>
    </style:style>
    <style:style style:name="T1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7" style:family="paragraph" style:parent-style-name="Body_20_Text">
      <style:paragraph-properties fo:text-indent="-0.776cm" fo:line-height="0.529cm" fo:margin-left="0.776cm"/>
    </style:style>
    <style:style style:name="T1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8" style:family="paragraph" style:parent-style-name="Body_20_Text">
      <style:paragraph-properties fo:text-indent="-0.776cm" fo:line-height="0.529cm" fo:margin-left="0.776cm"/>
    </style:style>
    <style:style style:name="T1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9" style:family="paragraph" style:parent-style-name="Body_20_Text">
      <style:paragraph-properties fo:text-indent="-0.776cm" fo:line-height="0.529cm" fo:margin-left="0.776cm"/>
    </style:style>
    <style:style style:name="T1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0" style:family="paragraph" style:parent-style-name="Body_20_Text">
      <style:paragraph-properties fo:line-height="0.529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Body_20_Text">
      <style:paragraph-properties fo:line-height="0.529cm"/>
    </style:style>
    <style:style style:name="T2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Body_20_Text">
      <style:paragraph-properties fo:line-height="0.529cm"/>
    </style:style>
    <style:style style:name="T2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Body_20_Text">
      <style:paragraph-properties fo:line-height="0.529cm"/>
    </style:style>
    <style:style style:name="T2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line-height="0.529cm"/>
    </style:style>
    <style:style style:name="T2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Body_20_Text">
      <style:paragraph-properties fo:text-indent="-0.776cm" fo:line-height="0.529cm" fo:margin-left="0.776cm"/>
    </style:style>
    <style:style style:name="T2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6" style:family="paragraph" style:parent-style-name="Body_20_Text">
      <style:paragraph-properties fo:text-indent="-0.776cm" fo:line-height="0.529cm" fo:margin-left="0.776cm"/>
    </style:style>
    <style:style style:name="T2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7" style:family="paragraph" style:parent-style-name="Body_20_Text">
      <style:paragraph-properties fo:text-indent="-0.776cm" fo:line-height="0.529cm" fo:margin-left="0.776cm"/>
    </style:style>
    <style:style style:name="T2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8" style:family="paragraph" style:parent-style-name="Body_20_Text">
      <style:paragraph-properties fo:text-indent="-0.776cm" fo:line-height="0.529cm" fo:margin-left="0.776cm"/>
    </style:style>
    <style:style style:name="T2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8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8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8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 style:family="paragraph" style:parent-style-name="Body_20_Text">
      <style:paragraph-properties fo:text-indent="-1.552cm" fo:line-height="0.529cm" fo:margin-left="1.552cm"/>
    </style:style>
    <style:style style:name="T29_1" style:family="text">
      <style:text-properties fo:font-size="11pt" style:font-size-asian="11pt"/>
    </style:style>
    <style:style style:name="P30" style:family="paragraph" style:parent-style-name="Body_20_Text">
      <style:paragraph-properties fo:text-indent="-1.552cm" fo:line-height="0.529cm" fo:margin-left="1.552cm"/>
    </style:style>
    <style:style style:name="T30_1" style:family="text">
      <style:text-properties fo:font-size="11pt" style:font-size-asian="11pt" style:font-size-complex="11pt"/>
    </style:style>
    <style:style style:name="T30_2" style:family="text">
      <style:text-properties fo:font-size="11pt" style:font-size-asian="11pt" style:font-size-complex="11pt"/>
    </style:style>
    <style:style style:name="T30_3" style:family="text">
      <style:text-properties fo:font-size="11pt" style:font-size-asian="11pt" style:font-size-complex="11pt"/>
    </style:style>
    <style:style style:name="T30_4" style:family="text">
      <style:text-properties fo:font-size="11pt" style:font-size-asian="11pt" style:font-size-complex="11pt"/>
    </style:style>
    <style:style style:name="P31" style:family="paragraph" style:parent-style-name="Body_20_Text">
      <style:paragraph-properties fo:text-indent="-1.552cm" fo:line-height="0.529cm" fo:margin-left="1.552cm"/>
    </style:style>
    <style:style style:name="T31_1" style:family="text">
      <style:text-properties fo:font-size="11pt" style:font-size-asian="11pt" style:font-size-complex="11pt"/>
    </style:style>
    <style:style style:name="T31_2" style:family="text">
      <style:text-properties fo:font-size="11pt" style:font-size-asian="11pt" style:font-size-complex="11pt"/>
    </style:style>
    <style:style style:name="T31_3" style:family="text">
      <style:text-properties fo:font-size="11pt" style:font-size-asian="11pt" style:font-size-complex="11pt"/>
    </style:style>
    <style:style style:name="T31_4" style:family="text">
      <style:text-properties fo:font-size="11pt" style:font-size-asian="11pt" style:font-size-complex="11pt"/>
    </style:style>
    <style:style style:name="T31_5" style:family="text">
      <style:text-properties fo:font-size="11pt" style:font-size-asian="11pt" style:font-size-complex="11pt"/>
    </style:style>
    <style:style style:name="T31_6" style:family="text">
      <style:text-properties fo:font-size="11pt" style:font-size-asian="11pt" style:font-size-complex="11pt"/>
    </style:style>
    <style:style style:name="T31_7" style:family="text">
      <style:text-properties fo:font-size="11pt" style:font-size-asian="11pt" style:font-size-complex="11pt"/>
    </style:style>
    <style:style style:name="T31_8" style:family="text">
      <style:text-properties fo:font-size="11pt" style:font-size-asian="11pt" style:font-size-complex="11pt"/>
    </style:style>
    <style:style style:name="T31_9" style:family="text">
      <style:text-properties fo:font-size="11pt" style:font-size-asian="11pt" style:font-size-complex="11pt"/>
    </style:style>
    <style:style style:name="T31_10" style:family="text">
      <style:text-properties fo:font-size="11pt" style:font-size-asian="11pt" style:font-size-complex="11pt"/>
    </style:style>
    <style:style style:name="T31_11" style:family="text">
      <style:text-properties fo:font-size="11pt" style:font-size-asian="11pt" style:font-size-complex="11pt"/>
    </style:style>
    <style:style style:name="T31_12" style:family="text">
      <style:text-properties fo:font-size="11pt" style:font-size-asian="11pt" style:font-size-complex="11pt"/>
    </style:style>
    <style:style style:name="T31_13" style:family="text">
      <style:text-properties fo:font-size="11pt" style:font-size-asian="11pt" style:font-size-complex="11pt"/>
    </style:style>
    <style:style style:name="T31_14" style:family="text">
      <style:text-properties fo:font-size="11pt" style:font-size-asian="11pt" style:font-size-complex="11pt"/>
    </style:style>
    <style:style style:name="T31_15" style:family="text">
      <style:text-properties style:font-name="標楷體" fo:font-size="11pt" style:font-size-asian="11pt" style:font-size-complex="11pt"/>
    </style:style>
    <style:style style:name="T31_16" style:family="text">
      <style:text-properties style:font-name="標楷體" fo:font-size="11pt" style:font-size-asian="11pt" style:font-size-complex="11pt"/>
    </style:style>
    <style:style style:name="T31_17" style:family="text">
      <style:text-properties fo:font-size="11pt" style:font-size-asian="11pt" style:font-size-complex="11pt"/>
    </style:style>
  </office:automatic-styles>
  <office:body>
    <office:text>
      <text:p text:style-name="P1"><text:span text:style-name="T1_1">臺北市政府建設局執行臺北市公司組織營利事業管理自治條例統一</text:span><text:span text:style-name="T1_2">處理</text:span><text:span text:style-name="T1_3">及</text:span><text:span text:style-name="T1_4">裁罰基準</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行　　　　　業</text:span></text:p>
          </table:table-cell>
          <table:table-cell table:style-name="Cell2">
            <text:p text:style-name="P3"><text:span text:style-name="T3_1">違反事件</text:span></text:p>
          </table:table-cell>
          <table:table-cell table:style-name="Cell3">
            <text:p text:style-name="P4"><text:span text:style-name="T4_1">依據</text:span></text:p>
          </table:table-cell>
          <table:table-cell table:style-name="Cell4">
            <text:p text:style-name="P5"><text:span text:style-name="T5_1">法定罰鍰額度</text:span></text:p>
          </table:table-cell>
          <table:table-cell table:style-name="Cell5">
            <text:p text:style-name="P6"><text:span text:style-name="T6_1">統一裁罰基準(新臺幣：元)</text:span></text:p>
          </table:table-cell>
        </table:table-row>
        <table:table-row table:style-name="Row2">
          <table:table-cell table:style-name="Cell6">
            <text:p text:style-name="P7"><text:span text:style-name="T7_1">１．樓地板面積合計</text:span><text:span text:style-name="T7_2">五百平方公尺</text:span><text:span text:style-name="T7_3">以上之百貨公司、超級市場及商場。</text:span></text:p>
            <text:p text:style-name="P8"><text:span text:style-name="T8_1">２．樓地板面積合計</text:span><text:span text:style-name="T8_2">三百平方公尺</text:span><text:span text:style-name="T8_3">以上之餐館業、健身房、保齡球館、溜冰場、撞球場、美容美髮服務業。</text:span></text:p>
            <text:p text:style-name="P9"><text:span text:style-name="T9_1">３．樓地板面積合計</text:span><text:span text:style-name="T9_2">一百五十平方公尺</text:span><text:span text:style-name="T9_3">以上之飲酒店。</text:span></text:p>
            <text:p text:style-name="P10"><text:span text:style-name="T10_1">４．旅館、遊樂場、電影院、戲院、歌廳、提供場地供人閱讀、閱讀計時收費、經營公共危險物品及可燃性高壓氣體、爆竹煙火業、錄影帶節目播映業。</text:span></text:p>
            <text:p text:style-name="P11"><text:span text:style-name="T11_1">５．舞廳、舞場、酒家、酒吧、特種咖啡茶室業、理髮、視聽歌唱、三溫暖、電子遊戲場業、資訊休閒服務業。</text:span></text:p>
            <text:p text:style-name="P12"><text:span text:style-name="T12_1">６．其他經主管機關指定並公告者。</text:span></text:p>
          </table:table-cell>
          <table:table-cell table:style-name="Cell7">
            <text:p text:style-name="P13"><text:span text:style-name="T13_1">事業於辦妥所營事業之營利事業設立、遷址或營業項目變更登記前不得開業、於新址營業或變更其營業項目（第四條）。</text:span></text:p>
          </table:table-cell>
          <table:table-cell table:style-name="Cell8">
            <text:p text:style-name="P14"><text:span text:style-name="T14_1">第六條</text:span></text:p>
          </table:table-cell>
          <table:table-cell table:style-name="Cell9">
            <text:p text:style-name="P15"><text:span text:style-name="T15_1">處公司新臺幣三萬元以上十萬元以下罰鍰，並勒令其停止經營未辦妥營利事業登記之營業項目。經依前項處分後，仍不停止經營未辦妥營利事業登記營業項目者，得連續處罰，並得依行政執行法第二十八條及第三十條規定辦理。</text:span></text:p>
          </table:table-cell>
          <table:table-cell table:style-name="Cell10">
            <text:p text:style-name="P16"><text:span text:style-name="T16_1">１．第一次處三萬元罰鍰，並命令其停止經營未辦妥營利事業登記之營業項目</text:span><text:span text:style-name="T16_2">﹔</text:span></text:p>
            <text:p text:style-name="P17"><text:span text:style-name="T17_1">２．第二次處五萬元罰鍰，並命令其停止經營未辦妥營利事業登記之營業項目</text:span><text:span text:style-name="T17_2">﹔</text:span></text:p>
            <text:p text:style-name="P18"><text:span text:style-name="T18_1">３．第三次處七萬元罰鍰，並命令其停止經營未辦妥營利事業登記之營業項目</text:span><text:span text:style-name="T18_2">﹔</text:span></text:p>
            <text:p text:style-name="P19"><text:span text:style-name="T19_1">４．</text:span><text:span text:style-name="T19_2">第四次以上處十萬元罰鍰，並命令其停止經營未辦妥營利事業登記之營業項目，且得依行政執行法第二十七條、第二十八條及第三十條規定辦理。</text:span></text:p>
            <text:p text:style-name="P20"/>
          </table:table-cell>
        </table:table-row>
        <table:table-row table:style-name="Row3">
          <table:table-cell table:style-name="Cell11">
            <text:p text:style-name="P21"><text:span text:style-name="T21_1">非屬前項所定之事業</text:span></text:p>
          </table:table-cell>
          <table:table-cell table:style-name="Cell12">
            <text:p text:style-name="P22"><text:span text:style-name="T22_1">事業於辦妥所營事業之營利事業設立、遷址或營業項目變更登記前不得開業、於新址營業或變更其營業項目（第四條）。</text:span></text:p>
          </table:table-cell>
          <table:table-cell table:style-name="Cell13">
            <text:p text:style-name="P23"><text:span text:style-name="T23_1">第七條</text:span></text:p>
          </table:table-cell>
          <table:table-cell table:style-name="Cell14">
            <text:p text:style-name="P24"><text:span text:style-name="T24_1">處公司新臺幣二萬元以上五萬元以下之罰鍰，並勒令其停止經營未辦妥營利事業登記之營業項目。經依前項處分後，仍不停止經營未辦妥營利事業登記營業項目者，得按月連續處罰。</text:span></text:p>
          </table:table-cell>
          <table:table-cell table:style-name="Cell15">
            <text:p text:style-name="P25"><text:span text:style-name="T25_1">１．第一次處二萬元罰鍰，並命令其停止經營未辦妥營利事業登記之營業項目</text:span><text:span text:style-name="T25_2">﹔</text:span></text:p>
            <text:p text:style-name="P26"><text:span text:style-name="T26_1">２．第二次處三萬元罰鍰，並命令其停止經營未辦妥營利事業登記之營業項目</text:span><text:span text:style-name="T26_2">﹔</text:span></text:p>
            <text:p text:style-name="P27"><text:span text:style-name="T27_1">３．第三次處四萬元罰鍰，並命令其停止經營未辦妥營利事業登記之營業項目</text:span><text:span text:style-name="T27_2">﹔</text:span></text:p>
            <text:p text:style-name="P28"><text:span text:style-name="T28_1">４．</text:span><text:span text:style-name="T28_2">第四次以上處五萬元罰鍰，並命令其停止經營未辦妥營利事業登記之營業項目</text:span><text:span text:style-name="T28_3">，</text:span><text:span text:style-name="T28_4">且得依行政執行法第二十七條、第二十八條及第三十條規定辦理。</text:span><text:span text:style-name="T28_5"><text:s/></text:span></text:p>
          </table:table-cell>
        </table:table-row>
      </table:table>
      <text:p text:style-name="P29"><text:span text:style-name="T29_1">【註一】本基準所稱「事業」，依臺北市公司組織營利事業管理自治條例第三條定義，指「依公司法之規定，設址於本市之公司或分公司」。</text:span></text:p>
      <text:p text:style-name="P30"><text:span text:style-name="T30_1">【註二】本基準所稱第一次、第二次、第三次及</text:span><text:span text:style-name="T30_2">第四次</text:span><text:span text:style-name="T30_3">以上</text:span><text:span text:style-name="T30_4">之裁罰，係指同一違規行為連續被查獲之處罰次數。</text:span></text:p>
      <text:p text:style-name="P31"><text:span text:style-name="T31_1">【註三】</text:span><text:span text:style-name="T31_2">對於個別案件有特殊情況者，得審酌1.</text:span><text:span text:style-name="T31_3"><text:s/>違反行政法上義務行為應受責難程度</text:span><text:span text:style-name="T31_4">2.</text:span><text:span text:style-name="T31_5"><text:s/>所生影響</text:span><text:span text:style-name="T31_6">3.</text:span><text:span text:style-name="T31_7"><text:s/>因違反行政法上義務所得之利益</text:span><text:span text:style-name="T31_8">4.</text:span><text:span text:style-name="T31_9"><text:s/>受處罰者之資力</text:span><text:span text:style-name="T31_10">，並</text:span><text:span text:style-name="T31_11">依照</text:span><text:span text:style-name="T31_12">統一處理及</text:span><text:span text:style-name="T31_13">裁罰基準酌予加重或減輕處罰</text:span><text:span text:style-name="T31_14">；</text:span><text:span text:style-name="T31_15">但</text:span><text:span text:style-name="T31_16">應</text:span><text:span text:style-name="T31_17">敘明加重或減輕之理由。</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129cm" fo:margin-left="1.129cm"/>
      <style:text-properties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text:list-style style:name="LS1">
      <text:list-level-style-number style:num-format="一, 十, 一百(繁), ..." text:style-name="List1Level0" style:num-suffix="、" text:level="1"/>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cm" fo:padding-left="0cm" fo:margin-left="1cm" fo:padding-right="0cm" fo:margin-right="1cm"/>
      <style:footer-style>
        <style:header-footer-properties fo:min-height="0cm" style:dynamic-spacing="true"/>
      </style:footer-style>
    </style:page-layout>
    <style:style style:name="P1" style:family="paragraph" style:parent-style-name="Footer" style:master-page-name="Standard">
      <style:paragraph-properties fo:margin-right="0.635cm"/>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執行臺北市公司組織營利事業管理自治條例第六條及第七條統一裁罰基準</dc:title>
    <meta:initial-creator>商業處標準版</meta:initial-creator>
    <meta:creation-date>2006-03-07T09:45:00</meta:creation-date>
    <dc:creator>ww</dc:creator>
    <dc:date>2006-03-07T09:45:00</dc:date>
    <meta:print-date>2006-03-03T01:36:00</meta:print-date>
    <meta:editing-cycles>2</meta:editing-cycles>
    <meta:editing-duration>PT3M</meta:editing-duration>
    <meta:document-statistic meta:page-count="1" meta:paragraph-count="2" meta:row-count="8" meta:word-count="179" meta:character-count="1198" meta:non-whitespace-character-count="1021"/>
  </office:meta>
</office:document-meta>
</file>