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988cm"/>
    </style:style>
    <style:style style:name="T1_1" style:family="text">
      <style:text-properties fo:font-size="20pt" style:font-name-asian="標楷體" style:font-size-asian="20pt"/>
    </style:style>
    <style:style style:name="P2" style:family="paragraph" style:parent-style-name="Normal">
      <style:paragraph-properties fo:line-height="0.988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 style:text-underline-style="solid" style:text-underline-color="font-color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P6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P7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P8" style:family="paragraph" style:parent-style-name="Normal">
      <style:paragraph-properties fo:line-height="0.988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line-height="0.988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/>
    </style:style>
    <style:style style:name="T9_3" style:family="text">
      <style:text-properties fo:font-size="16pt" style:font-name-asian="標楷體" style:font-size-asian="16pt"/>
    </style:style>
    <style:style style:name="T9_4" style:family="text">
      <style:text-properties fo:font-size="16pt" style:font-name-asian="標楷體" style:font-size-asian="16pt"/>
    </style:style>
    <style:style style:name="T9_5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indent="-1.129cm" fo:line-height="0.988cm" fo:margin-left="1.129cm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/>
    </style:style>
    <style:style style:name="T10_5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line-height="0.988cm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line-height="0.988cm">
        <style:tab-stops>
          <style:tab-stop style:type="left" style:leader-style="none" style:position="3.986cm"/>
        </style:tab-stops>
      </style:paragraph-properties>
    </style:style>
    <style:style style:name="T12_1" style:family="text">
      <style:text-properties fo:font-size="16pt" style:font-name-asian="標楷體" style:font-size-asian="16pt"/>
    </style:style>
    <style:style style:name="T12_2" style:family="text">
      <style:text-properties fo:font-size="16pt" style:font-name-asian="標楷體" style:font-size-asian="16pt"/>
    </style:style>
    <style:style style:name="T12_3" style:family="text">
      <style:text-properties fo:font-size="16pt" style:font-name-asian="標楷體" style:font-size-asian="16pt"/>
    </style:style>
    <style:style style:name="T12_4" style:family="text">
      <style:text-properties fo:font-size="16pt" style:font-name-asian="標楷體" style:font-size-asian="16pt"/>
    </style:style>
    <style:style style:name="T12_5" style:family="text">
      <style:text-properties fo:font-size="16pt" style:font-name-asian="標楷體" style:font-size-asian="16pt"/>
    </style:style>
    <style:style style:name="T12_6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line-height="0.988cm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3_1" style:family="text">
      <style:text-properties fo:font-size="16pt" style:font-name-asian="標楷體" style:font-size-asian="16pt"/>
    </style:style>
    <style:style style:name="T13_2" style:family="text">
      <style:text-properties fo:font-size="16pt" style:font-name-asian="標楷體" style:font-size-asian="16pt"/>
    </style:style>
    <style:style style:name="P14" style:family="paragraph" style:parent-style-name="Normal">
      <style:paragraph-properties fo:line-height="0.988cm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_1" style:family="text">
      <style:text-properties fo:font-size="16pt" style:font-name-asian="標楷體" style:font-size-asian="16pt"/>
    </style:style>
    <style:style style:name="T14_2" style:family="text">
      <style:text-properties fo:font-size="16pt" style:font-name-asian="標楷體" style:font-size-asian="16pt"/>
    </style:style>
    <style:style style:name="T14_3" style:family="text">
      <style:text-properties fo:font-size="16pt" style:font-name-asian="標楷體" style:font-size-asian="16pt"/>
    </style:style>
    <style:style style:name="T14_4" style:family="text">
      <style:text-properties fo:font-size="16pt" style:font-name-asian="標楷體" style:font-size-asian="16pt"/>
    </style:style>
    <style:style style:name="T14_5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fo:line-height="0.988cm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5_1" style:family="text">
      <style:text-properties fo:font-size="16pt" style:font-name-asian="標楷體" style:font-size-asian="16pt"/>
    </style:style>
    <style:style style:name="P16" style:family="paragraph" style:parent-style-name="Normal">
      <style:paragraph-properties fo:text-indent="-0.903cm" fo:line-height="0.988cm" fo:margin-left="2.367cm"/>
    </style:style>
    <style:style style:name="T16_1" style:family="text">
      <style:text-properties fo:font-size="16pt" style:font-name-asian="標楷體" style:font-size-asian="16pt"/>
    </style:style>
    <style:style style:name="P17" style:family="paragraph" style:parent-style-name="Normal">
      <style:paragraph-properties fo:line-height="0.988cm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7_1" style:family="text">
      <style:text-properties fo:font-size="16pt" style:font-name-asian="標楷體" style:font-size-asian="16pt"/>
    </style:style>
    <style:style style:name="T17_2" style:family="text">
      <style:text-properties fo:font-size="16pt" style:font-name-asian="標楷體" style:font-size-asian="16pt"/>
    </style:style>
    <style:style style:name="T17_3" style:family="text">
      <style:text-properties fo:font-size="16pt" style:font-name-asian="標楷體" style:font-size-asian="16pt"/>
    </style:style>
    <style:style style:name="T17_4" style:family="text">
      <style:text-properties fo:font-size="16pt" style:font-name-asian="標楷體" style:font-size-asian="16pt"/>
    </style:style>
    <style:style style:name="T17_5" style:family="text">
      <style:text-properties fo:font-size="16pt" style:font-name-asian="標楷體" style:font-size-asian="16pt"/>
    </style:style>
    <style:style style:name="P18" style:family="paragraph" style:parent-style-name="Normal">
      <style:paragraph-properties fo:line-height="0.988cm"/>
    </style:style>
    <style:style style:name="T18_1" style:family="text">
      <style:text-properties fo:font-size="16pt" style:font-name-asian="標楷體" style:font-size-asian="16pt"/>
    </style:style>
    <style:style style:name="P19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line-height="0.988cm"/>
      <style:text-properties fo:font-size="16pt" style:font-name-asian="標楷體" style:font-size-asian="16pt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" style:family="paragraph" style:parent-style-name="Normal">
      <style:paragraph-properties fo:line-height="0.988cm"/>
    </style:style>
    <style:style style:name="T23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臺北市政府衛生局氣切照護機構訪查紀錄表</text:span></text:p>
      <text:p text:style-name="P2"><draw:line svg:x1="2.858cm" svg:y1="1.023cm" svg:x2="13.335cm" svg:y2="1.023cm" draw:style-name="FR1" draw:z-index="0"/><text:span text:style-name="T2_1">機構名稱：<text:s text:c="5"/></text:span></text:p>
      <text:p text:style-name="P3"><text:span text:style-name="T3_1">訪查時間：<text:s/></text:span><text:span text:style-name="T3_2">9<text:s text:c="2"/>年<text:s text:c="3"/>月<text:s text:c="4"/>日</text:span></text:p>
      <text:p text:style-name="P4"><text:span text:style-name="T4_1">目前接受補助個案：</text:span></text:p>
      <text:p text:style-name="P5"/>
      <text:p text:style-name="P6"/>
      <text:p text:style-name="P7"/>
      <text:p text:style-name="P8"><text:span text:style-name="T8_1">機構照護情形：</text:span></text:p>
      <text:p text:style-name="P9"><text:span text:style-name="T9_1">一、相關紀錄是否完整：</text:span><text:span text:style-name="T9_2">□</text:span><text:span text:style-name="T9_3">是<text:s text:c="2"/></text:span><text:span text:style-name="T9_4">□</text:span><text:span text:style-name="T9_5">否<text:s text:c="28"/></text:span></text:p>
      <text:p text:style-name="P10"><draw:line svg:x1="8.89cm" svg:y1="0cm" svg:x2="15.875cm" svg:y2="0cm" draw:style-name="FR2" draw:z-index="9"/><text:span text:style-name="T10_1">二、住民異動（住院轉出、轉入、轉機構、死亡、社會福利身分更動）情形是否通知本局：</text:span><text:span text:style-name="T10_2">□</text:span><text:span text:style-name="T10_3">是<text:s text:c="3"/></text:span><text:span text:style-name="T10_4">□</text:span><text:span text:style-name="T10_5">否<text:s text:c="28"/></text:span></text:p>
      <text:p text:style-name="P11"><draw:line svg:x1="10.478cm" svg:y1="0cm" svg:x2="16.828cm" svg:y2="0cm" draw:style-name="FR3" draw:z-index="7"/><text:span text:style-name="T11_1">三、補助個案社會福利身分別是否有異動：</text:span></text:p>
      <text:p text:style-name="P12"><text:span text:style-name="T12_1"><text:s text:c="4"/></text:span><text:span text:style-name="T12_2">□</text:span><text:span text:style-name="T12_3">否</text:span><text:span text:style-name="T12_4"><text:tab/></text:span><text:span text:style-name="T12_5">□</text:span><text:span text:style-name="T12_6">是</text:span></text:p>
      <text:p text:style-name="P13"><draw:line svg:x1="5.08cm" svg:y1="0cm" svg:x2="16.51cm" svg:y2="0cm" draw:style-name="FR4" draw:z-index="8"/><text:span text:style-name="T13_1">四、住民收費與補助款扣除事宜：<text:s text:c="13"/></text:span><text:span text:style-name="T13_2"><text:s text:c="14"/></text:span></text:p>
      <text:list text:style-name="LS1" xml:id="list0">
        <text:list-item>
          <text:p text:style-name="P14"><draw:line svg:x1="8.89cm" svg:y1="0.988cm" svg:x2="11.748cm" svg:y2="0.988cm" draw:style-name="FR5" draw:z-index="11"/><text:span text:style-name="T14_1">與個案簽訂合約之照護費用：<text:s text:c="10"/>/月（耗材包含與否：</text:span><text:span text:style-name="T14_2">□</text:span><text:span text:style-name="T14_3">是：<text:s text:c="16"/></text:span><text:span text:style-name="T14_4">□</text:span><text:span text:style-name="T14_5">否<text:s/>）</text:span></text:p>
        </text:list-item>
        <text:list-item>
          <text:p text:style-name="P15"><draw:line svg:x1="4.445cm" svg:y1="0cm" svg:x2="8.89cm" svg:y2="0cm" draw:style-name="FR6" draw:z-index="12"/><draw:line svg:x1="4.445cm" svg:y1="0.882cm" svg:x2="8.89cm" svg:y2="0.882cm" draw:style-name="FR7" draw:z-index="10"/><text:span text:style-name="T15_1">實際收費：<text:s text:c="16"/></text:span></text:p>
        </text:list-item>
      </text:list>
      <text:p text:style-name="P16"><text:span text:style-name="T16_1">（社會局補助：<text:s text:c="7"/>/月＋衛生局補助：<text:s text:c="7"/>/月+家屬平均每月自付額：<text:s text:c="16"/>元）</text:span></text:p>
      <text:p text:style-name="P17"><draw:line svg:x1="15.24cm" svg:y1="0.917cm" svg:x2="17.78cm" svg:y2="0.917cm" draw:style-name="FR8" draw:z-index="2"/><draw:line svg:x1="6.668cm" svg:y1="0cm" svg:x2="11.43cm" svg:y2="0cm" draw:style-name="FR9" draw:z-index="13"/><draw:line svg:x1="10.16cm" svg:y1="0.811cm" svg:x2="10.16cm" svg:y2="0.811cm" draw:style-name="FR10" draw:z-index="1"/><text:span text:style-name="T17_1">五、補助個案若為獨居，住院時，是否給予照顧：</text:span><text:span text:style-name="T17_2">□</text:span><text:span text:style-name="T17_3">是<text:s text:c="2"/></text:span><text:span text:style-name="T17_4">□</text:span><text:span text:style-name="T17_5">否</text:span></text:p>
      <text:p text:style-name="P18"><text:span text:style-name="T18_1">六、訪查結果及建議事項：</text:span></text:p>
      <text:p text:style-name="P19"><draw:line svg:x1="0cm" svg:y1="0.811cm" svg:x2="15.875cm" svg:y2="0.811cm" draw:style-name="FR11" draw:z-index="3"/></text:p>
      <text:p text:style-name="P20"><draw:line svg:x1="0cm" svg:y1="0.811cm" svg:x2="15.875cm" svg:y2="0.811cm" draw:style-name="FR12" draw:z-index="4"/></text:p>
      <text:p text:style-name="P21"><draw:line svg:x1="0cm" svg:y1="0.776cm" svg:x2="15.875cm" svg:y2="0.776cm" draw:style-name="FR13" draw:z-index="5"/></text:p>
      <text:p text:style-name="P22"><draw:line svg:x1="0cm" svg:y1="0.741cm" svg:x2="15.875cm" svg:y2="0.741cm" draw:style-name="FR14" draw:z-index="6"/></text:p>
      <text:p text:style-name="P23"><text:span text:style-name="T23_1">機構受訪人員：<text:s text:c="16"/>訪查人員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1" text:style-name="List1Level0" style:num-suffix="." text:level="1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651cm" text:min-label-distance="0.847cm" fo:text-align="end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651cm" text:min-label-width="0.847cm" fo:text-align="start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191cm" text:min-label-distance="0.847cm" fo:text-align="end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191cm" text:min-label-width="0.847cm" fo:text-align="start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731cm" text:min-label-distance="0.847cm" fo:text-align="end" text:list-level-position-and-space-mode="label-alignment">
          <style:list-level-label-alignment text:label-followed-by="listtab" fo:margin-left="8.73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6cm" fo:padding-left="0cm" fo:margin-left="2.3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氣切照護機構訪查紀錄表</dc:title>
    <meta:initial-creator>hsunlan</meta:initial-creator>
    <meta:creation-date>2006-03-15T08:40:00</meta:creation-date>
    <dc:creator>ld</dc:creator>
    <dc:date>2006-03-15T08:40:00</dc:date>
    <meta:print-date>2005-09-28T10:06:00</meta:print-date>
    <meta:editing-cycles>2</meta:editing-cycles>
    <meta:editing-duration>PT1M</meta:editing-duration>
    <meta:document-statistic meta:page-count="1" meta:paragraph-count="1" meta:row-count="3" meta:word-count="71" meta:character-count="502" meta:non-whitespace-character-count="409"/>
  </office:meta>
</office:document-meta>
</file>