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P2" style:family="paragraph" style:parent-style-name="Normal">
      <style:paragraph-properties style:text-autospace="none" fo:text-indent="-2.963cm" fo:margin-left="4.657cm"/>
    </style:style>
    <style:style style:name="T2_1" style:family="text">
      <style:text-properties style:font-name="標楷體" fo:font-size="16pt" style:font-name-asian="標楷體" style:font-size-asian="16pt" fo:language="zh" fo:country="TW"/>
    </style:style>
    <style:style style:name="T2_2" style:family="text">
      <style:text-properties style:font-name="標楷體" fo:font-size="16pt" style:font-name-asian="標楷體" style:font-size-asian="16pt" fo:language="zh" fo:country="TW"/>
    </style:style>
    <style:style style:name="T2_3" style:family="text">
      <style:text-properties style:font-name="標楷體" fo:font-size="16pt" style:font-name-asian="標楷體" style:font-size-asian="16pt" fo:language="zh" fo:country="TW"/>
    </style:style>
    <style:style style:name="T2_4" style:family="text">
      <style:text-properties style:font-name="標楷體" fo:font-size="16pt" style:font-name-asian="標楷體" style:font-size-asian="16pt" fo:language="zh" fo:country="TW"/>
    </style:style>
    <style:style style:name="P3" style:family="paragraph" style:parent-style-name="Normal">
      <style:paragraph-properties style:text-autospace="none" fo:text-indent="-2.748cm" fo:margin-left="4.441cm"/>
      <style:text-properties style:font-name="標楷體" fo:font-size="16pt" style:font-name-asian="標楷體" style:font-size-asian="16pt" fo:language="zh" fo:country="TW"/>
    </style:style>
    <style:style style:name="P4" style:family="paragraph" style:parent-style-name="Normal">
      <style:paragraph-properties style:text-autospace="none" fo:text-indent="-2.748cm" fo:margin-left="4.441cm"/>
    </style:style>
    <style:style style:name="T4_1" style:family="text">
      <style:text-properties style:font-name="標楷體" fo:font-size="16pt" style:font-name-asian="標楷體" style:font-size-asian="16pt" fo:language="zh" fo:country="TW"/>
    </style:style>
    <style:style style:name="T4_2" style:family="text">
      <style:text-properties style:font-name="標楷體" fo:font-size="16pt" style:font-name-asian="標楷體" style:font-size-asian="16pt" fo:language="zh" fo:country="TW"/>
    </style:style>
    <style:style style:name="T4_3" style:family="text">
      <style:text-properties style:font-name="標楷體" fo:font-size="16pt" style:font-name-asian="標楷體" style:font-size-asian="16pt" fo:language="zh" fo:country="TW"/>
    </style:style>
    <style:style style:name="T4_4" style:family="text">
      <style:text-properties style:font-name="標楷體" fo:font-size="16pt" style:font-name-asian="標楷體" style:font-size-asian="16pt" fo:language="zh" fo:country="TW"/>
    </style:style>
    <style:style style:name="P5" style:family="paragraph" style:parent-style-name="Normal">
      <style:paragraph-properties style:text-autospace="none" fo:margin-left="5.821cm"/>
    </style:style>
    <style:style style:name="T5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6" style:family="paragraph" style:parent-style-name="Normal">
      <style:paragraph-properties style:text-autospace="none" fo:margin-left="1.693cm"/>
    </style:style>
    <style:style style:name="T6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6_2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7" style:family="paragraph" style:parent-style-name="Normal">
      <style:text-properties style:font-name="標楷體" fo:font-size="24pt" style:font-name-asian="標楷體" style:font-size-asian="24pt"/>
    </style:style>
  </office:automatic-styles>
  <office:body>
    <office:text>
      <text:p text:style-name="P1"><text:span text:style-name="T1_1">交通部中央氣象局最新修訂之「大雨」及「豪雨」定義如下：</text:span><text:span text:style-name="T1_2"><text:tab/></text:span></text:p>
      <text:p text:style-name="P2"><text:span text:style-name="T2_1">一、大雨：</text:span><text:span text:style-name="T2_2"><text:s/></text:span><text:span text:style-name="T2_3">指二十四小時累積雨量達五十毫米以上，且其中至少有一小時雨量達十五毫米以上之降雨現象。</text:span><text:span text:style-name="T2_4"><text:tab/></text:span></text:p>
      <text:p text:style-name="P3"/>
      <text:p text:style-name="P4"><text:span text:style-name="T4_1">二、豪雨：</text:span><text:span text:style-name="T4_2"><text:s/></text:span><text:span text:style-name="T4_3">指二十四小時累積雨量達一百三十毫米以上之降雨現象。</text:span><text:span text:style-name="T4_4"><text:tab/></text:span></text:p>
      <text:p text:style-name="P5"><text:span text:style-name="T5_1"><text:s/><text:tab/><text:s text:c="8"/></text:span></text:p>
      <text:p text:style-name="P6"><text:span text:style-name="T6_1">若二十四小時累積雨量達二百毫米以上稱之為大豪雨；二十四小時累積雨量達三百五十毫米以上稱之為超大豪雨。</text:span><text:span text:style-name="T6_2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中央氣象局最新修訂之「大雨」及「豪雨」定義如下：</dc:title>
    <meta:initial-creator>apc61-039</meta:initial-creator>
    <meta:creation-date>2005-03-08T09:45:00</meta:creation-date>
    <dc:creator>apc61-039</dc:creator>
    <dc:date>2005-03-08T09:50:00</dc:date>
    <meta:editing-cycles>2</meta:editing-cycles>
    <meta:editing-duration>PT5M</meta:editing-duration>
    <meta:document-statistic meta:page-count="1" meta:paragraph-count="1" meta:row-count="1" meta:word-count="25" meta:character-count="179" meta:non-whitespace-character-count="146"/>
  </office:meta>
</office:document-meta>
</file>