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1.457cm" fo:margin-left="1.457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618cm" fo:margin-left="1.03cm"/>
    </style:style>
    <style:style style:name="Column1" style:family="table-column">
      <style:table-column-properties style:column-width="0.951cm" style:use-optimal-column-width="false"/>
    </style:style>
    <style:style style:name="Column2" style:family="table-column">
      <style:table-column-properties style:column-width="1.05cm" style:use-optimal-column-width="false"/>
    </style:style>
    <style:style style:name="Column3" style:family="table-column">
      <style:table-column-properties style:column-width="0.691cm" style:use-optimal-column-width="false"/>
    </style:style>
    <style:style style:name="Column4" style:family="table-column">
      <style:table-column-properties style:column-width="8.987cm" style:use-optimal-column-width="false"/>
    </style:style>
    <style:style style:name="Column5" style:family="table-column">
      <style:table-column-properties style:column-width="2.371cm" style:use-optimal-column-width="false"/>
    </style:style>
    <style:style style:name="Column6" style:family="table-column">
      <style:table-column-properties style:column-width="2.56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2.328cm" fo:line-height="0.564cm"/>
    </style:style>
    <style:style style:name="T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0.423cm" fo:line-height="0.635cm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0.423cm" fo:line-height="0.635cm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547cm" fo:line-height="0.635cm" fo:margin-left="0.547cm"/>
    </style:style>
    <style:style style:name="T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547cm" fo:line-height="0.635cm" fo:margin-left="0.547cm"/>
    </style:style>
    <style:style style:name="T1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564cm"/>
    </style:style>
    <style:style style:name="T1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547cm" fo:line-height="0.635cm" fo:margin-left="0.547cm"/>
    </style:style>
    <style:style style:name="T1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547cm" fo:line-height="0.635cm" fo:margin-left="0.547cm"/>
    </style:style>
    <style:style style:name="T2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547cm" fo:line-height="0.635cm" fo:margin-left="0.547cm"/>
    </style:style>
    <style:style style:name="T2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564cm"/>
    </style:style>
    <style:style style:name="T2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547cm" fo:line-height="0.635cm" fo:margin-left="0.547cm"/>
    </style:style>
    <style:style style:name="T2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547cm" fo:line-height="0.635cm" fo:margin-left="0.547cm"/>
    </style:style>
    <style:style style:name="T3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547cm" fo:line-height="0.635cm" fo:margin-left="0.547cm"/>
    </style:style>
    <style:style style:name="T3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0.547cm" fo:line-height="0.635cm" fo:margin-left="0.547cm"/>
    </style:style>
    <style:style style:name="T3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547cm" fo:line-height="0.635cm" fo:margin-left="0.547cm"/>
    </style:style>
    <style:style style:name="T3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-0.547cm" fo:line-height="0.635cm" fo:margin-left="0.547cm"/>
    </style:style>
    <style:style style:name="T3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-0.547cm" fo:line-height="0.635cm" fo:margin-left="0.547cm"/>
    </style:style>
    <style:style style:name="T4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indent="-0.547cm" fo:line-height="0.635cm" fo:margin-left="0.547cm"/>
    </style:style>
    <style:style style:name="T4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-0.547cm" fo:line-height="0.635cm" fo:margin-left="0.547cm"/>
    </style:style>
    <style:style style:name="T4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564cm"/>
    </style:style>
    <style:style style:name="T4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indent="-0.547cm" fo:line-height="0.635cm" fo:margin-left="0.547cm"/>
    </style:style>
    <style:style style:name="T4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-0.547cm" fo:line-height="0.635cm" fo:margin-left="0.547cm"/>
    </style:style>
    <style:style style:name="T4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-0.547cm" fo:line-height="0.635cm" fo:margin-left="0.547cm"/>
    </style:style>
    <style:style style:name="T5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564cm"/>
    </style:style>
    <style:style style:name="T5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indent="-0.547cm" fo:line-height="0.635cm" fo:margin-left="0.547cm"/>
    </style:style>
    <style:style style:name="T5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0.099cm" fo:line-height="0.635cm" fo:margin-left="-0.019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564cm"/>
    </style:style>
    <style:style style:name="T6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1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1_7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1_8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indent="-0.547cm" fo:line-height="0.635cm" fo:margin-left="0.547cm"/>
    </style:style>
    <style:style style:name="T6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0.437cm" fo:margin-left="0.437cm" fo:orphans="2" fo:widows="2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indent="-0.547cm" fo:line-height="0.635cm" fo:margin-left="0.547cm"/>
    </style:style>
    <style:style style:name="T6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-0.547cm" fo:line-height="0.635cm" fo:margin-left="0.547cm"/>
    </style:style>
    <style:style style:name="T6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564cm"/>
    </style:style>
    <style:style style:name="T6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indent="-0.547cm" fo:line-height="0.635cm" fo:margin-left="0.547cm"/>
    </style:style>
    <style:style style:name="T6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indent="-0.437cm" fo:margin-left="0.437cm" fo:orphans="2" fo:widows="2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indent="-0.547cm" fo:line-height="0.635cm" fo:margin-left="0.547cm"/>
    </style:style>
    <style:style style:name="T7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indent="-0.547cm" fo:line-height="0.635cm" fo:margin-left="0.547cm"/>
    </style:style>
    <style:style style:name="T7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564cm"/>
    </style:style>
    <style:style style:name="T7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indent="-0.547cm" fo:line-height="0.635cm" fo:margin-left="0.547cm"/>
    </style:style>
    <style:style style:name="T7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indent="-0.437cm" fo:margin-left="0.437cm" fo:orphans="2" fo:widows="2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-0.547cm" fo:line-height="0.635cm" fo:margin-left="0.547cm"/>
    </style:style>
    <style:style style:name="T7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indent="-0.547cm" fo:line-height="0.635cm" fo:margin-left="0.547cm"/>
    </style:style>
    <style:style style:name="T8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564cm"/>
    </style:style>
    <style:style style:name="T8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indent="-0.547cm" fo:line-height="0.635cm" fo:margin-left="0.547cm"/>
    </style:style>
    <style:style style:name="T9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0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423cm"/>
    </style:style>
    <style:style style:name="T9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547cm" fo:line-height="0.635cm" fo:margin-left="0.547cm"/>
    </style:style>
    <style:style style:name="T9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547cm" fo:line-height="0.635cm" fo:margin-left="0.547cm"/>
    </style:style>
    <style:style style:name="T9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564cm"/>
    </style:style>
    <style:style style:name="T9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547cm" fo:line-height="0.635cm" fo:margin-left="0.547cm"/>
    </style:style>
    <style:style style:name="T9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423cm" fo:orphans="2" fo:widows="2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4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-0.547cm" fo:line-height="0.635cm" fo:margin-left="0.547cm"/>
    </style:style>
    <style:style style:name="T9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indent="-0.547cm" fo:line-height="0.635cm" fo:margin-left="0.547cm"/>
    </style:style>
    <style:style style:name="T10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564cm"/>
    </style:style>
    <style:style style:name="T10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547cm" fo:line-height="0.635cm" fo:margin-left="0.547cm"/>
    </style:style>
    <style:style style:name="T10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2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423cm" fo:orphans="2" fo:widows="2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-0.547cm" fo:line-height="0.635cm" fo:margin-left="0.547cm"/>
    </style:style>
    <style:style style:name="T10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indent="-0.547cm" fo:line-height="0.635cm" fo:margin-left="0.547cm"/>
    </style:style>
    <style:style style:name="T10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564cm"/>
    </style:style>
    <style:style style:name="T10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7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7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7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indent="-0.547cm" fo:line-height="0.635cm" fo:margin-left="0.547cm"/>
    </style:style>
    <style:style style:name="T10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8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423cm"/>
    </style:style>
    <style:style style:name="T10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indent="-0.547cm" fo:line-height="0.635cm" fo:margin-left="0.547cm"/>
    </style:style>
    <style:style style:name="T11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indent="-0.547cm" fo:line-height="0.635cm" fo:margin-left="0.547cm"/>
    </style:style>
    <style:style style:name="T11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564cm"/>
    </style:style>
    <style:style style:name="T11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indent="-0.547cm" fo:line-height="0.635cm" fo:margin-left="0.547cm"/>
    </style:style>
    <style:style style:name="T11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4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4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4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indent="-0.547cm" fo:line-height="0.635cm" fo:margin-left="0.547cm"/>
    </style:style>
    <style:style style:name="T11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indent="-0.547cm" fo:line-height="0.635cm" fo:margin-left="0.547cm"/>
    </style:style>
    <style:style style:name="T11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564cm"/>
    </style:style>
    <style:style style:name="T1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indent="-0.007cm" fo:line-height="0.635cm" fo:margin-left="0.007cm"/>
    </style:style>
    <style:style style:name="T12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0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0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0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indent="-0.547cm" fo:line-height="0.635cm" fo:margin-left="0.547cm"/>
    </style:style>
    <style:style style:name="T12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635cm"/>
    </style:style>
    <style:style style:name="T1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635cm"/>
    </style:style>
    <style:style style:name="T124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25" style:family="paragraph" style:parent-style-name="Normal">
      <style:paragraph-properties fo:line-height="0.635cm"/>
    </style:style>
    <style:style style:name="T125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26" style:family="paragraph" style:parent-style-name="Normal">
      <style:paragraph-properties fo:line-height="0.635cm"/>
    </style:style>
    <style:style style:name="T1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635cm"/>
    </style:style>
    <style:style style:name="T1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indent="-0.547cm" fo:line-height="0.635cm" fo:margin-left="0.547cm"/>
    </style:style>
    <style:style style:name="T13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564cm"/>
    </style:style>
    <style:style style:name="T1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7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indent="-0.492cm" fo:line-height="0.635cm" fo:margin-left="0.492cm"/>
    </style:style>
    <style:style style:name="T13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8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8_5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635cm"/>
    </style:style>
    <style:style style:name="T1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indent="-0.547cm" fo:line-height="0.635cm" fo:margin-left="0.547cm"/>
    </style:style>
    <style:style style:name="T14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indent="-0.547cm" fo:line-height="0.635cm" fo:margin-left="0.547cm"/>
    </style:style>
    <style:style style:name="T14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564cm"/>
    </style:style>
    <style:style style:name="T14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indent="-0.492cm" fo:line-height="0.635cm" fo:margin-left="0.492cm"/>
    </style:style>
    <style:style style:name="T14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4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4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4_5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indent="-0.547cm" fo:line-height="0.635cm" fo:margin-left="0.547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indent="-0.547cm" fo:line-height="0.635cm" fo:margin-left="0.547cm"/>
    </style:style>
    <style:style style:name="T14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indent="-0.547cm" fo:line-height="0.635cm" fo:margin-left="0.547cm"/>
    </style:style>
    <style:style style:name="T14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564cm">
        <style:tab-stops>
          <style:tab-stop style:type="left" style:leader-style="none" style:position="1.976cm"/>
        </style:tab-stops>
      </style:paragraph-properties>
    </style:style>
    <style:style style:name="T14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9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9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9_6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indent="-0.437cm" fo:line-height="0.635cm" fo:margin-left="0.437cm">
        <style:tab-stops>
          <style:tab-stop style:type="left" style:leader-style="none" style:position="1.538cm"/>
          <style:tab-stop style:type="left" style:leader-style="none" style:position="2.794cm"/>
          <style:tab-stop style:type="left" style:leader-style="none" style:position="4.41cm"/>
          <style:tab-stop style:type="left" style:leader-style="none" style:position="6.025cm"/>
          <style:tab-stop style:type="left" style:leader-style="none" style:position="7.641cm"/>
          <style:tab-stop style:type="left" style:leader-style="none" style:position="9.257cm"/>
          <style:tab-stop style:type="left" style:leader-style="none" style:position="10.873cm"/>
          <style:tab-stop style:type="left" style:leader-style="none" style:position="12.488cm"/>
          <style:tab-stop style:type="left" style:leader-style="none" style:position="14.104cm"/>
          <style:tab-stop style:type="left" style:leader-style="none" style:position="15.72cm"/>
          <style:tab-stop style:type="left" style:leader-style="none" style:position="17.336cm"/>
          <style:tab-stop style:type="left" style:leader-style="none" style:position="18.951cm"/>
          <style:tab-stop style:type="left" style:leader-style="none" style:position="20.567cm"/>
          <style:tab-stop style:type="left" style:leader-style="none" style:position="22.183cm"/>
          <style:tab-stop style:type="left" style:leader-style="none" style:position="23.798cm"/>
          <style:tab-stop style:type="left" style:leader-style="none" style:position="25.414cm"/>
        </style:tab-stops>
      </style:paragraph-properties>
    </style:style>
    <style:style style:name="T15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7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5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5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564cm">
        <style:tab-stops>
          <style:tab-stop style:type="left" style:leader-style="none" style:position="1.976cm"/>
        </style:tab-stops>
      </style:paragraph-properties>
    </style:style>
    <style:style style:name="T15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5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5_5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indent="-0.437cm" fo:line-height="0.635cm" fo:margin-left="0.437cm">
        <style:tab-stops>
          <style:tab-stop style:type="left" style:leader-style="none" style:position="1.538cm"/>
          <style:tab-stop style:type="left" style:leader-style="none" style:position="2.794cm"/>
          <style:tab-stop style:type="left" style:leader-style="none" style:position="4.41cm"/>
          <style:tab-stop style:type="left" style:leader-style="none" style:position="6.025cm"/>
          <style:tab-stop style:type="left" style:leader-style="none" style:position="7.641cm"/>
          <style:tab-stop style:type="left" style:leader-style="none" style:position="9.257cm"/>
          <style:tab-stop style:type="left" style:leader-style="none" style:position="10.873cm"/>
          <style:tab-stop style:type="left" style:leader-style="none" style:position="12.488cm"/>
          <style:tab-stop style:type="left" style:leader-style="none" style:position="14.104cm"/>
          <style:tab-stop style:type="left" style:leader-style="none" style:position="15.72cm"/>
          <style:tab-stop style:type="left" style:leader-style="none" style:position="17.336cm"/>
          <style:tab-stop style:type="left" style:leader-style="none" style:position="18.951cm"/>
          <style:tab-stop style:type="left" style:leader-style="none" style:position="20.567cm"/>
          <style:tab-stop style:type="left" style:leader-style="none" style:position="22.183cm"/>
          <style:tab-stop style:type="left" style:leader-style="none" style:position="23.798cm"/>
          <style:tab-stop style:type="left" style:leader-style="none" style:position="25.414cm"/>
        </style:tab-stops>
      </style:paragraph-properties>
    </style:style>
    <style:style style:name="T15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6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6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6_7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5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6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6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2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2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6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6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6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8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6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7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7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7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77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77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indent="-0.547cm" fo:line-height="0.635cm" fo:margin-left="0.547cm">
        <style:tab-stops>
          <style:tab-stop style:type="left" style:leader-style="none" style:position="1.429cm"/>
          <style:tab-stop style:type="left" style:leader-style="none" style:position="2.685cm"/>
          <style:tab-stop style:type="left" style:leader-style="none" style:position="4.3cm"/>
          <style:tab-stop style:type="left" style:leader-style="none" style:position="5.916cm"/>
          <style:tab-stop style:type="left" style:leader-style="none" style:position="7.532cm"/>
          <style:tab-stop style:type="left" style:leader-style="none" style:position="9.148cm"/>
          <style:tab-stop style:type="left" style:leader-style="none" style:position="10.763cm"/>
          <style:tab-stop style:type="left" style:leader-style="none" style:position="12.379cm"/>
          <style:tab-stop style:type="left" style:leader-style="none" style:position="13.995cm"/>
          <style:tab-stop style:type="left" style:leader-style="none" style:position="15.61cm"/>
          <style:tab-stop style:type="left" style:leader-style="none" style:position="17.226cm"/>
          <style:tab-stop style:type="left" style:leader-style="none" style:position="18.842cm"/>
          <style:tab-stop style:type="left" style:leader-style="none" style:position="20.458cm"/>
          <style:tab-stop style:type="left" style:leader-style="none" style:position="22.073cm"/>
          <style:tab-stop style:type="left" style:leader-style="none" style:position="23.689cm"/>
          <style:tab-stop style:type="left" style:leader-style="none" style:position="25.305cm"/>
        </style:tab-stops>
      </style:paragraph-properties>
    </style:style>
    <style:style style:name="T17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indent="-0.547cm" fo:margin-left="0.547cm" fo:orphans="2" fo:widows="2"/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180" style:family="paragraph" style:parent-style-name="Normal"/>
  </office:automatic-styles>
  <office:body>
    <office:text>
      <text:p text:style-name="P1"><text:span text:style-name="T1_1">行政罰法規定有關裁罰得免或增減參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減免或增減</text:span></text:p>
          </table:table-cell>
          <table:covered-table-cell/>
          <table:table-cell table:style-name="Cell3">
            <text:p text:style-name="P4"><text:span text:style-name="T4_1">內</text:span><text:span text:style-name="T4_2"><text:s text:c="13"/></text:span><text:span text:style-name="T4_3">容</text:span></text:p>
          </table:table-cell>
          <table:table-cell table:style-name="Cell4">
            <text:p text:style-name="P5"><text:span text:style-name="T5_1">條</text:span><text:span text:style-name="T5_2"><text:s text:c="3"/></text:span><text:span text:style-name="T5_3">文</text:span></text:p>
          </table:table-cell>
          <table:table-cell table:style-name="Cell5">
            <text:p text:style-name="P6"><text:span text:style-name="T6_1">備</text:span><text:span text:style-name="T6_2"><text:s text:c="4"/></text:span><text:span text:style-name="T6_3">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5">
            <text:p text:style-name="P8"><text:span text:style-name="T8_1">不</text:span></text:p>
            <text:p text:style-name="P9"><text:span text:style-name="T9_1">予</text:span></text:p>
            <text:p text:style-name="P10"><text:span text:style-name="T10_1">處</text:span></text:p>
            <text:p text:style-name="P11"><text:span text:style-name="T11_1">罰</text:span></text:p>
            <text:p text:style-name="P12"><text:span text:style-name="T12_1">部</text:span></text:p>
            <text:p text:style-name="P13"><text:span text:style-name="T13_1">分</text:span></text:p>
            <text:p text:style-name="P14"/>
            <text:p text:style-name="P15"/>
          </table:table-cell>
          <table:table-cell table:style-name="Cell8">
            <text:p text:style-name="P16"><text:span text:style-name="T16_1">1</text:span></text:p>
          </table:table-cell>
          <table:table-cell table:style-name="Cell9">
            <text:p text:style-name="P17"><text:span text:style-name="T17_1">違反行政法上義務之行為非出於故意或過失者，不予處罰。</text:span><text:span text:style-name="T17_2"><text:s text:c="6"/></text:span></text:p>
          </table:table-cell>
          <table:table-cell table:style-name="Cell10">
            <text:p text:style-name="P18"><text:span text:style-name="T18_1">第</text:span><text:span text:style-name="T18_2">7</text:span><text:span text:style-name="T18_3">條第</text:span><text:span text:style-name="T18_4">1</text:span><text:span text:style-name="T18_5">項</text:span></text:p>
          </table:table-cell>
          <table:table-cell table:style-name="Cell11" table:number-rows-spanned="5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Row3">
          <table:table-cell table:style-name="Cell12">
            <text:p text:style-name="P25"><text:span text:style-name="T25_1">2</text:span></text:p>
          </table:table-cell>
          <table:covered-table-cell table:style-name="Cell13">
            <text:p text:style-name="P26"/>
          </table:covered-table-cell>
          <table:table-cell table:style-name="Cell14">
            <text:p text:style-name="P27"><text:span text:style-name="T27_1">2</text:span></text:p>
          </table:table-cell>
          <table:table-cell table:style-name="Cell15">
            <text:p text:style-name="P28"><text:span text:style-name="T28_1">未滿</text:span><text:span text:style-name="T28_2">14</text:span><text:span text:style-name="T28_3">歲人之行為，不予處罰。</text:span><text:span text:style-name="T28_4"><text:s/></text:span></text:p>
          </table:table-cell>
          <table:table-cell table:style-name="Cell16">
            <text:p text:style-name="P29"><text:span text:style-name="T29_1">第</text:span><text:span text:style-name="T29_2">9</text:span><text:span text:style-name="T29_3">條第</text:span><text:span text:style-name="T29_4">1</text:span><text:span text:style-name="T29_5">項</text:span></text:p>
          </table:table-cell>
          <table:covered-table-cell table:style-name="Cell17">
            <text:p text:style-name="P30"/>
          </table:covered-table-cell>
        </table:table-row>
        <table:table-row table:style-name="Row4">
          <table:table-cell table:style-name="Cell18">
            <text:p text:style-name="P31"><text:span text:style-name="T31_1">3</text:span></text:p>
          </table:table-cell>
          <table:covered-table-cell table:style-name="Cell19">
            <text:p text:style-name="P32"/>
          </table:covered-table-cell>
          <table:table-cell table:style-name="Cell20">
            <text:p text:style-name="P33"><text:span text:style-name="T33_1">3</text:span></text:p>
          </table:table-cell>
          <table:table-cell table:style-name="Cell21">
            <text:p text:style-name="P34"><text:span text:style-name="T34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5"><text:span text:style-name="T35_1">第</text:span><text:span text:style-name="T35_2">9</text:span><text:span text:style-name="T35_3">條第</text:span><text:span text:style-name="T35_4">3</text:span><text:span text:style-name="T35_5">項</text:span></text:p>
          </table:table-cell>
          <table:covered-table-cell table:style-name="Cell23">
            <text:p text:style-name="P36"/>
          </table:covered-table-cell>
        </table:table-row>
        <table:table-row table:style-name="Row5">
          <table:table-cell table:style-name="Cell24">
            <text:p text:style-name="P37"><text:span text:style-name="T37_1">4</text:span></text:p>
          </table:table-cell>
          <table:covered-table-cell table:style-name="Cell25">
            <text:p text:style-name="P38"/>
          </table:covered-table-cell>
          <table:table-cell table:style-name="Cell26">
            <text:p text:style-name="P39"><text:span text:style-name="T39_1">4</text:span></text:p>
          </table:table-cell>
          <table:table-cell table:style-name="Cell27">
            <text:p text:style-name="P40"><text:span text:style-name="T40_1">對於現在不法之侵害，而出於防衛自己或他人權利之行為，不予處罰。</text:span></text:p>
          </table:table-cell>
          <table:table-cell table:style-name="Cell28">
            <text:p text:style-name="P41"><text:span text:style-name="T41_1">第</text:span><text:span text:style-name="T41_2">12</text:span><text:span text:style-name="T41_3">條本文</text:span></text:p>
          </table:table-cell>
          <table:covered-table-cell table:style-name="Cell29">
            <text:p text:style-name="P42"/>
          </table:covered-table-cell>
        </table:table-row>
        <table:table-row table:style-name="Row6">
          <table:table-cell table:style-name="Cell30">
            <text:p text:style-name="P43"><text:span text:style-name="T43_1">5</text:span></text:p>
          </table:table-cell>
          <table:covered-table-cell table:style-name="Cell31">
            <text:p text:style-name="P44"/>
          </table:covered-table-cell>
          <table:table-cell table:style-name="Cell32">
            <text:p text:style-name="P45"><text:span text:style-name="T45_1">5</text:span></text:p>
          </table:table-cell>
          <table:table-cell table:style-name="Cell33">
            <text:p text:style-name="P46"><text:span text:style-name="T46_1">因避免自己或他人生命、身體、自由、名譽或財產之緊急危難而出於不得已之行為，不予處罰。</text:span></text:p>
          </table:table-cell>
          <table:table-cell table:style-name="Cell34">
            <text:p text:style-name="P47"><text:span text:style-name="T47_1">第</text:span><text:span text:style-name="T47_2">13</text:span><text:span text:style-name="T47_3">條本文</text:span></text:p>
          </table:table-cell>
          <table:covered-table-cell table:style-name="Cell35">
            <text:p text:style-name="P48"/>
          </table:covered-table-cell>
        </table:table-row>
        <table:table-row table:style-name="Row7">
          <table:table-cell table:style-name="Cell36" table:number-rows-spanned="2">
            <text:p text:style-name="P49"><text:span text:style-name="T49_1">6</text:span></text:p>
          </table:table-cell>
          <table:table-cell table:style-name="Cell37" table:number-rows-spanned="4">
            <text:p text:style-name="P50"><text:span text:style-name="T50_1">得</text:span></text:p>
            <text:p text:style-name="P51"><text:span text:style-name="T51_1">免</text:span></text:p>
            <text:p text:style-name="P52"><text:span text:style-name="T52_1">部</text:span></text:p>
            <text:p text:style-name="P53"><text:span text:style-name="T53_1">分</text:span></text:p>
          </table:table-cell>
          <table:table-cell table:style-name="Cell38" table:number-rows-spanned="2">
            <text:p text:style-name="P54"><text:span text:style-name="T54_1">1</text:span></text:p>
          </table:table-cell>
          <table:table-cell table:style-name="Cell39">
            <text:p text:style-name="P55"><text:span text:style-name="T55_1">不得因不知法規而免除行政處罰責任。但按其情節，得免除其處罰。</text:span></text:p>
          </table:table-cell>
          <table:table-cell table:style-name="Cell40">
            <text:p text:style-name="P56"><text:span text:style-name="T56_1">第</text:span><text:span text:style-name="T56_2">8</text:span><text:span text:style-name="T56_3">條</text:span></text:p>
          </table:table-cell>
          <table:table-cell table:style-name="Cell41" table:number-rows-spanned="4">
            <text:p text:style-name="P57"/>
          </table:table-cell>
        </table:table-row>
        <table:table-row table:style-name="Row8">
          <table:covered-table-cell table:style-name="Cell42">
            <text:p text:style-name="P58"/>
          </table:covered-table-cell>
          <table:covered-table-cell table:style-name="Cell43">
            <text:p text:style-name="P59"/>
          </table:covered-table-cell>
          <table:covered-table-cell table:style-name="Cell44">
            <text:p text:style-name="P60"/>
          </table:covered-table-cell>
          <table:table-cell table:style-name="Cell45">
            <text:p text:style-name="P61"><text:span text:style-name="T61_1">◎本</text:span><text:span text:style-name="T61_2">府勞工</text:span><text:span text:style-name="T61_3">局主管法規中未有法定最高額</text:span><text:span text:style-name="T61_4">3,000</text:span><text:span text:style-name="T61_5">元以下罰鍰處罰之規定，故不得援引第</text:span><text:span text:style-name="T61_6">19</text:span><text:span text:style-name="T61_7">條規定，遽予免罰。</text:span><text:span text:style-name="T61_8"><text:s text:c="2"/></text:span></text:p>
          </table:table-cell>
          <table:table-cell table:style-name="Cell46">
            <text:p text:style-name="P62"><text:span text:style-name="T62_1">第</text:span><text:span text:style-name="T62_2">19</text:span><text:span text:style-name="T62_3">條</text:span></text:p>
          </table:table-cell>
          <table:covered-table-cell table:style-name="Cell47">
            <text:p text:style-name="P63"/>
          </table:covered-table-cell>
        </table:table-row>
        <table:table-row table:style-name="Row9">
          <table:table-cell table:style-name="Cell48">
            <text:p text:style-name="P64"><text:span text:style-name="T64_1">7</text:span></text:p>
          </table:table-cell>
          <table:covered-table-cell table:style-name="Cell49">
            <text:p text:style-name="P65"/>
          </table:covered-table-cell>
          <table:table-cell table:style-name="Cell50">
            <text:p text:style-name="P66"><text:span text:style-name="T66_1">2</text:span></text:p>
          </table:table-cell>
          <table:table-cell table:style-name="Cell51">
            <text:p text:style-name="P67"><text:span text:style-name="T67_1">防衛行為過當者，得免除其處罰。</text:span><text:span text:style-name="T67_2"><text:tab/></text:span></text:p>
          </table:table-cell>
          <table:table-cell table:style-name="Cell52">
            <text:p text:style-name="P68"><text:span text:style-name="T68_1">第</text:span><text:span text:style-name="T68_2">12</text:span><text:span text:style-name="T68_3">條但書</text:span></text:p>
          </table:table-cell>
          <table:covered-table-cell table:style-name="Cell53">
            <text:p text:style-name="P69"/>
          </table:covered-table-cell>
        </table:table-row>
        <table:table-row table:style-name="Row10">
          <table:table-cell table:style-name="Cell54">
            <text:p text:style-name="P70"><text:span text:style-name="T70_1">8</text:span></text:p>
          </table:table-cell>
          <table:covered-table-cell table:style-name="Cell55">
            <text:p text:style-name="P71"/>
          </table:covered-table-cell>
          <table:table-cell table:style-name="Cell56">
            <text:p text:style-name="P72"><text:span text:style-name="T72_1">3</text:span></text:p>
          </table:table-cell>
          <table:table-cell table:style-name="Cell57">
            <text:p text:style-name="P73"><text:span text:style-name="T73_1">避難行為過當者，得免除其處罰。</text:span></text:p>
          </table:table-cell>
          <table:table-cell table:style-name="Cell58">
            <text:p text:style-name="P74"><text:span text:style-name="T74_1">第</text:span><text:span text:style-name="T74_2">13</text:span><text:span text:style-name="T74_3">條但書</text:span></text:p>
          </table:table-cell>
          <table:covered-table-cell table:style-name="Cell59">
            <text:p text:style-name="P75"/>
          </table:covered-table-cell>
        </table:table-row>
        <table:table-row table:style-name="Row11">
          <table:table-cell table:style-name="Cell60">
            <text:p text:style-name="P76"><text:span text:style-name="T76_1">9</text:span></text:p>
          </table:table-cell>
          <table:table-cell table:style-name="Cell61" table:number-rows-spanned="6">
            <text:p text:style-name="P77"><text:span text:style-name="T77_1">得</text:span></text:p>
            <text:p text:style-name="P78"><text:span text:style-name="T78_1">減</text:span></text:p>
            <text:p text:style-name="P79"><text:span text:style-name="T79_1">輕</text:span></text:p>
            <text:p text:style-name="P80"><text:span text:style-name="T80_1">部</text:span></text:p>
            <text:p text:style-name="P81"><text:span text:style-name="T81_1">分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Cell62">
            <text:p text:style-name="P88"><text:span text:style-name="T88_1">1</text:span></text:p>
          </table:table-cell>
          <table:table-cell table:style-name="Cell63">
            <text:p text:style-name="P89"><text:span text:style-name="T89_1">不得因不知法規而免除行政處罰責任。但按其情節，得減輕其處罰。</text:span><text:span text:style-name="T89_2"><text:s text:c="6"/></text:span></text:p>
          </table:table-cell>
          <table:table-cell table:style-name="Cell64">
            <text:p text:style-name="P90"><text:span text:style-name="T90_1">第</text:span><text:span text:style-name="T90_2">8</text:span><text:span text:style-name="T90_3">條</text:span></text:p>
          </table:table-cell>
          <table:table-cell table:style-name="Cell65" table:number-rows-spanned="3">
            <text:p text:style-name="P91"><text:span text:style-name="T91_1">裁處之罰鍰不得逾法定罰鍰最高額之三分之一，亦不得低於法定罰鍰最低額之三分</text:span><text:span text:style-name="T91_2"><text:s text:c="2"/></text:span><text:span text:style-name="T91_3">之一。</text:span></text:p>
          </table:table-cell>
        </table:table-row>
        <table:table-row table:style-name="Row12">
          <table:table-cell table:style-name="Cell66">
            <text:p text:style-name="P92"><text:span text:style-name="T92_1">10</text:span></text:p>
          </table:table-cell>
          <table:covered-table-cell table:style-name="Cell67">
            <text:p text:style-name="P93"/>
          </table:covered-table-cell>
          <table:table-cell table:style-name="Cell68">
            <text:p text:style-name="P94"><text:span text:style-name="T94_1">2</text:span></text:p>
          </table:table-cell>
          <table:table-cell table:style-name="Cell69">
            <text:p text:style-name="P95"><text:span text:style-name="T95_1">防衛行為過當者，得減輕其處罰。</text:span></text:p>
          </table:table-cell>
          <table:table-cell table:style-name="Cell70">
            <text:p text:style-name="P96"><text:span text:style-name="T96_1">第</text:span><text:span text:style-name="T96_2">12</text:span><text:span text:style-name="T96_3">條但書</text:span></text:p>
          </table:table-cell>
          <table:covered-table-cell table:style-name="Cell71">
            <text:p text:style-name="P97"/>
          </table:covered-table-cell>
        </table:table-row>
        <table:table-row table:style-name="Row13">
          <table:table-cell table:style-name="Cell72">
            <text:p text:style-name="P98"><text:span text:style-name="T98_1">11</text:span></text:p>
          </table:table-cell>
          <table:covered-table-cell table:style-name="Cell73">
            <text:p text:style-name="P99"/>
          </table:covered-table-cell>
          <table:table-cell table:style-name="Cell74">
            <text:p text:style-name="P100"><text:span text:style-name="T100_1">3</text:span></text:p>
          </table:table-cell>
          <table:table-cell table:style-name="Cell75">
            <text:p text:style-name="P101"><text:span text:style-name="T101_1">避難行為過當者，得減輕其處罰。</text:span></text:p>
          </table:table-cell>
          <table:table-cell table:style-name="Cell76">
            <text:p text:style-name="P102"><text:span text:style-name="T102_1">第</text:span><text:span text:style-name="T102_2">13</text:span><text:span text:style-name="T102_3">條但書</text:span></text:p>
          </table:table-cell>
          <table:covered-table-cell table:style-name="Cell77">
            <text:p text:style-name="P103"/>
          </table:covered-table-cell>
        </table:table-row>
        <table:table-row table:style-name="Row14">
          <table:table-cell table:style-name="Cell78">
            <text:p text:style-name="P104"><text:span text:style-name="T104_1">12</text:span></text:p>
          </table:table-cell>
          <table:covered-table-cell table:style-name="Cell79">
            <text:p text:style-name="P105"/>
          </table:covered-table-cell>
          <table:table-cell table:style-name="Cell80">
            <text:p text:style-name="P106"><text:span text:style-name="T106_1">4</text:span></text:p>
          </table:table-cell>
          <table:table-cell table:style-name="Cell81">
            <text:p text:style-name="P107"><text:span text:style-name="T107_1">14</text:span><text:span text:style-name="T107_2">歲以上未滿</text:span><text:span text:style-name="T107_3">18</text:span><text:span text:style-name="T107_4">歲人之行為，得減輕處罰。</text:span><text:span text:style-name="T107_5"><text:s text:c="5"/></text:span></text:p>
          </table:table-cell>
          <table:table-cell table:style-name="Cell82">
            <text:p text:style-name="P108"><text:span text:style-name="T108_1">第</text:span><text:span text:style-name="T108_2">9</text:span><text:span text:style-name="T108_3">條第</text:span><text:span text:style-name="T108_4">2</text:span><text:span text:style-name="T108_5">項</text:span></text:p>
          </table:table-cell>
          <table:table-cell table:style-name="Cell83" table:number-rows-spanned="3">
            <text:p text:style-name="P109"><text:span text:style-name="T109_1">裁處之罰鍰不得逾法定罰鍰最高額之二分之一</text:span><text:span text:style-name="T109_2"><text:s/></text:span><text:span text:style-name="T109_3">，亦不得低於法定罰鍰最低額之二分之一</text:span></text:p>
          </table:table-cell>
        </table:table-row>
        <table:table-row table:style-name="Row15">
          <table:table-cell table:style-name="Cell84">
            <text:p text:style-name="P110"><text:span text:style-name="T110_1">13</text:span></text:p>
          </table:table-cell>
          <table:covered-table-cell table:style-name="Cell85">
            <text:p text:style-name="P111"/>
          </table:covered-table-cell>
          <table:table-cell table:style-name="Cell86">
            <text:p text:style-name="P112"><text:span text:style-name="T112_1">5</text:span></text:p>
          </table:table-cell>
          <table:table-cell table:style-name="Cell87">
            <text:p text:style-name="P113"><text:span text:style-name="T113_1">行為時因前項之原因，致其辨識行為違法或依其辨識而行為之能力，顯著減低者，得減輕處罰。</text:span></text:p>
          </table:table-cell>
          <table:table-cell table:style-name="Cell88">
            <text:p text:style-name="P114"><text:span text:style-name="T114_1">第</text:span><text:span text:style-name="T114_2">9</text:span><text:span text:style-name="T114_3">條第</text:span><text:span text:style-name="T114_4">4</text:span><text:span text:style-name="T114_5">項</text:span></text:p>
          </table:table-cell>
          <table:covered-table-cell table:style-name="Cell89">
            <text:p text:style-name="P115"/>
          </table:covered-table-cell>
        </table:table-row>
        <table:table-row table:style-name="Row16">
          <table:table-cell table:style-name="Cell90">
            <text:p text:style-name="P116"><text:span text:style-name="T116_1">14</text:span></text:p>
          </table:table-cell>
          <table:covered-table-cell table:style-name="Cell91">
            <text:p text:style-name="P117"/>
          </table:covered-table-cell>
          <table:table-cell table:style-name="Cell92">
            <text:p text:style-name="P118"><text:span text:style-name="T118_1">6</text:span></text:p>
          </table:table-cell>
          <table:table-cell table:style-name="Cell93">
            <text:p text:style-name="P119"><text:span text:style-name="T119_1">裁處時應</text:span><text:span text:style-name="T119_2">審酌（</text:span><text:span text:style-name="T119_3">1</text:span><text:span text:style-name="T119_4">）違反行政法上義務行為應受責難程度、（</text:span><text:span text:style-name="T119_5">2</text:span><text:span text:style-name="T119_6">）所生影響及（</text:span><text:span text:style-name="T119_7">3</text:span><text:span text:style-name="T119_8">）因違反行政法上義務所得之利益，（</text:span><text:span text:style-name="T119_9">4</text:span><text:span text:style-name="T119_10">）並得考量受處罰者之資力等因素，酌量減輕。</text:span></text:p>
          </table:table-cell>
          <table:table-cell table:style-name="Cell94">
            <text:p text:style-name="P120"><text:span text:style-name="T120_1">第</text:span><text:span text:style-name="T120_2">18</text:span><text:span text:style-name="T120_3">條第</text:span><text:span text:style-name="T120_4">1</text:span><text:span text:style-name="T120_5">項</text:span></text:p>
          </table:table-cell>
          <table:covered-table-cell table:style-name="Cell95">
            <text:p text:style-name="P121"/>
          </table:covered-table-cell>
        </table:table-row>
        <table:table-row table:style-name="Row17">
          <table:table-cell table:style-name="Cell96">
            <text:p text:style-name="P122"><text:span text:style-name="T122_1">15</text:span></text:p>
          </table:table-cell>
          <table:table-cell table:style-name="Cell97" table:number-rows-spanned="7">
            <text:p text:style-name="P123"><text:span text:style-name="T123_1">得</text:span></text:p>
            <text:p text:style-name="P124"><text:span text:style-name="T124_1">增</text:span></text:p>
            <text:p text:style-name="P125"><text:span text:style-name="T125_1">加</text:span></text:p>
            <text:p text:style-name="P126"><text:span text:style-name="T126_1">部</text:span></text:p>
            <text:p text:style-name="P127"><text:span text:style-name="T127_1">分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Cell98">
            <text:p text:style-name="P136"><text:span text:style-name="T136_1">1</text:span></text:p>
          </table:table-cell>
          <table:table-cell table:style-name="Cell99">
            <text:p text:style-name="P137"><text:span text:style-name="T137_1">同上，酌量</text:span><text:span text:style-name="T137_2">加重</text:span><text:span text:style-name="T137_3">。</text:span></text:p>
          </table:table-cell>
          <table:table-cell table:style-name="Cell100">
            <text:p text:style-name="P138"><text:span text:style-name="T138_1">第</text:span><text:span text:style-name="T138_2">18</text:span><text:span text:style-name="T138_3">條第</text:span><text:span text:style-name="T138_4">1</text:span><text:span text:style-name="T138_5">項</text:span></text:p>
          </table:table-cell>
          <table:table-cell table:style-name="Cell101">
            <text:p text:style-name="P139"><text:span text:style-name="T139_1">仍應在法定最高額之裁處範圍內</text:span></text:p>
          </table:table-cell>
        </table:table-row>
        <table:table-row table:style-name="Row18">
          <table:table-cell table:style-name="Cell102">
            <text:p text:style-name="P140"><text:span text:style-name="T140_1">16</text:span></text:p>
          </table:table-cell>
          <table:covered-table-cell table:style-name="Cell103">
            <text:p text:style-name="P141"/>
          </table:covered-table-cell>
          <table:table-cell table:style-name="Cell104">
            <text:p text:style-name="P142"><text:span text:style-name="T142_1">2</text:span></text:p>
          </table:table-cell>
          <table:table-cell table:style-name="Cell105">
            <text:p text:style-name="P143"><text:span text:style-name="T143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44"><text:span text:style-name="T144_1">第</text:span><text:span text:style-name="T144_2">18</text:span><text:span text:style-name="T144_3">條第</text:span><text:span text:style-name="T144_4">2</text:span><text:span text:style-name="T144_5">項</text:span></text:p>
          </table:table-cell>
          <table:table-cell table:style-name="Cell107">
            <text:p text:style-name="P145"/>
          </table:table-cell>
        </table:table-row>
        <table:table-row table:style-name="Row19">
          <table:table-cell table:style-name="Cell108">
            <text:p text:style-name="P146"><text:span text:style-name="T146_1">17</text:span></text:p>
          </table:table-cell>
          <table:covered-table-cell table:style-name="Cell109">
            <text:p text:style-name="P147"/>
          </table:covered-table-cell>
          <table:table-cell table:style-name="Cell110">
            <text:p text:style-name="P148"><text:span text:style-name="T148_1">3</text:span></text:p>
          </table:table-cell>
          <table:table-cell table:style-name="Cell111">
            <text:p text:style-name="P149"><text:span text:style-name="T149_1">私法人之董事或其他有代表</text:span><text:span text:style-name="T149_2">權之人，因執行其職務或為私法人之利益為行為，致使私法人違反行政法上義務應受處罰者，該行為人如有故意或重大過失時，除法律或自治條例另有規定外，應並受同一規定罰鍰之處罰。不得逾新臺幣（以下同）</text:span><text:span text:style-name="T149_3">100</text:span><text:span text:style-name="T149_4">萬元。但其所得之利益逾</text:span><text:span text:style-name="T149_5">100</text:span><text:span text:style-name="T149_6">萬元者，得於其所得利益之範圍內裁處之。</text:span></text:p>
          </table:table-cell>
          <table:table-cell table:style-name="Cell112">
            <text:p text:style-name="P150"><text:span text:style-name="T150_1">第</text:span><text:span text:style-name="T150_2">15</text:span><text:span text:style-name="T150_3">條第</text:span><text:span text:style-name="T150_4">1</text:span><text:span text:style-name="T150_5">項、第</text:span><text:span text:style-name="T150_6">3</text:span><text:span text:style-name="T150_7">項</text:span></text:p>
          </table:table-cell>
          <table:table-cell table:style-name="Cell113" table:number-rows-spanned="5">
            <text:p text:style-name="P151"/>
          </table:table-cell>
        </table:table-row>
        <table:table-row table:style-name="Row20">
          <table:table-cell table:style-name="Cell114">
            <text:p text:style-name="P152"><text:span text:style-name="T152_1">18</text:span></text:p>
          </table:table-cell>
          <table:covered-table-cell table:style-name="Cell115">
            <text:p text:style-name="P153"/>
          </table:covered-table-cell>
          <table:table-cell table:style-name="Cell116">
            <text:p text:style-name="P154"><text:span text:style-name="T154_1">4</text:span></text:p>
          </table:table-cell>
          <table:table-cell table:style-name="Cell117">
            <text:p text:style-name="P155"><text:span text:style-name="T155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不得逾</text:span><text:span text:style-name="T155_2">100</text:span><text:span text:style-name="T155_3">萬元。但其所得之利益逾</text:span><text:span text:style-name="T155_4">100</text:span><text:span text:style-name="T155_5">萬元者，得於其所得利益之範圍內裁處之。</text:span></text:p>
          </table:table-cell>
          <table:table-cell table:style-name="Cell118">
            <text:p text:style-name="P156"><text:span text:style-name="T156_1">第</text:span><text:span text:style-name="T156_2">15</text:span><text:span text:style-name="T156_3">條第</text:span><text:span text:style-name="T156_4">2</text:span><text:span text:style-name="T156_5">項、第</text:span><text:span text:style-name="T156_6">3</text:span><text:span text:style-name="T156_7">項</text:span></text:p>
          </table:table-cell>
          <table:covered-table-cell table:style-name="Cell119">
            <text:p text:style-name="P157"/>
          </table:covered-table-cell>
        </table:table-row>
        <table:table-row table:style-name="Row21">
          <table:table-cell table:style-name="Cell120">
            <text:p text:style-name="P158"><text:span text:style-name="T158_1">19</text:span></text:p>
          </table:table-cell>
          <table:covered-table-cell table:style-name="Cell121">
            <text:p text:style-name="P159"/>
          </table:covered-table-cell>
          <table:table-cell table:style-name="Cell122">
            <text:p text:style-name="P160"><text:span text:style-name="T160_1">5</text:span></text:p>
          </table:table-cell>
          <table:table-cell table:style-name="Cell123">
            <text:p text:style-name="P161"><text:span text:style-name="T161_1">設有代表人或管理人之非法人團體，或法人以外之其他私法組織，違反行政法上義務者，準用之。</text:span></text:p>
          </table:table-cell>
          <table:table-cell table:style-name="Cell124">
            <text:p text:style-name="P162"><text:span text:style-name="T162_1">第</text:span><text:span text:style-name="T162_2">16</text:span><text:span text:style-name="T162_3">條</text:span></text:p>
          </table:table-cell>
          <table:covered-table-cell table:style-name="Cell125">
            <text:p text:style-name="P163"/>
          </table:covered-table-cell>
        </table:table-row>
        <table:table-row table:style-name="Row22">
          <table:table-cell table:style-name="Cell126">
            <text:p text:style-name="P164"><text:span text:style-name="T164_1">20</text:span></text:p>
          </table:table-cell>
          <table:covered-table-cell table:style-name="Cell127">
            <text:p text:style-name="P165"/>
          </table:covered-table-cell>
          <table:table-cell table:style-name="Cell128">
            <text:p text:style-name="P166"><text:span text:style-name="T166_1">6</text:span></text:p>
          </table:table-cell>
          <table:table-cell table:style-name="Cell129">
            <text:p text:style-name="P167"><text:span text:style-name="T167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68"><text:span text:style-name="T168_1">第</text:span><text:span text:style-name="T168_2">20</text:span><text:span text:style-name="T168_3">條</text:span></text:p>
            <text:p text:style-name="P169"><text:span text:style-name="T169_1">第1項</text:span></text:p>
          </table:table-cell>
          <table:covered-table-cell table:style-name="Cell131">
            <text:p text:style-name="P170"/>
          </table:covered-table-cell>
        </table:table-row>
        <table:table-row table:style-name="Row23">
          <table:table-cell table:style-name="Cell132">
            <text:p text:style-name="P171"><text:span text:style-name="T171_1">21</text:span></text:p>
            <text:p text:style-name="P172"/>
            <text:p text:style-name="P173"/>
          </table:table-cell>
          <table:covered-table-cell table:style-name="Cell133">
            <text:p text:style-name="P174"/>
          </table:covered-table-cell>
          <table:table-cell table:style-name="Cell134">
            <text:p text:style-name="P175"><text:span text:style-name="T175_1">7</text:span></text:p>
          </table:table-cell>
          <table:table-cell table:style-name="Cell135">
            <text:p text:style-name="P176"><text:span text:style-name="T176_1">行為人違反行政法上義務應受處罰，他人因該行為受有財產上利益而未受處罰時，得於其所受財產上利益價值範圍內，酌予追繳。</text:span></text:p>
          </table:table-cell>
          <table:table-cell table:style-name="Cell136">
            <text:p text:style-name="P177"><text:span text:style-name="T177_1">第</text:span><text:span text:style-name="T177_2">20</text:span><text:span text:style-name="T177_3">條</text:span></text:p>
            <text:p text:style-name="P178"><text:span text:style-name="T178_1">第2項</text:span></text:p>
          </table:table-cell>
          <table:covered-table-cell table:style-name="Cell137">
            <text:p text:style-name="P179"/>
          </table:covered-table-cell>
        </table:table-row>
      </table:table>
      <text:p text:style-name="P1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97cm" fo:margin-left="0.797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0.656cm" fo:margin-left="0.656cm"/>
      <style:text-properties style:font-name="標楷體" style:font-name-asian="標楷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Body_20_Text_20_Indent_20_3" style:display-name="Body Text Indent 3" style:family="paragraph" style:parent-style-name="Normal">
      <style:paragraph-properties fo:text-indent="-0.868cm" fo:margin-left="0.868cm"/>
      <style:text-properties style:font-name="標楷體" style:font-name-asian="標楷體"/>
    </style:style>
    <style:style style:name="Body_20_Text_20_2" style:display-name="Body Text 2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第二十一條" style:family="paragraph" style:parent-style-name="Normal">
      <style:paragraph-properties fo:text-align="justify" fo:text-indent="-2.6cm" fo:line-height="0.635cm" fo:margin-left="2.6cm" fo:margin-right="0.101cm"/>
      <style:text-properties style:font-name="標楷體" fo:font-size="14pt" style:font-name-asian="標楷體" style:font-size-asian="14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</text:list-style>
    <text:list-style style:name="LS2">
      <text:list-level-style-number style:num-format="１, ２, ３, ..." text:style-name="List2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１, ２, ３, ..." text:style-name="List3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/>
    </style:style>
    <text:list-style style:name="LS4">
      <text:list-level-style-number style:num-format="１, ２, ３, ..." text:style-name="List4Level0" style:num-suffix="．" text:level="1">
        <style:list-level-properties text:space-before="0.056cm" text:min-label-width="0.847cm" fo:text-align="start" text:list-level-position-and-space-mode="label-alignment">
          <style:list-level-label-alignment text:label-followed-by="listtab" fo:margin-left="0.903cm" fo:text-indent="-0.847cm"/>
        </style:list-level-properties>
        <style:text-properties style:font-name="標楷體"/>
      </text:list-level-style-number>
      <text:list-level-style-number style:num-format="甲, 乙, 丙, ..." text:style-name="List4Level1" style:num-suffix="、" text:level="2">
        <style:list-level-properties text:space-before="0.903cm" text:min-label-width="0.847cm" fo:text-align="start" text:list-level-position-and-space-mode="label-alignment">
          <style:list-level-label-alignment text:label-followed-by="listtab" fo:margin-left="1.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96cm" text:min-label-distance="0.847cm" fo:text-align="end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36cm" text:min-label-distance="0.847cm" fo:text-align="end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76cm" text:min-label-distance="0.847cm" fo:text-align="end" text:list-level-position-and-space-mode="label-alignment">
          <style:list-level-label-alignment text:label-followed-by="listtab" fo:margin-left="7.676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１, ２, ３, ..." text:style-name="List9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１, ２, ３, ..." text:style-name="List10Level0" style:num-suffix="．" text:level="1">
        <style:list-level-properties text:space-before="-0.004cm" text:min-label-width="1.016cm" fo:text-align="start" text:list-level-position-and-space-mode="label-alignment">
          <style:list-level-label-alignment text:label-followed-by="listtab" fo:margin-left="1.012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1">
      <text:list-level-style-number style:num-format="１, ２, ３, ..." text:style-name="List11Level0" style:num-suffix="．" text:level="1">
        <style:list-level-properties text:space-before="0.004cm" text:min-label-width="0.72cm" fo:text-align="start" text:list-level-position-and-space-mode="label-alignment">
          <style:list-level-label-alignment text:label-followed-by="listtab" fo:margin-left="0.723cm" fo:text-indent="-0.72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12Level0" style:family="text">
      <style:text-properties style:font-name="Times New Roman"/>
    </style:style>
    <text:list-style style:name="LS12">
      <text:list-level-style-number style:num-format="１, ２, ３, ..." text:style-name="List12Level0" style:num-suffix="．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  <style:text-properties style:font-name="Times New Roman"/>
      </text:list-level-style-number>
      <text:list-level-style-number style:num-format="甲, 乙, 丙, ..." text:style-name="List12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１, ２, ３, ..." text:style-name="List14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１, ２, ３, ..." text:style-name="List15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style:style style:name="List16Level2" style:family="text">
      <style:text-properties style:font-name="Times New Roman" style:font-name-asian="標楷體" style:font-name-complex="Times New Roman" fo:font-weight="bold" style:font-weight-asian="bold"/>
    </style:style>
    <text:list-style style:name="LS16">
      <text:list-level-style-number style:num-format="１, ２, ３, ..." text:style-name="List16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bullet text:bullet-char="※" text:style-name="List16Level2" text:level="3">
        <style:list-level-properties text:space-before="1.605cm" text:min-label-width="0.635cm" fo:text-align="start" text:list-level-position-and-space-mode="label-alignment">
          <style:list-level-label-alignment text:label-followed-by="listtab" fo:margin-left="2.24cm" fo:text-indent="-0.635cm"/>
        </style:list-level-properties>
        <style:text-properties style:font-name="Times New Roman" style:font-name-asian="標楷體" style:font-name-complex="Times New Roman" fo:font-weight="bold" style:font-weight-asian="bold"/>
      </text:list-level-style-bullet>
      <text:list-level-style-number style:num-format="1" text:style-name="List16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7">
      <text:list-level-style-number style:num-format="１, ２, ３, ..." text:style-name="List17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１, ２, ３, ..." text:style-name="List17Level1" style:num-suffix="．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8">
      <text:list-level-style-number style:num-format="１, ２, ３, ..." text:style-name="List18Level0" style:num-suffix="．" text:level="1">
        <style:list-level-properties text:space-before="-0.088cm" text:min-label-width="0.804cm" fo:text-align="start" text:list-level-position-and-space-mode="label-alignment">
          <style:list-level-label-alignment text:label-followed-by="listtab" fo:margin-left="0.716cm" fo:text-indent="-0.804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9">
      <text:list-level-style-number style:num-format="１, ２, ３, ..." text:style-name="List1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１, ２, ３, ..." text:style-name="List20Level0" style:num-suffix="．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21">
      <text:list-level-style-number style:num-format="１, ２, ３, ..." text:style-name="List21Level0" style:num-suffix="．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22">
      <text:list-level-style-number style:num-format="１, ２, ３, ..." text:style-name="List22Level0" style:num-suffix="．" text:level="1">
        <style:list-level-properties text:space-before="-0.005cm" text:min-label-width="0.783cm" fo:text-align="start" text:list-level-position-and-space-mode="label-alignment">
          <style:list-level-label-alignment text:label-followed-by="listtab" fo:margin-left="0.778cm" fo:text-indent="-0.783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1cm" text:min-label-width="0.847cm" fo:text-align="start" text:list-level-position-and-space-mode="label-alignment">
          <style:list-level-label-alignment text:label-followed-by="listtab" fo:margin-left="1.68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35cm" text:min-label-distance="0.847cm" fo:text-align="end" text:list-level-position-and-space-mode="label-alignment">
          <style:list-level-label-alignment text:label-followed-by="listtab" fo:margin-left="2.53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35cm" text:min-label-width="0.847cm" fo:text-align="start" text:list-level-position-and-space-mode="label-alignment">
          <style:list-level-label-alignment text:label-followed-by="listtab" fo:margin-left="3.3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1cm" text:min-label-width="0.847cm" fo:text-align="start" text:list-level-position-and-space-mode="label-alignment">
          <style:list-level-label-alignment text:label-followed-by="listtab" fo:margin-left="4.22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75cm" text:min-label-distance="0.847cm" fo:text-align="end" text:list-level-position-and-space-mode="label-alignment">
          <style:list-level-label-alignment text:label-followed-by="listtab" fo:margin-left="5.07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75cm" text:min-label-width="0.847cm" fo:text-align="start" text:list-level-position-and-space-mode="label-alignment">
          <style:list-level-label-alignment text:label-followed-by="listtab" fo:margin-left="5.92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1cm" text:min-label-width="0.847cm" fo:text-align="start" text:list-level-position-and-space-mode="label-alignment">
          <style:list-level-label-alignment text:label-followed-by="listtab" fo:margin-left="6.76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15cm" text:min-label-distance="0.847cm" fo:text-align="end" text:list-level-position-and-space-mode="label-alignment">
          <style:list-level-label-alignment text:label-followed-by="listtab" fo:margin-left="7.615cm" fo:text-indent="-0.847cm"/>
        </style:list-level-properties>
      </text:list-level-style-number>
    </text:list-style>
    <style:style style:name="List23Level0" style:family="text">
      <style:text-properties fo:language="en" fo:country="US"/>
    </style:style>
    <text:list-style style:name="LS23">
      <text:list-level-style-number style:num-format="１, ２, ３, ..." text:style-name="List2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</text:list-style>
    <text:list-style style:name="LS24">
      <text:list-level-style-number style:num-format="１, ２, ３, ..." text:style-name="List24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１, ２, ３, ..." text:style-name="List25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１, ２, ３, ..." text:style-name="List2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7">
      <text:list-level-style-number style:num-format="１, ２, ３, ..." text:style-name="List27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１, ２, ３, ..." text:style-name="List2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9">
      <text:list-level-style-number style:num-format="１, ２, ３, ..." text:style-name="List2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 fo:language="en" fo:country="US"/>
    </style:style>
    <text:list-style style:name="LS32">
      <text:list-level-style-number style:num-format="１, ２, ３, ..." text:style-name="List3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language="en" fo:country="US"/>
      </text:list-level-style-number>
      <text:list-level-style-number style:num-format="１, ２, ３, ..." text:style-name="List32Level1" style:num-suffix="）" style:num-prefix="（" text:level="2">
        <style:list-level-properties text:space-before="0.847cm" text:min-label-width="1.323cm" fo:text-align="start" text:list-level-position-and-space-mode="label-alignment">
          <style:list-level-label-alignment text:label-followed-by="listtab" fo:margin-left="2.17cm" fo:text-indent="-1.323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※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１, ２, ３, ..." text:style-name="List34Level0" style:num-suffix="．" text:level="1">
        <style:list-level-properties text:space-before="0cm" text:min-label-width="0.677cm" fo:text-align="start" text:list-level-position-and-space-mode="label-alignment">
          <style:list-level-label-alignment text:label-followed-by="listtab" fo:margin-left="0.677cm" fo:text-indent="-0.67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１, ２, ３, ..." text:style-name="List35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１, ２, ３, ..." text:style-name="List36Level0" style:num-suffix="．" text:level="1">
        <style:list-level-properties text:space-before="-0.049cm" text:min-label-width="0.847cm" fo:text-align="start" text:list-level-position-and-space-mode="label-alignment">
          <style:list-level-label-alignment text:label-followed-by="listtab" fo:margin-left="0.79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37">
      <text:list-level-style-number style:num-format="１, ２, ３, ..." text:style-name="List37Level0" style:num-suffix="．" text:level="1">
        <style:list-level-properties text:space-before="-0.049cm" text:min-label-width="0.826cm" fo:text-align="start" text:list-level-position-and-space-mode="label-alignment">
          <style:list-level-label-alignment text:label-followed-by="listtab" fo:margin-left="0.776cm" fo:text-indent="-0.826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１, ２, ３, ..." text:style-name="List3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１, ２, ３, ..." text:style-name="List40Level0" style:num-suffix="．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language="en" fo:country="US"/>
    </style:style>
    <text:list-style style:name="LS41">
      <text:list-level-style-number style:num-format="１, ２, ３, ..." text:style-name="List41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language="en" fo:country="US"/>
    </style:style>
    <text:list-style style:name="LS42">
      <text:list-level-style-number style:num-format="１, ２, ３, ..." text:style-name="List4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language="en" fo:country="US"/>
    </style:style>
    <text:list-style style:name="LS43">
      <text:list-level-style-number style:num-format="１, ２, ３, ..." text:style-name="List4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1cm" fo:padding-right="0cm" fo:margin-right="2.22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兒童及少年福利法事件統一裁罰基準（草案）</dc:title>
    <meta:initial-creator>s6loty</meta:initial-creator>
    <meta:creation-date>2006-03-23T09:43:00</meta:creation-date>
    <dc:creator>ww</dc:creator>
    <dc:date>2006-03-23T09:43:00</dc:date>
    <meta:print-date>2006-03-23T09:31:00</meta:print-date>
    <meta:editing-cycles>3</meta:editing-cycles>
    <meta:editing-duration>PT1M</meta:editing-duration>
    <meta:document-statistic meta:page-count="1" meta:paragraph-count="3" meta:row-count="11" meta:word-count="235" meta:character-count="1578" meta:non-whitespace-character-count="1346"/>
  </office:meta>
</office:document-meta>
</file>