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462cm" fo:margin-left="0.19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6.03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.423cm" fo:margin-top="0.106cm" fo:margin-bottom="0.106cm" fo:margin-left="0.056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_20_Indent_20_2">
      <style:paragraph-properties fo:text-align="justify" fo:text-indent="-0.423cm" fo:margin-lef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Body_20_Text_20_Indent_20_2">
      <style:paragraph-properties fo:text-align="justify" fo:text-indent="0.212cm" fo:margin-left="0.423cm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Body_20_Text_20_Indent_20_2">
      <style:paragraph-properties fo:text-align="justify" fo:text-indent="0cm" fo:margin-left="0.635cm"/>
    </style:style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Body_20_Text_20_Indent_20_2">
      <style:paragraph-properties fo:text-align="justify" fo:text-indent="0cm" fo:margin-left="0.635cm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Body_20_Text_20_Indent_20_2">
      <style:paragraph-properties fo:text-align="justify" fo:text-indent="-0.919cm" fo:margin-left="0.919cm"/>
    </style:style>
    <style:style style:name="T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8_Web_29_">
      <style:paragraph-properties fo:text-align="justify" fo:margin-top="0cm" fo:margin-bottom="0cm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Body_20_Text_20_Indent_20_2">
      <style:paragraph-properties fo:text-align="justify" fo:text-indent="-0.423cm" fo:margin-lef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Body_20_Text_20_Indent_20_2">
      <style:paragraph-properties fo:text-align="justify" fo:text-indent="0.212cm" fo:margin-left="0.423cm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Body_20_Text_20_Indent_20_2">
      <style:paragraph-properties fo:text-align="justify" fo:text-indent="0cm" fo:margin-left="0.635cm"/>
    </style:style>
    <style:style style:name="T2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Body_20_Text_20_Indent_20_2">
      <style:paragraph-properties fo:text-align="justify" fo:text-indent="0cm" fo:margin-left="0.635cm"/>
    </style:style>
    <style:style style:name="T2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Body_20_Text_20_Indent_20_2">
      <style:paragraph-properties fo:text-align="justify" fo:text-indent="0cm" fo:margin-left="0.635cm"/>
    </style:style>
    <style:style style:name="T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Body_20_Text_20_Indent_20_2">
      <style:paragraph-properties fo:text-align="justify" fo:text-indent="-0.847cm" fo:margin-left="0.847cm"/>
    </style:style>
    <style:style style:name="T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.423cm" fo:margin-top="0.106cm" fo:margin-left="0.056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style:line-height-at-least="0.423cm" fo:margin-top="0.106cm" fo:margin-bottom="0.106cm" fo:margin-left="0.05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Body_20_Text_20_Indent_20_2">
      <style:paragraph-properties fo:text-align="justify" fo:text-indent="-0.423cm" fo:margin-lef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Body_20_Text_20_Indent_20_2">
      <style:paragraph-properties fo:text-align="justify" fo:text-indent="0.423cm" fo:margin-left="0.423cm"/>
    </style:style>
    <style:style style:name="T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Body_20_Text_20_Indent_20_2">
      <style:paragraph-properties fo:text-align="justify" fo:text-indent="0.212cm" fo:margin-left="0.635cm"/>
    </style:style>
    <style:style style:name="T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Body_20_Text_20_Indent_20_2">
      <style:paragraph-properties fo:text-align="justify" fo:text-indent="0.212cm" fo:margin-left="0.635cm"/>
    </style:style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Body_20_Text_20_Indent_20_2">
      <style:paragraph-properties fo:text-align="justify" fo:text-indent="0.212cm" fo:margin-left="0.635cm"/>
    </style:style>
    <style:style style:name="T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Body_20_Text_20_Indent_20_2">
      <style:paragraph-properties fo:text-align="justify" fo:text-indent="-0.859cm" fo:margin-left="0.796cm"/>
    </style:style>
    <style:style style:name="T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.423cm" fo:margin-top="0.106cm" fo:margin-bottom="0.106cm" fo:margin-left="0.056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Body_20_Text_20_Indent_20_2">
      <style:paragraph-properties fo:text-align="justify" fo:text-indent="-0.423cm" fo:margin-lef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Body_20_Text_20_Indent_20_2">
      <style:paragraph-properties fo:text-align="justify" fo:text-indent="0.423cm" fo:margin-left="0.423cm"/>
    </style:style>
    <style:style style:name="T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Body_20_Text_20_Indent_20_2">
      <style:paragraph-properties fo:text-align="justify" fo:text-indent="0.212cm" fo:margin-left="0.635cm"/>
    </style:style>
    <style:style style:name="T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Body_20_Text_20_Indent_20_2">
      <style:paragraph-properties fo:text-align="justify" fo:text-indent="0.212cm" fo:margin-left="0.635cm"/>
    </style:style>
    <style:style style:name="T4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Body_20_Text_20_Indent_20_2">
      <style:paragraph-properties fo:text-align="justify" fo:text-indent="-0.796cm" fo:margin-left="0.796cm"/>
    </style:style>
    <style:style style:name="T4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_20_2">
      <style:paragraph-properties fo:text-align="justify" fo:text-indent="-0.635cm" fo:margin-left="0.635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_20_2">
      <style:paragraph-properties fo:text-align="justify" fo:text-indent="-0.656cm" fo:margin-left="0.656cm"/>
    </style:style>
    <style:style style:name="T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style:line-height-at-least="0.423cm" fo:margin-top="0.106cm" fo:margin-bottom="0.106cm" fo:margin-left="0.056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Body_20_Text_20_Indent_20_2">
      <style:paragraph-properties fo:text-align="justify" fo:text-indent="-0.423cm" fo:margin-lef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Body_20_Text_20_Indent_20_2">
      <style:paragraph-properties fo:text-align="justify" fo:text-indent="0.423cm" fo:margin-left="0.423cm"/>
    </style:style>
    <style:style style:name="T5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Body_20_Text_20_Indent_20_2">
      <style:paragraph-properties fo:text-align="justify" fo:text-indent="0.212cm" fo:margin-left="0.635cm"/>
    </style:style>
    <style:style style:name="T5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Body_20_Text_20_Indent_20_2">
      <style:paragraph-properties fo:text-align="justify" fo:text-indent="0.212cm" fo:margin-left="0.635cm"/>
    </style:style>
    <style:style style:name="T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Body_20_Text_20_Indent_20_2">
      <style:paragraph-properties fo:text-align="justify" fo:text-indent="-0.796cm" fo:margin-left="0.796cm"/>
    </style:style>
    <style:style style:name="T5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Body_20_Text_20_Indent_20_2">
      <style:paragraph-properties fo:text-align="justify" fo:text-indent="0cm" fo:margin-lef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Body_20_Text_20_Indent_20_2">
      <style:paragraph-properties fo:text-align="justify" fo:text-indent="-0.686cm" fo:margin-left="0.598cm"/>
    </style:style>
    <style:style style:name="T5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</office:automatic-styles>
  <office:body>
    <office:text>
      <text:p text:style-name="P1"><text:span text:style-name="T1_1">處理違反身心障礙者保護法促進就業事件</text:span><text:span text:style-name="T1_2">統一裁罰基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反事件</text:span></text:p>
          </table:table-cell>
          <table:table-cell table:style-name="Cell3">
            <text:p text:style-name="P4"><text:span text:style-name="T4_1">法條依據（身心障礙者保護法）</text:span></text:p>
          </table:table-cell>
          <table:table-cell table:style-name="Cell4">
            <text:p text:style-name="P5"><text:span text:style-name="T5_1">法定罰鍰額度（新臺幣：元）或其他處罰</text:span></text:p>
          </table:table-cell>
          <table:table-cell table:style-name="Cell5">
            <text:p text:style-name="P6"><text:span text:style-name="T6_1">統一裁罰基準（新臺幣：元）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私立學校、機構及團體無正當理由，於員工總人數達百人時，未進用具有工作能力之身心障礙者達員工總人數百分之一。</text:span></text:p>
          </table:table-cell>
          <table:table-cell table:style-name="Cell8">
            <text:p text:style-name="P9"><text:span text:style-name="T9_1">第31條第2項、第64條之1</text:span></text:p>
          </table:table-cell>
          <table:table-cell table:style-name="Cell9">
            <text:p text:style-name="P10"><text:span text:style-name="T10_1">處</text:span><text:span text:style-name="T10_2">2</text:span><text:span text:style-name="T10_3">萬元以上</text:span><text:span text:style-name="T10_4">10</text:span><text:span text:style-name="T10_5">萬元以下罰鍰</text:span></text:p>
          </table:table-cell>
          <table:table-cell table:style-name="Cell10">
            <text:p text:style-name="P11"><text:span text:style-name="T11_1">一、</text:span><text:span text:style-name="T11_2">一般裁罰原則：</text:span></text:p>
            <text:p text:style-name="P12"><text:span text:style-name="T12_1">1、</text:span><text:span text:style-name="T12_2">第</text:span><text:span text:style-name="T12_3">1</text:span><text:span text:style-name="T12_4">次</text:span><text:span text:style-name="T12_5">：</text:span><text:span text:style-name="T12_6">2</text:span><text:span text:style-name="T12_7">萬元</text:span><text:span text:style-name="T12_8">。</text:span></text:p>
            <text:p text:style-name="P13"><text:span text:style-name="T13_1">2、第</text:span><text:span text:style-name="T13_2">2</text:span><text:span text:style-name="T13_3">次</text:span><text:span text:style-name="T13_4">：5萬元。</text:span></text:p>
            <text:p text:style-name="P14"><text:span text:style-name="T14_1">3、第3次以上：</text:span><text:span text:style-name="T14_2">10萬元。</text:span></text:p>
            <text:p text:style-name="P15"><text:span text:style-name="T15_1">二</text:span><text:span text:style-name="T15_2">、</text:span><text:span text:style-name="T15_3">另應考量本裁罰基準第二點有關行政罰法得免或增減參考表</text:span><text:span text:style-name="T15_4">。</text:span></text:p>
          </table:table-cell>
        </table:table-row>
        <table:table-row table:style-name="Row3">
          <table:table-cell table:style-name="Cell11">
            <text:p text:style-name="P16"><text:span text:style-name="T16_1">2</text:span></text:p>
          </table:table-cell>
          <table:table-cell table:style-name="Cell12">
            <text:p text:style-name="P17"><text:span text:style-name="T17_1">進用身心障礙者之機關(構)，未依同工同酬之原則，</text:span><text:span text:style-name="T17_2">予以歧視待遇，</text:span><text:span text:style-name="T17_3">使身心障礙者工常工作時間所得低於基本工資。</text:span></text:p>
          </table:table-cell>
          <table:table-cell table:style-name="Cell13">
            <text:p text:style-name="P18"><text:span text:style-name="T18_1">第33條第1項、第64條</text:span></text:p>
          </table:table-cell>
          <table:table-cell table:style-name="Cell14">
            <text:p text:style-name="P19"><text:span text:style-name="T19_1">處</text:span><text:span text:style-name="T19_2">10</text:span><text:span text:style-name="T19_3">萬元以上</text:span><text:span text:style-name="T19_4">50</text:span><text:span text:style-name="T19_5">萬元以下罰鍰</text:span></text:p>
          </table:table-cell>
          <table:table-cell table:style-name="Cell15">
            <text:p text:style-name="P20"><text:span text:style-name="T20_1">一、</text:span><text:span text:style-name="T20_2">一般裁罰原則：</text:span></text:p>
            <text:p text:style-name="P21"><text:span text:style-name="T21_1">1、</text:span><text:span text:style-name="T21_2">第</text:span><text:span text:style-name="T21_3">1</text:span><text:span text:style-name="T21_4">次</text:span><text:span text:style-name="T21_5">：10</text:span><text:span text:style-name="T21_6">萬元</text:span><text:span text:style-name="T21_7">。</text:span></text:p>
            <text:p text:style-name="P22"><text:span text:style-name="T22_1">2、第</text:span><text:span text:style-name="T22_2">2</text:span><text:span text:style-name="T22_3">次</text:span><text:span text:style-name="T22_4">：2</text:span><text:span text:style-name="T22_5">0萬元。</text:span></text:p>
            <text:p text:style-name="P23"><text:span text:style-name="T23_1">3、第3次：30萬元。</text:span></text:p>
            <text:p text:style-name="P24"><text:span text:style-name="T24_1">4、第4次以上：50萬元。</text:span></text:p>
            <text:p text:style-name="P25"><text:span text:style-name="T25_1">二</text:span><text:span text:style-name="T25_2">、</text:span><text:span text:style-name="T25_3">另應考量本裁罰基準第二點有關行政罰法得</text:span><text:span text:style-name="T25_4">免或增減參考表</text:span><text:span text:style-name="T25_5">。</text:span></text:p>
          </table:table-cell>
        </table:table-row>
        <table:table-row table:style-name="Row4">
          <table:table-cell table:style-name="Cell16">
            <text:p text:style-name="P26"><text:span text:style-name="T26_1">3</text:span></text:p>
          </table:table-cell>
          <table:table-cell table:style-name="Cell17">
            <text:p text:style-name="P27"><text:span text:style-name="T27_1">進用身心障礙者之機關(構)，違反身心障礙者就業，薪資比照一般待遇，於產能不足時，可酌予減少</text:span><text:span text:style-name="T27_2">。但不得低於百分之七十</text:span><text:span text:style-name="T27_3">者。</text:span></text:p>
            <text:p text:style-name="P28"/>
          </table:table-cell>
          <table:table-cell table:style-name="Cell18">
            <text:p text:style-name="P29"><text:span text:style-name="T29_1">第33條第2項、第64條</text:span></text:p>
          </table:table-cell>
          <table:table-cell table:style-name="Cell19">
            <text:p text:style-name="P30"><text:span text:style-name="T30_1">處</text:span><text:span text:style-name="T30_2">10</text:span><text:span text:style-name="T30_3">萬元以上</text:span><text:span text:style-name="T30_4">50</text:span><text:span text:style-name="T30_5">萬元以下罰鍰</text:span></text:p>
          </table:table-cell>
          <table:table-cell table:style-name="Cell20">
            <text:p text:style-name="P31"><text:span text:style-name="T31_1">一、</text:span><text:span text:style-name="T31_2">一般裁罰原則：</text:span></text:p>
            <text:p text:style-name="P32"><text:span text:style-name="T32_1">1、</text:span><text:span text:style-name="T32_2">第</text:span><text:span text:style-name="T32_3">1</text:span><text:span text:style-name="T32_4">次</text:span><text:span text:style-name="T32_5">：10</text:span><text:span text:style-name="T32_6">萬元</text:span><text:span text:style-name="T32_7">。</text:span></text:p>
            <text:p text:style-name="P33"><text:span text:style-name="T33_1">2、第</text:span><text:span text:style-name="T33_2">2</text:span><text:span text:style-name="T33_3">次</text:span><text:span text:style-name="T33_4">：2</text:span><text:span text:style-name="T33_5">0萬元。</text:span></text:p>
            <text:p text:style-name="P34"><text:span text:style-name="T34_1">3、第3次：30萬元。</text:span></text:p>
            <text:p text:style-name="P35"><text:span text:style-name="T35_1">4、第4次以上：50萬元。</text:span></text:p>
            <text:p text:style-name="P36"><text:span text:style-name="T36_1">二</text:span><text:span text:style-name="T36_2">、</text:span><text:span text:style-name="T36_3">另應考量本裁罰基準第二點有關行政罰法得免或增減參考表</text:span><text:span text:style-name="T36_4">。</text:span></text:p>
          </table:table-cell>
        </table:table-row>
        <table:table-row table:style-name="Row5">
          <table:table-cell table:style-name="Cell21">
            <text:p text:style-name="P37"><text:span text:style-name="T37_1">4</text:span></text:p>
          </table:table-cell>
          <table:table-cell table:style-name="Cell22">
            <text:p text:style-name="P38"><text:span text:style-name="T38_1">違反非視覺障礙者不得從事按摩業。</text:span></text:p>
          </table:table-cell>
          <table:table-cell table:style-name="Cell23">
            <text:p text:style-name="P39"><text:span text:style-name="T39_1">第37條第1項、65條第1項</text:span></text:p>
          </table:table-cell>
          <table:table-cell table:style-name="Cell24">
            <text:p text:style-name="P40"><text:span text:style-name="T40_1">罰鍰</text:span><text:span text:style-name="T40_2">1萬元以上3</text:span><text:span text:style-name="T40_3">萬元以下，並限期改善</text:span></text:p>
          </table:table-cell>
          <table:table-cell table:style-name="Cell25">
            <text:p text:style-name="P41"><text:span text:style-name="T41_1">一、</text:span><text:span text:style-name="T41_2">一般裁罰原則：</text:span></text:p>
            <text:p text:style-name="P42"><text:span text:style-name="T42_1">1、</text:span><text:span text:style-name="T42_2">第</text:span><text:span text:style-name="T42_3">1</text:span><text:span text:style-name="T42_4">次</text:span><text:span text:style-name="T42_5">：1</text:span><text:span text:style-name="T42_6">萬元</text:span><text:span text:style-name="T42_7">。</text:span></text:p>
            <text:p text:style-name="P43"><text:span text:style-name="T43_1">2、第</text:span><text:span text:style-name="T43_2">2</text:span><text:span text:style-name="T43_3">次</text:span><text:span text:style-name="T43_4">：2萬元。</text:span></text:p>
            <text:p text:style-name="P44"><text:span text:style-name="T44_1">3、第3次以上：3</text:span><text:span text:style-name="T44_2">萬元。</text:span></text:p>
            <text:p text:style-name="P45"><text:span text:style-name="T45_1">二</text:span><text:span text:style-name="T45_2">、</text:span><text:span text:style-name="T45_3">另應考量本裁罰基準第二點有關行政罰法得免或增減參考表</text:span><text:span text:style-name="T45_4">。</text:span></text:p>
            <text:p text:style-name="P46"/>
            <text:p text:style-name="P47"><text:span text:style-name="T47_1">註：裁罰對象為行為人。</text:span></text:p>
          </table:table-cell>
        </table:table-row>
        <table:table-row table:style-name="Row6">
          <table:table-cell table:style-name="Cell26">
            <text:p text:style-name="P48"><text:span text:style-name="T48_1">5</text:span></text:p>
          </table:table-cell>
          <table:table-cell table:style-name="Cell27">
            <text:p text:style-name="P49"><text:span text:style-name="T49_1">非視覺障礙者於營業場所內從事按摩業。</text:span></text:p>
          </table:table-cell>
          <table:table-cell table:style-name="Cell28">
            <text:p text:style-name="P50"><text:span text:style-name="T50_1">第37條第1項、第65條第2項</text:span></text:p>
          </table:table-cell>
          <table:table-cell table:style-name="Cell29">
            <text:p text:style-name="P51"><text:span text:style-name="T51_1">依前項標準加倍處罰</text:span></text:p>
          </table:table-cell>
          <table:table-cell table:style-name="Cell30">
            <text:p text:style-name="P52"><text:span text:style-name="T52_1">一、</text:span><text:span text:style-name="T52_2">一般裁罰原則：</text:span></text:p>
            <text:p text:style-name="P53"><text:span text:style-name="T53_1">1、</text:span><text:span text:style-name="T53_2">第</text:span><text:span text:style-name="T53_3">1</text:span><text:span text:style-name="T53_4">次</text:span><text:span text:style-name="T53_5">：2</text:span><text:span text:style-name="T53_6">萬元</text:span><text:span text:style-name="T53_7">。</text:span></text:p>
            <text:p text:style-name="P54"><text:span text:style-name="T54_1">2、第</text:span><text:span text:style-name="T54_2">2</text:span><text:span text:style-name="T54_3">次</text:span><text:span text:style-name="T54_4">：4萬元。</text:span></text:p>
            <text:p text:style-name="P55"><text:span text:style-name="T55_1">3、第3次以上：6</text:span><text:span text:style-name="T55_2">萬元。</text:span></text:p>
            <text:p text:style-name="P56"><text:span text:style-name="T56_1">二</text:span><text:span text:style-name="T56_2">、</text:span><text:span text:style-name="T56_3">依前項標準加倍處罰</text:span><text:span text:style-name="T56_4">；</text:span><text:span text:style-name="T56_5">另應考量本裁罰基準第二點有關行政罰法得免或增減參考表</text:span><text:span text:style-name="T56_6">。</text:span></text:p>
            <text:p text:style-name="P57"/>
            <text:p text:style-name="P58"><text:span text:style-name="T58_1">註：裁罰對象為營業場所之負責人</text:span><text:span text:style-name="T58_2">或</text:span><text:span text:style-name="T58_3">所有權人。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97cm" fo:margin-left="0.797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0.656cm" fo:margin-left="0.656cm"/>
      <style:text-properties style:font-name="標楷體" style:font-name-asian="標楷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Body_20_Text_20_Indent_20_3" style:display-name="Body Text Indent 3" style:family="paragraph" style:parent-style-name="Normal">
      <style:paragraph-properties fo:text-indent="-0.868cm" fo:margin-left="0.868cm"/>
      <style:text-properties style:font-name="標楷體" style:font-name-asian="標楷體"/>
    </style:style>
    <style:style style:name="Body_20_Text_20_2" style:display-name="Body Text 2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第二十一條" style:family="paragraph" style:parent-style-name="Normal">
      <style:paragraph-properties fo:text-align="justify" fo:text-indent="-2.6cm" fo:line-height="0.635cm" fo:margin-left="2.6cm" fo:margin-right="0.101cm"/>
      <style:text-properties style:font-name="標楷體"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</text:list-style>
    <text:list-style style:name="LS2">
      <text:list-level-style-number style:num-format="１, ２, ３, ..." text:style-name="List2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１, ２, ３, ..." text:style-name="List3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/>
    </style:style>
    <text:list-style style:name="LS4">
      <text:list-level-style-number style:num-format="１, ２, ３, ..." text:style-name="List4Level0" style:num-suffix="．" text:level="1">
        <style:list-level-properties text:space-before="0.056cm" text:min-label-width="0.847cm" fo:text-align="start" text:list-level-position-and-space-mode="label-alignment">
          <style:list-level-label-alignment text:label-followed-by="listtab" fo:margin-left="0.903cm" fo:text-indent="-0.847cm"/>
        </style:list-level-properties>
        <style:text-properties style:font-name="標楷體"/>
      </text:list-level-style-number>
      <text:list-level-style-number style:num-format="甲, 乙, 丙, ..." text:style-name="List4Level1" style:num-suffix="、" text:level="2">
        <style:list-level-properties text:space-before="0.903cm" text:min-label-width="0.847cm" fo:text-align="start" text:list-level-position-and-space-mode="label-alignment">
          <style:list-level-label-alignment text:label-followed-by="listtab" fo:margin-left="1.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96cm" text:min-label-distance="0.847cm" fo:text-align="end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36cm" text:min-label-distance="0.847cm" fo:text-align="end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76cm" text:min-label-distance="0.847cm" fo:text-align="end" text:list-level-position-and-space-mode="label-alignment">
          <style:list-level-label-alignment text:label-followed-by="listtab" fo:margin-left="7.676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１, ２, ３, ..." text:style-name="List9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１, ２, ３, ..." text:style-name="List10Level0" style:num-suffix="．" text:level="1">
        <style:list-level-properties text:space-before="-0.004cm" text:min-label-width="1.016cm" fo:text-align="start" text:list-level-position-and-space-mode="label-alignment">
          <style:list-level-label-alignment text:label-followed-by="listtab" fo:margin-left="1.012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1">
      <text:list-level-style-number style:num-format="１, ２, ３, ..." text:style-name="List11Level0" style:num-suffix="．" text:level="1">
        <style:list-level-properties text:space-before="0.004cm" text:min-label-width="0.72cm" fo:text-align="start" text:list-level-position-and-space-mode="label-alignment">
          <style:list-level-label-alignment text:label-followed-by="listtab" fo:margin-left="0.723cm" fo:text-indent="-0.72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１, ２, ３, ..." text:style-name="List12Level0" style:num-suffix="．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１, ２, ３, ..." text:style-name="List14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１, ２, ３, ..." text:style-name="List15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style:style style:name="List16Level2" style:family="text">
      <style:text-properties style:font-name="Times New Roman" style:font-name-asian="標楷體" style:font-name-complex="Times New Roman" fo:font-weight="bold" style:font-weight-asian="bold"/>
    </style:style>
    <text:list-style style:name="LS16">
      <text:list-level-style-number style:num-format="１, ２, ３, ..." text:style-name="List16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bullet text:bullet-char="※" text:style-name="List16Level2" text:level="3">
        <style:list-level-properties text:space-before="1.605cm" text:min-label-width="0.635cm" fo:text-align="start" text:list-level-position-and-space-mode="label-alignment">
          <style:list-level-label-alignment text:label-followed-by="listtab" fo:margin-left="2.24cm" fo:text-indent="-0.635cm"/>
        </style:list-level-properties>
        <style:text-properties style:font-name="Times New Roman" style:font-name-asian="標楷體" style:font-name-complex="Times New Roman" fo:font-weight="bold" style:font-weight-asian="bold"/>
      </text:list-level-style-bullet>
      <text:list-level-style-number style:num-format="1" text:style-name="List16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7">
      <text:list-level-style-number style:num-format="１, ２, ３, ..." text:style-name="List17Level0" style:num-suffix="．" text:level="1">
        <style:list-level-properties text:space-before="-0.088cm" text:min-label-width="0.847cm" fo:text-align="start" text:list-level-position-and-space-mode="label-alignment">
          <style:list-level-label-alignment text:label-followed-by="listtab" fo:margin-left="0.758cm" fo:text-indent="-0.847cm"/>
        </style:list-level-properties>
      </text:list-level-style-number>
      <text:list-level-style-number style:num-format="１, ２, ３, ..." text:style-name="List17Level1" style:num-suffix="．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8">
      <text:list-level-style-number style:num-format="１, ２, ３, ..." text:style-name="List18Level0" style:num-suffix="．" text:level="1">
        <style:list-level-properties text:space-before="-0.088cm" text:min-label-width="0.804cm" fo:text-align="start" text:list-level-position-and-space-mode="label-alignment">
          <style:list-level-label-alignment text:label-followed-by="listtab" fo:margin-left="0.716cm" fo:text-indent="-0.804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58cm" text:min-label-width="0.847cm" fo:text-align="start" text:list-level-position-and-space-mode="label-alignment">
          <style:list-level-label-alignment text:label-followed-by="listtab" fo:margin-left="1.60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52cm" text:min-label-distance="0.847cm" fo:text-align="end" text:list-level-position-and-space-mode="label-alignment">
          <style:list-level-label-alignment text:label-followed-by="listtab" fo:margin-left="2.45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</text:list-style>
    <text:list-style style:name="LS19">
      <text:list-level-style-number style:num-format="１, ２, ３, ..." text:style-name="List1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１, ２, ３, ..." text:style-name="List20Level0" style:num-suffix="．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21">
      <text:list-level-style-number style:num-format="１, ２, ３, ..." text:style-name="List21Level0" style:num-suffix="．" text:level="1">
        <style:list-level-properties text:space-before="-0.085cm" text:min-label-width="0.847cm" fo:text-align="start" text:list-level-position-and-space-mode="label-alignment">
          <style:list-level-label-alignment text:label-followed-by="listtab" fo:margin-left="0.762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22">
      <text:list-level-style-number style:num-format="１, ２, ３, ..." text:style-name="List22Level0" style:num-suffix="．" text:level="1">
        <style:list-level-properties text:space-before="-0.005cm" text:min-label-width="0.783cm" fo:text-align="start" text:list-level-position-and-space-mode="label-alignment">
          <style:list-level-label-alignment text:label-followed-by="listtab" fo:margin-left="0.778cm" fo:text-indent="-0.783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1cm" text:min-label-width="0.847cm" fo:text-align="start" text:list-level-position-and-space-mode="label-alignment">
          <style:list-level-label-alignment text:label-followed-by="listtab" fo:margin-left="1.68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35cm" text:min-label-distance="0.847cm" fo:text-align="end" text:list-level-position-and-space-mode="label-alignment">
          <style:list-level-label-alignment text:label-followed-by="listtab" fo:margin-left="2.53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35cm" text:min-label-width="0.847cm" fo:text-align="start" text:list-level-position-and-space-mode="label-alignment">
          <style:list-level-label-alignment text:label-followed-by="listtab" fo:margin-left="3.3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1cm" text:min-label-width="0.847cm" fo:text-align="start" text:list-level-position-and-space-mode="label-alignment">
          <style:list-level-label-alignment text:label-followed-by="listtab" fo:margin-left="4.22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75cm" text:min-label-distance="0.847cm" fo:text-align="end" text:list-level-position-and-space-mode="label-alignment">
          <style:list-level-label-alignment text:label-followed-by="listtab" fo:margin-left="5.07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75cm" text:min-label-width="0.847cm" fo:text-align="start" text:list-level-position-and-space-mode="label-alignment">
          <style:list-level-label-alignment text:label-followed-by="listtab" fo:margin-left="5.92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1cm" text:min-label-width="0.847cm" fo:text-align="start" text:list-level-position-and-space-mode="label-alignment">
          <style:list-level-label-alignment text:label-followed-by="listtab" fo:margin-left="6.76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15cm" text:min-label-distance="0.847cm" fo:text-align="end" text:list-level-position-and-space-mode="label-alignment">
          <style:list-level-label-alignment text:label-followed-by="listtab" fo:margin-left="7.615cm" fo:text-indent="-0.847cm"/>
        </style:list-level-properties>
      </text:list-level-style-number>
    </text:list-style>
    <style:style style:name="List23Level0" style:family="text">
      <style:text-properties fo:language="en" fo:country="US"/>
    </style:style>
    <text:list-style style:name="LS23">
      <text:list-level-style-number style:num-format="１, ２, ３, ..." text:style-name="List2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</text:list-style>
    <text:list-style style:name="LS24">
      <text:list-level-style-number style:num-format="１, ２, ３, ..." text:style-name="List24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１, ２, ３, ..." text:style-name="List25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１, ２, ３, ..." text:style-name="List2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7">
      <text:list-level-style-number style:num-format="１, ２, ３, ..." text:style-name="List27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１, ２, ３, ..." text:style-name="List2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9">
      <text:list-level-style-number style:num-format="１, ２, ３, ..." text:style-name="List2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fo:language="en" fo:country="US"/>
    </style:style>
    <text:list-style style:name="LS32">
      <text:list-level-style-number style:num-format="１, ２, ３, ..." text:style-name="List3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language="en" fo:country="US"/>
      </text:list-level-style-number>
      <text:list-level-style-number style:num-format="１, ２, ３, ..." text:style-name="List32Level1" style:num-suffix="）" style:num-prefix="（" text:level="2">
        <style:list-level-properties text:space-before="0.847cm" text:min-label-width="1.323cm" fo:text-align="start" text:list-level-position-and-space-mode="label-alignment">
          <style:list-level-label-alignment text:label-followed-by="listtab" fo:margin-left="2.17cm" fo:text-indent="-1.323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※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１, ２, ３, ..." text:style-name="List34Level0" style:num-suffix="．" text:level="1">
        <style:list-level-properties text:space-before="0cm" text:min-label-width="0.677cm" fo:text-align="start" text:list-level-position-and-space-mode="label-alignment">
          <style:list-level-label-alignment text:label-followed-by="listtab" fo:margin-left="0.677cm" fo:text-indent="-0.67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１, ２, ３, ..." text:style-name="List35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１, ２, ３, ..." text:style-name="List36Level0" style:num-suffix="．" text:level="1">
        <style:list-level-properties text:space-before="-0.049cm" text:min-label-width="0.847cm" fo:text-align="start" text:list-level-position-and-space-mode="label-alignment">
          <style:list-level-label-alignment text:label-followed-by="listtab" fo:margin-left="0.79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37">
      <text:list-level-style-number style:num-format="１, ２, ３, ..." text:style-name="List37Level0" style:num-suffix="．" text:level="1">
        <style:list-level-properties text:space-before="-0.049cm" text:min-label-width="0.826cm" fo:text-align="start" text:list-level-position-and-space-mode="label-alignment">
          <style:list-level-label-alignment text:label-followed-by="listtab" fo:margin-left="0.776cm" fo:text-indent="-0.826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１, ２, ３, ..." text:style-name="List40Level0" style:num-suffix="．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style:num-format="１, ２, ３, ..." text:style-name="List41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language="en" fo:country="US"/>
    </style:style>
    <text:list-style style:name="LS42">
      <text:list-level-style-number style:num-format="１, ２, ３, ..." text:style-name="List4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language="en" fo:country="US"/>
    </style:style>
    <text:list-style style:name="LS43">
      <text:list-level-style-number style:num-format="１, ２, ３, ..." text:style-name="List4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1cm" fo:padding-right="0cm" fo:margin-right="2.22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兒童及少年福利法事件統一裁罰基準（草案）</dc:title>
    <meta:initial-creator>s6loty</meta:initial-creator>
    <meta:creation-date>2006-03-23T09:43:00</meta:creation-date>
    <dc:creator>ww</dc:creator>
    <dc:date>2006-03-23T09:43:00</dc:date>
    <meta:print-date>2006-03-23T09:31:00</meta:print-date>
    <meta:editing-cycles>2</meta:editing-cycles>
    <meta:document-statistic meta:page-count="1" meta:paragraph-count="1" meta:row-count="6" meta:word-count="134" meta:character-count="900" meta:non-whitespace-character-count="767"/>
  </office:meta>
</office:document-meta>
</file>