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align="justify" fo:text-indent="0.952cm" style:line-height-at-least="0.423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-1.27cm" style:line-height-at-least="0.423cm" fo:margin-left="2.22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text-indent="0.952cm" style:line-height-at-least="0.423cm"/>
    </style:style>
    <style:style style:name="T7_1" style:family="text"/>
    <style:style style:name="T7_2" style:family="text"/>
    <style:style style:name="P8" style:family="paragraph" style:parent-style-name="Normal">
      <style:paragraph-properties fo:text-align="justify" fo:text-indent="0.952cm" style:line-height-at-least="0.423cm"/>
    </style:style>
    <style:style style:name="T8_1" style:family="text"/>
    <style:style style:name="P9" style:family="paragraph" style:parent-style-name="Normal">
      <style:paragraph-properties fo:text-align="justify" style:line-height-at-least="0.423cm"/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text-align="justify" fo:text-indent="0.952cm" style:line-height-at-least="0.423cm"/>
    </style:style>
    <style:style style:name="T10_1" style:family="text"/>
    <style:style style:name="P11" style:family="paragraph" style:parent-style-name="Normal">
      <style:paragraph-properties fo:text-align="justify" fo:text-indent="0.952cm" style:line-height-at-least="0.423cm"/>
    </style:style>
    <style:style style:name="T11_1" style:family="text"/>
    <style:style style:name="P12" style:family="paragraph" style:parent-style-name="Normal">
      <style:paragraph-properties fo:text-align="justify" fo:text-indent="0.952cm" style:line-height-at-least="0.423cm"/>
    </style:style>
    <style:style style:name="T12_1" style:family="text"/>
    <style:style style:name="P13" style:family="paragraph" style:parent-style-name="Normal">
      <style:paragraph-properties fo:text-align="justify" fo:text-indent="0.952cm" style:line-height-at-least="0.423cm"/>
    </style:style>
    <style:style style:name="T13_1" style:family="text"/>
    <style:style style:name="P14" style:family="paragraph" style:parent-style-name="Normal">
      <style:paragraph-properties fo:text-align="justify" fo:text-indent="0.952cm" style:line-height-at-least="0.423cm"/>
    </style:style>
    <style:style style:name="T14_1" style:family="text"/>
    <style:style style:name="P15" style:family="paragraph" style:parent-style-name="Normal">
      <style:paragraph-properties fo:text-align="justify" fo:text-indent="0.952cm" style:line-height-at-least="0.423cm"/>
    </style:style>
    <style:style style:name="T15_1" style:family="text"/>
    <style:style style:name="P16" style:family="paragraph" style:parent-style-name="Normal">
      <style:paragraph-properties fo:text-align="justify" fo:text-indent="0.952cm" style:line-height-at-least="0.423cm"/>
    </style:style>
    <style:style style:name="T16_1" style:family="text"/>
    <style:style style:name="P17" style:family="paragraph" style:parent-style-name="Normal">
      <style:paragraph-properties fo:text-align="justify" fo:text-indent="0.952cm" style:line-height-at-least="0.423cm"/>
    </style:style>
    <style:style style:name="T17_1" style:family="text"/>
    <style:style style:name="P18" style:family="paragraph" style:parent-style-name="Normal">
      <style:paragraph-properties fo:text-align="justify" fo:text-indent="-1.27cm" style:line-height-at-least="0.423cm" fo:margin-left="2.222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Normal">
      <style:paragraph-properties fo:text-align="justify" style:line-height-at-least="0.423cm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Normal">
      <style:paragraph-properties fo:text-align="justify" fo:text-indent="0.952cm" style:line-height-at-least="0.423cm"/>
    </style:style>
    <style:style style:name="T20_1" style:family="text"/>
    <style:style style:name="P21" style:family="paragraph" style:parent-style-name="Normal">
      <style:paragraph-properties fo:text-align="justify" fo:text-indent="0.952cm" style:line-height-at-least="0.423cm"/>
    </style:style>
    <style:style style:name="T21_1" style:family="text"/>
    <style:style style:name="P22" style:family="paragraph" style:parent-style-name="Normal">
      <style:paragraph-properties fo:text-align="justify" style:line-height-at-least="0.423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Normal">
      <style:paragraph-properties fo:text-align="justify" fo:text-indent="0.952cm" style:line-height-at-least="0.423cm"/>
    </style:style>
    <style:style style:name="T23_1" style:family="text"/>
    <style:style style:name="P24" style:family="paragraph" style:parent-style-name="Normal">
      <style:paragraph-properties fo:text-align="justify" fo:text-indent="0.952cm" style:line-height-at-least="0.423cm"/>
    </style:style>
    <style:style style:name="T24_1" style:family="text"/>
    <style:style style:name="P25" style:family="paragraph" style:parent-style-name="Normal">
      <style:paragraph-properties fo:text-align="justify" fo:text-indent="-1.27cm" style:line-height-at-least="0.423cm" fo:margin-left="2.222cm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P26" style:family="paragraph" style:parent-style-name="Normal">
      <style:paragraph-properties fo:text-align="justify" fo:text-indent="-1.27cm" style:line-height-at-least="0.423cm" fo:margin-left="2.222cm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Normal">
      <style:paragraph-properties fo:text-align="justify" fo:text-indent="-1.27cm" style:line-height-at-least="0.423cm" fo:margin-left="2.222cm"/>
    </style:style>
    <style:style style:name="T27_1" style:family="text"/>
    <style:style style:name="P28" style:family="paragraph" style:parent-style-name="Normal">
      <style:paragraph-properties fo:text-align="justify" style:line-height-at-least="0.423cm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Normal">
      <style:paragraph-properties fo:text-align="justify" fo:text-indent="-1.27cm" style:line-height-at-least="0.423cm" fo:margin-left="2.222cm"/>
    </style:style>
    <style:style style:name="T29_1" style:family="text"/>
    <style:style style:name="P30" style:family="paragraph" style:parent-style-name="Normal">
      <style:paragraph-properties fo:text-align="justify" fo:text-indent="0.952cm" style:line-height-at-least="0.423cm"/>
    </style:style>
    <style:style style:name="T30_1" style:family="text"/>
    <style:style style:name="P31" style:family="paragraph" style:parent-style-name="Normal">
      <style:paragraph-properties fo:text-align="justify" fo:text-indent="-1.27cm" style:line-height-at-least="0.423cm" fo:margin-left="2.222cm"/>
    </style:style>
    <style:style style:name="T31_1" style:family="text"/>
  </office:automatic-styles>
  <office:body>
    <office:text>
      <text:p text:style-name="P1"><text:span text:style-name="T1_1">附</text:span><text:span text:style-name="T1_2">錄</text:span><text:span text:style-name="T1_3">一</text:span></text:p>
      <text:p text:style-name="P2"><text:span text:style-name="T2_1">個人電腦及相關設備之預防保養措施</text:span></text:p>
      <text:p text:style-name="P3"/>
      <text:p text:style-name="P4"><text:span text:style-name="T4_1">一</text:span><text:span text:style-name="T4_2">、</text:span><text:span text:style-name="T4_3">電腦之預防保養：</text:span></text:p>
      <text:p text:style-name="P5"><text:span text:style-name="T5_1">（一）</text:span><text:span text:style-name="T5_2">個人電腦應放置於通風良好的地方操作。</text:span></text:p>
      <text:p text:style-name="P6"><text:span text:style-name="T6_1">（二）</text:span><text:span text:style-name="T6_2">長時間不使用時，應關閉電源，蓋上防塵套，以防止灰塵或污垢侵入。</text:span></text:p>
      <text:p text:style-name="P7"><text:span text:style-name="T7_1">（三）</text:span><text:span text:style-name="T7_2">應使用電腦專用電源插座及延長線。</text:span></text:p>
      <text:p text:style-name="P8"><text:span text:style-name="T8_1">（四）關閉電源後，應等待10秒時間，俟電路穩定後，再行開機。</text:span></text:p>
      <text:p text:style-name="P9"><text:span text:style-name="T9_1">二</text:span><text:span text:style-name="T9_2">、</text:span><text:span text:style-name="T9_3">列表機之預防保養：</text:span></text:p>
      <text:p text:style-name="P10"><text:span text:style-name="T10_1">（一）列表機應放置於較涼爽的地方操作。</text:span></text:p>
      <text:p text:style-name="P11"><text:span text:style-name="T11_1">（二）在列印途中，請勿突然關閉電源，須按照使用手冊之程序中斷列印。</text:span></text:p>
      <text:p text:style-name="P12"><text:span text:style-name="T12_1">（三）列表機上勿放置重物或重壓。</text:span></text:p>
      <text:p text:style-name="P13"><text:span text:style-name="T13_1">（四）使用後，請以乾淨的布置住防塵。</text:span></text:p>
      <text:p text:style-name="P14"><text:span text:style-name="T14_1">（五）處理夾紙或安裝耗材時，請仔細閱讀操作程序。</text:span></text:p>
      <text:p text:style-name="P15"><text:span text:style-name="T15_1">（六）經常保持列表機的清潔。</text:span></text:p>
      <text:p text:style-name="P16"><text:span text:style-name="T16_1">（七）長時間不使用時，應拔掉電源線插頭。</text:span></text:p>
      <text:p text:style-name="P17"><text:span text:style-name="T17_1">（八）耗材不堪使用時，應予以更換。</text:span></text:p>
      <text:p text:style-name="P18"><text:span text:style-name="T18_1">（</text:span><text:span text:style-name="T18_2">九</text:span><text:span text:style-name="T18_3">）</text:span><text:span text:style-name="T18_4">雷射印表機遇夾紙無法自行處理時，務必關畢電源,避免因夾紙又高溫易造成火警。</text:span></text:p>
      <text:p text:style-name="P19"><text:span text:style-name="T19_1">三</text:span><text:span text:style-name="T19_2">、</text:span><text:span text:style-name="T19_3">磁碟機之預防保養：</text:span></text:p>
      <text:p text:style-name="P20"><text:span text:style-name="T20_1">（一）磁碟機應儘量防靜電、防震盪、防塵垢侵入。</text:span></text:p>
      <text:p text:style-name="P21"><text:span text:style-name="T21_1">（二）磁頭應定期以清潔片、清潔液清洗。</text:span></text:p>
      <text:p text:style-name="P22"><text:span text:style-name="T22_1">四</text:span><text:span text:style-name="T22_2">、</text:span><text:span text:style-name="T22_3">磁片</text:span><text:span text:style-name="T22_4">或光碟片</text:span><text:span text:style-name="T22_5">之預防保養：</text:span></text:p>
      <text:p text:style-name="P23"><text:span text:style-name="T23_1">（一）磁片不用時，應立即置入封套中，取磁片時宜拿磁片之上端。</text:span></text:p>
      <text:p text:style-name="P24"><text:span text:style-name="T24_1">（二）磁片不寫入資料時，應貼上或鎖住防寫口，以免資料受損。</text:span></text:p>
      <text:p text:style-name="P25"><text:span text:style-name="T25_1">（三）磁片</text:span><text:span text:style-name="T25_2">或光碟片</text:span><text:span text:style-name="T25_3">不得暴露於陽光下</text:span><text:span text:style-name="T25_4">，應禁止接觸磁性物體且重物不得置於磁片<text:s/>上，彎翹不平、皺折和損毀之片均不得使用。</text:span></text:p>
      <text:p text:style-name="P26"><text:span text:style-name="T26_1">（四）磁片</text:span><text:span text:style-name="T26_2">或光碟片</text:span><text:span text:style-name="T26_3">上禁止用鉛筆寫字或迴紋針、釘書針夾在上面，以免損壞磁片</text:span><text:span text:style-name="T26_4">或光碟片</text:span><text:span text:style-name="T26_5">。</text:span></text:p>
      <text:p text:style-name="P27"><text:span text:style-name="T27_1">（五）磁片黏有橡皮屑、指印或沾灑墨汁等，絕不可抹擦磁片之表面，應予作廢。<text:s/></text:span></text:p>
      <text:p text:style-name="P28"><text:span text:style-name="T28_1">五</text:span><text:span text:style-name="T28_2">、</text:span><text:span text:style-name="T28_3">網路設施之預防保養：</text:span></text:p>
      <text:p text:style-name="P29"><text:span text:style-name="T29_1">（一）電腦網路接線盒不得任意放置於地板之上，以免清潔打臘時臘水或塵土之污染。</text:span></text:p>
      <text:p text:style-name="P30"><text:span text:style-name="T30_1">（二）各單位使用之網路集線器等，於例假日或下班時應注意關閉電源。</text:span></text:p>
      <text:p text:style-name="P31"><text:span text:style-name="T31_1">（三）各單位於搬動電腦設備及桌椅時，應注意避免拉（壓）斷連接電腦<text:s/>之網路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電腦軟硬體使用管理要點</dc:title>
    <meta:initial-creator>a00p41</meta:initial-creator>
    <meta:creation-date>2006-03-22T04:25:00</meta:creation-date>
    <dc:creator>ww</dc:creator>
    <dc:date>2006-03-22T04:25:00</dc:date>
    <meta:print-date>2006-03-10T06:28:00</meta:print-date>
    <meta:editing-cycles>3</meta:editing-cycles>
    <meta:editing-duration>PT1M</meta:editing-duration>
    <meta:document-statistic meta:page-count="1" meta:paragraph-count="1" meta:row-count="5" meta:word-count="112" meta:character-count="756" meta:non-whitespace-character-count="645"/>
  </office:meta>
</office:document-meta>
</file>