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Body_20_Text_20_Indent_20_2">
      <style:paragraph-properties fo:text-indent="-2.101cm" fo:margin-left="2.101cm">
        <style:tab-stops>
          <style:tab-stop style:type="left" style:leader-style="none" style:position="-1.254cm"/>
        </style:tab-stops>
      </style:paragraph-properties>
      <style:text-properties fo:font-size="12pt" style:font-name-asian="標楷體" style:font-size-asian="12pt" fo:language="en" fo:language-asian="zh" fo:language-complex="ar" fo:country="US" fo:country-asian="TW" fo:country-complex="SA" style:letter-kerning="true"/>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 style:family="paragraph" style:parent-style-name="Normal">
      <style:paragraph-properties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 style:family="paragraph" style:parent-style-name="Normal">
      <style:paragraph-properties fo:text-align="center" fo:text-indent="0.423cm"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212cm" fo:margin-left="0.212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T9_2"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T10_2" style:family="text">
      <style:text-properties fo:font-size="12pt" style:font-name-asian="標楷體" style:font-size-asian="12pt" fo:language="en" fo:language-asian="zh" fo:language-complex="ar" fo:country="US" fo:country-asian="TW" fo:country-complex="SA" style:letter-kerning="true"/>
    </style:style>
    <style:style style:name="T10_3"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T12_2"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indent="-0.318cm" fo:margin-left="0.318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9" style:family="paragraph" style:parent-style-name="Normal">
      <style:paragraph-properties fo:text-indent="-0.318cm" fo:margin-left="0.318cm"/>
    </style:style>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T19_2" style:family="text">
      <style:text-properties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margin-left="0.212cm"/>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1" style:family="paragraph" style:parent-style-name="Normal">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T21_2" style:family="text">
      <style:text-properties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indent="-0.318cm" fo:margin-left="0.318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T22_2"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3" style:family="paragraph" style:parent-style-name="Normal"/>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4" style:family="paragraph" style:parent-style-name="Normal">
      <style:paragraph-properties fo:text-indent="-0.318cm" fo:margin-left="0.318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T24_2"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423cm" fo:margin-left="0.847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T25_2"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847cm" fo:margin-left="1.27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T26_2"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423cm" fo:margin-left="0.847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T27_2"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847cm" fo:margin-left="1.27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T28_2"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847cm" fo:margin-left="1.27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T29_2"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fo:margin-left="0.952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T30_2"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952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T31_2"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423cm" fo:margin-left="0.847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T32_2"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318cm" fo:margin-left="0.318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T33_2" style:family="text">
      <style:text-properties fo:font-size="12pt" style:font-name-asian="標楷體" style:font-size-asian="12pt" fo:language="en" fo:language-asian="zh" fo:language-complex="ar" fo:country="US" fo:country-asian="TW" fo:country-complex="SA" style:letter-kerning="true"/>
    </style:style>
    <style:style style:name="T33_3" style:family="text">
      <style:text-properties fo:font-size="12pt" style:font-name-asian="標楷體" style:font-size-asian="12pt" fo:language="en" fo:language-asian="zh" fo:language-complex="ar" fo:country="US" fo:country-asian="TW" fo:country-complex="SA" style:letter-kerning="true"/>
    </style:style>
    <style:style style:name="T33_4"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318cm" fo:margin-left="0.318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T34_2" style:family="text">
      <style:text-properties fo:font-size="12pt" style:font-name-asian="標楷體" style:font-size-asian="12pt" fo:language="en" fo:language-asian="zh" fo:language-complex="ar" fo:country="US" fo:country-asian="TW" fo:country-complex="SA" style:letter-kerning="true"/>
    </style:style>
    <style:style style:name="T34_3" style:family="text">
      <style:text-properties fo:font-size="12pt" style:font-name-asian="標楷體" style:font-size-asian="12pt" fo:language="en" fo:language-asian="zh" fo:language-complex="ar" fo:country="US" fo:country-asian="TW" fo:country-complex="SA" style:letter-kerning="true"/>
    </style:style>
    <style:style style:name="T34_4"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35" style:family="paragraph" style:parent-style-name="Normal">
      <style:paragraph-properties fo:text-indent="-0.212cm" fo:margin-left="0.212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T35_2"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529cm" fo:margin-left="0.741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T36_2"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529cm" style:line-height-at-least="0cm" fo:margin-left="0.741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T37_2"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529cm" style:line-height-at-least="0cm" fo:margin-left="0.741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T38_2"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529cm" style:line-height-at-least="0cm" fo:margin-left="0.741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529cm" style:line-height-at-least="0cm" fo:margin-left="0.741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529cm" style:line-height-at-least="0cm" fo:margin-left="0.741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2" style:family="paragraph" style:parent-style-name="Normal">
      <style:paragraph-properties fo:text-indent="-0.501cm" fo:margin-left="0.501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T42_2"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529cm" fo:margin-left="0.529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T43_2"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529cm" fo:margin-left="0.529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T44_2"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529cm" fo:margin-left="0.529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indent="-0.529cm" fo:margin-left="0.529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indent="-0.529cm" fo:margin-left="0.529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8" style:family="paragraph" style:parent-style-name="Normal"/>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9" style:family="paragraph" style:parent-style-name="Normal">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318cm" fo:margin-left="0.318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T50_2" style:family="text">
      <style:text-properties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indent="-0.318cm" fo:margin-left="0.318cm"/>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T51_2" style:family="text">
      <style:text-properties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indent="-0.318cm" fo:margin-left="0.318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T52_2" style:family="text">
      <style:text-properties fo:font-size="12pt" style:font-name-asian="標楷體" style:font-size-asian="12pt" fo:language="en" fo:language-asian="zh" fo:language-complex="ar" fo:country="US" fo:country-asian="TW" fo:country-complex="SA" style:letter-kerning="true"/>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T53_2" style:family="text">
      <style:text-properties fo:font-size="12pt" style:font-name-asian="標楷體" style:font-size-asian="12pt" fo:language="en" fo:language-asian="zh" fo:language-complex="ar" fo:country="US" fo:country-asian="TW" fo:country-complex="SA" style:letter-kerning="true"/>
    </style:style>
    <style:style style:name="P54" style:family="paragraph" style:parent-style-name="Normal">
      <style:paragraph-properties fo:text-indent="-0.318cm" fo:margin-left="0.318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T54_2" style:family="text">
      <style:text-properties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indent="-0.318cm" fo:margin-left="0.318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6" style:family="paragraph" style:parent-style-name="Normal">
      <style:paragraph-properties fo:text-indent="-0.212cm" fo:margin-left="0.212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T56_2" style:family="text">
      <style:text-properties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423cm"/>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8" style:family="paragraph" style:parent-style-name="Normal"/>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9" style:family="paragraph" style:parent-style-name="Normal"/>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0" style:family="paragraph" style:parent-style-name="Normal"/>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1" style:family="paragraph" style:parent-style-name="Normal">
      <style:paragraph-properties fo:text-indent="-0.318cm" fo:margin-left="0.318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2" style:family="paragraph" style:parent-style-name="Normal"/>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3" style:family="paragraph" style:parent-style-name="Normal"/>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4" style:family="paragraph" style:parent-style-name="Normal">
      <style:paragraph-properties fo:text-indent="-0.318cm" fo:margin-left="0.318cm"/>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indent="-0.318cm" fo:margin-left="0.318cm"/>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6" style:family="paragraph" style:parent-style-name="Normal">
      <style:paragraph-properties fo:text-indent="-0.318cm" fo:margin-left="0.318cm"/>
    </style:style>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7" style:family="paragraph" style:parent-style-name="Normal"/>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8" style:family="paragraph" style:parent-style-name="Normal"/>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9" style:family="paragraph" style:parent-style-name="Body_20_Text_20_Indent">
      <style:paragraph-properties fo:text-indent="-0.318cm" fo:margin-left="0.318cm"/>
    </style:style>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P70" style:family="paragraph" style:parent-style-name="Body_20_Text_20_Indent">
      <style:paragraph-properties fo:text-indent="-0.318cm" fo:margin-left="0.318cm"/>
    </style:style>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indent="-0.318cm" fo:margin-left="0.318cm"/>
    </style:style>
    <style:style style:name="T71_1" style:family="text">
      <style:text-properties fo:font-size="12pt" style:font-name-asian="標楷體" style:font-size-asian="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_3" style:family="text">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2" style:family="paragraph" style:parent-style-name="Normal">
      <style:paragraph-properties fo:text-indent="-0.423cm" fo:margin-left="0.423cm"/>
    </style:style>
    <style:style style:name="T72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3" style:family="paragraph" style:parent-style-name="Normal"/>
    <style:style style:name="T73_1" style:family="text">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4" style:family="paragraph" style:parent-style-name="Normal"/>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5" style:family="paragraph" style:parent-style-name="Body_20_Text_20_Indent">
      <style:paragraph-properties fo:text-indent="-0.318cm" fo:margin-left="0.318cm"/>
    </style:style>
    <style:style style:name="T75_1" style:family="text">
      <style:text-properties fo:font-size="12pt" style:font-name-asian="標楷體" style:font-size-asian="12pt" fo:language="en" fo:language-asian="zh" fo:language-complex="ar" fo:country="US" fo:country-asian="TW" fo:country-complex="SA" style:letter-kerning="true"/>
    </style:style>
    <style:style style:name="P76" style:family="paragraph" style:parent-style-name="Body_20_Text_20_Indent">
      <style:paragraph-properties fo:text-indent="-0.318cm" fo:margin-left="0.318cm"/>
    </style:style>
    <style:style style:name="T76_1" style:family="text">
      <style:text-properties fo:font-size="12pt" style:font-name-asian="標楷體" style:font-size-asian="12pt" fo:language="en" fo:language-asian="zh" fo:language-complex="ar" fo:country="US" fo:country-asian="TW" fo:country-complex="SA" style:letter-kerning="true"/>
    </style:style>
    <style:style style:name="P77" style:family="paragraph" style:parent-style-name="Normal">
      <style:paragraph-properties fo:text-indent="-0.318cm" fo:margin-left="0.318cm"/>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8" style:family="paragraph" style:parent-style-name="Normal">
      <style:paragraph-properties fo:text-indent="-0.423cm" fo:margin-left="0.423cm"/>
    </style:style>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9" style:family="paragraph" style:parent-style-name="Normal"/>
    <style:style style:name="T79_1" style:family="text">
      <style:text-properties fo:font-size="12pt" style:font-name-asian="標楷體" style:font-size-asian="12pt" fo:language="en" fo:language-asian="zh" fo:language-complex="ar" fo:country="US" fo:country-asian="TW" fo:country-complex="SA" style:letter-kerning="true"/>
    </style:style>
    <style:style style:name="P80" style:family="paragraph" style:parent-style-name="Normal"/>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1" style:family="paragraph" style:parent-style-name="Normal"/>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82" style:family="paragraph" style:parent-style-name="Normal">
      <style:paragraph-properties fo:text-indent="-0.318cm" fo:margin-left="0.318cm"/>
    </style:style>
    <style:style style:name="T82_1" style:family="text">
      <style:text-properties fo:font-size="12pt" style:font-name-asian="標楷體" style:font-size-asian="12pt" fo:language="en" fo:language-asian="zh" fo:language-complex="ar" fo:country="US" fo:country-asian="TW" fo:country-complex="SA" style:letter-kerning="true"/>
    </style:style>
    <style:style style:name="T82_2" style:family="text">
      <style:text-properties fo:font-size="12pt" style:font-name-asian="標楷體" style:font-size-asian="12pt" fo:language="en" fo:language-asian="zh" fo:language-complex="ar" fo:country="US" fo:country-asian="TW" fo:country-complex="SA" style:letter-kerning="true"/>
    </style:style>
    <style:style style:name="P83" style:family="paragraph" style:parent-style-name="Normal">
      <style:paragraph-properties fo:text-indent="-0.318cm" fo:margin-left="0.318cm"/>
    </style:style>
    <style:style style:name="T83_1"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style:style>
    <style:style style:name="Cell39"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84" style:family="paragraph" style:parent-style-name="Normal">
      <style:paragraph-properties fo:text-indent="-0.423cm" fo:margin-left="0.423cm"/>
    </style:style>
    <style:style style:name="T84_1" style:family="text">
      <style:text-properties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85" style:family="paragraph" style:parent-style-name="Normal"/>
    <style:style style:name="T85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86" style:family="paragraph" style:parent-style-name="Normal"/>
    <style:style style:name="T86_1" style:family="text">
      <style:text-properties fo:font-size="12pt" style:font-name-asian="標楷體" style:font-size-asian="12pt" fo:language="en" fo:language-asian="zh" fo:language-complex="ar" fo:country="US" fo:country-asian="TW" fo:country-complex="SA" style:letter-kerning="true"/>
    </style:style>
    <style:style style:name="P87" style:family="paragraph" style:parent-style-name="Normal"/>
    <style:style style:name="T87_1" style:family="text">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8" style:family="paragraph" style:parent-style-name="Normal">
      <style:paragraph-properties fo:text-indent="-0.318cm" fo:margin-left="0.318cm"/>
    </style:style>
    <style:style style:name="T88_1" style:family="text">
      <style:text-properties fo:font-size="12pt" style:font-name-asian="標楷體" style:font-size-asian="12pt" fo:language="en" fo:language-asian="zh" fo:language-complex="ar" fo:country="US" fo:country-asian="TW" fo:country-complex="SA" style:letter-kerning="true"/>
    </style:style>
    <style:style style:name="P89" style:family="paragraph" style:parent-style-name="Normal">
      <style:paragraph-properties fo:text-indent="-0.318cm" fo:margin-left="0.318cm"/>
    </style:style>
    <style:style style:name="T89_1" style:family="text">
      <style:text-properties fo:font-size="12pt" style:font-name-asian="標楷體" style:font-size-asian="12pt" fo:language="en" fo:language-asian="zh" fo:language-complex="ar" fo:country="US" fo:country-asian="TW" fo:country-complex="SA" style:letter-kerning="true"/>
    </style:style>
    <style:style style:name="P90" style:family="paragraph" style:parent-style-name="Normal"/>
    <style:style style:name="T90_1" style:family="text">
      <style:text-properties style:font-name-asian="標楷體"/>
    </style:style>
    <style:style style:name="P91" style:family="paragraph" style:parent-style-name="Body_20_Text_20_Indent">
      <style:paragraph-properties fo:text-indent="-1.27cm" fo:margin-left="1.27cm"/>
    </style:style>
    <style:style style:name="T91_1" style:family="text"/>
    <style:style style:name="P92" style:family="paragraph" style:parent-style-name="Body_20_Text_20_Indent">
      <style:paragraph-properties fo:text-indent="-1.27cm" fo:margin-left="1.27cm"/>
    </style:style>
    <style:style style:name="T92_1" style:family="text"/>
    <style:style style:name="P93" style:family="paragraph" style:parent-style-name="Body_20_Text_20_Indent">
      <style:paragraph-properties fo:text-indent="-1.27cm" fo:margin-left="1.27cm"/>
    </style:style>
    <style:style style:name="T93_1" style:family="text"/>
    <style:style style:name="T93_2" style:family="text"/>
    <style:style style:name="T93_3" style:family="text"/>
    <style:style style:name="T93_4" style:family="text"/>
    <style:style style:name="T93_5" style:family="text"/>
    <style:style style:name="P94" style:family="paragraph" style:parent-style-name="Body_20_Text_20_Indent">
      <style:paragraph-properties fo:text-indent="-1.27cm" fo:margin-left="1.27cm"/>
    </style:style>
    <style:style style:name="T94_1" style:family="text"/>
    <style:style style:name="T94_2" style:family="text"/>
    <style:style style:name="T94_3" style:family="text"/>
    <style:style style:name="P95" style:family="paragraph" style:parent-style-name="Body_20_Text_20_Indent">
      <style:paragraph-properties fo:text-indent="-1.27cm" fo:margin-left="1.27cm"/>
    </style:style>
    <style:style style:name="T95_1" style:family="text"/>
    <style:style style:name="P96" style:family="paragraph" style:parent-style-name="Body_20_Text_20_Indent">
      <style:paragraph-properties fo:text-indent="-1.27cm" fo:margin-left="1.27cm"/>
    </style:style>
    <style:style style:name="T96_1" style:family="text"/>
    <style:style style:name="T96_2" style:family="text" style:parent-style-name="Strong">
      <style:text-properties fo:color="#000000" style:font-size-complex="12pt" fo:font-weight="normal" style:font-weight-asian="normal"/>
    </style:style>
    <style:style style:name="T96_3" style:family="text" style:parent-style-name="Strong">
      <style:text-properties fo:color="#000000" style:font-size-complex="12pt" fo:font-weight="normal" style:font-weight-asian="normal"/>
    </style:style>
    <style:style style:name="T96_4" style:family="text"/>
    <style:style style:name="P97" style:family="paragraph" style:parent-style-name="Body_20_Text_20_Indent">
      <style:paragraph-properties fo:margin-left="0cm"/>
    </style:style>
    <style:style style:name="T97_1" style:family="text"/>
    <style:style style:name="T97_2" style:family="text"/>
    <style:style style:name="P98" style:family="paragraph" style:parent-style-name="Normal"/>
    <style:style style:name="T98_1" style:family="text">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建築改良物所有權第一次登記申請須知</text:span></text:p>
            <text:list text:style-name="LS10" xml:id="list0">
              <text:list-item>
                <text:p text:style-name="P2"><text:span text:style-name="T2_1">說明：建物所有權第一次登記，係指新建或舊有合法建築改良物，尚未辦理所有權登記，由建物真正權利人檢齊有關證明文件，向建物所在地地政事務所申辦所有權之登記。經審核相符公告15日，期滿無人提出異議後所為之登記。</text:span></text:p>
              </text:list-item>
            </text:list>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10"/>註</text:span></text:p>
          </table:table-cell>
        </table:table-row>
        <table:table-row table:style-name="Row4">
          <table:table-cell table:style-name="Cell7">
            <text:p text:style-name="P9"><text:span text:style-name="T9_1">1</text:span><text:span text:style-name="T9_2">土地登記申請書</text:span></text:p>
          </table:table-cell>
          <table:table-cell table:style-name="Cell8">
            <text:p text:style-name="P10"><text:span text:style-name="T10_1">申請人可上臺北市政府地政處網站（網址：</text:span><text:span text:style-name="T10_2">www.land.taipei.gov.tw</text:span><text:span text:style-name="T10_3">）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text:span><text:span text:style-name="T12_2">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ext:p text:style-name="P15"><text:span text:style-name="T15_1">4建物測量成果圖可取代登記清冊。</text:span></text:p>
            <text:p text:style-name="P16"><text:span text:style-name="T16_1">5同一建物之權利人為2人以上者，應檢附登記清冊並註明權利範圍。</text:span></text:p>
            <text:p text:style-name="P17"><text:span text:style-name="T17_1">6區分建物申請人應於申請書備註欄記明基地權利種類及範圍。</text:span></text:p>
            <text:p text:style-name="P18"><text:span text:style-name="T18_1">7申請人為外國人時，應於申請書適當欄註明取得之使用目的及用途並蓋章。</text:span></text:p>
          </table:table-cell>
        </table:table-row>
        <table:table-row table:style-name="Row5">
          <table:table-cell table:style-name="Cell11">
            <text:p text:style-name="P19"><text:span text:style-name="T19_1">2</text:span><text:span text:style-name="T19_2">登記原因證明文件：</text:span></text:p>
            <text:p text:style-name="P20"><text:span text:style-name="T20_1">建物使用執照或依法得免發使用執照之證件或建築執照或其他有關證明文件</text:span></text:p>
          </table:table-cell>
          <table:table-cell table:style-name="Cell12">
            <text:p text:style-name="P21"><text:span text:style-name="T21_1">1</text:span><text:span text:style-name="T21_2">建築執照或使用執照或依法得免發使用執照之證件向本府工務局申請。</text:span></text:p>
            <text:p text:style-name="P22"><text:span text:style-name="T22_1">2</text:span><text:span text:style-name="T22_2">其他有關文件向其他相關機關申請。</text:span></text:p>
          </table:table-cell>
          <table:table-cell table:style-name="Cell13">
            <text:p text:style-name="P23"><text:span text:style-name="T23_1">土地登記規則第79條</text:span></text:p>
          </table:table-cell>
          <table:table-cell table:style-name="Cell14">
            <text:p text:style-name="P24"><text:span text:style-name="T24_1">1</text:span><text:span text:style-name="T24_2">實施建築管理前建造之建物，無使用執照者，應提出主管建築機關或區公所之證明文件或實施建築管理前有關該建物之下列文件之一：</text:span></text:p>
            <text:p text:style-name="P25"><text:span text:style-name="T25_1">(1)</text:span><text:span text:style-name="T25_2">曾於該建物設籍之戶籍謄本。</text:span></text:p>
            <text:p text:style-name="P26"><text:span text:style-name="T26_1">(2)</text:span><text:span text:style-name="T26_2">門牌編釘證明。</text:span></text:p>
            <text:p text:style-name="P27"><text:span text:style-name="T27_1">(3)</text:span><text:span text:style-name="T27_2">繳納房屋稅憑證或稅籍證明。</text:span></text:p>
            <text:p text:style-name="P28"><text:span text:style-name="T28_1">(4)</text:span><text:span text:style-name="T28_2">繳納水費憑證。</text:span></text:p>
            <text:p text:style-name="P29"><text:span text:style-name="T29_1">(5)</text:span><text:span text:style-name="T29_2">繳納電費憑證。</text:span></text:p>
            <text:p text:style-name="P30"><text:span text:style-name="T30_1">(6)</text:span><text:span text:style-name="T30_2">未實施建築管理地區建物完工證明書。</text:span></text:p>
            <text:p text:style-name="P31"><text:span text:style-name="T31_1">(7)</text:span><text:span text:style-name="T31_2">地形圖、都市計畫現況圖、都市計畫禁建圖、航照圖或政府機關測繪地圖。</text:span></text:p>
            <text:p text:style-name="P32"><text:span text:style-name="T32_1">(8)</text:span><text:span text:style-name="T32_2">其他足資證明之文件。</text:span></text:p>
            <text:p text:style-name="P33"><text:span text:style-name="T33_1">2</text:span><text:span text:style-name="T33_2">實施建築管理後且在民國</text:span><text:span text:style-name="T33_3">57年6月6日</text:span><text:span text:style-name="T33_4">以前建築完成之建物，得憑建築執照申請建物所有權第一次登記。</text:span></text:p>
            <text:p text:style-name="P34"><text:span text:style-name="T34_1">3</text:span><text:span text:style-name="T34_2">民國</text:span><text:span text:style-name="T34_3">57年6月7日</text:span><text:span text:style-name="T34_4">以後建築完成之建物應檢附使用執照申請建物所有權第一次登記。</text:span></text:p>
          </table:table-cell>
        </table:table-row>
        <table:table-row table:style-name="Row6">
          <table:table-cell table:style-name="Cell15">
            <text:p text:style-name="P35"><text:span text:style-name="T35_1">3</text:span><text:span text:style-name="T35_2">申請人身分證明：</text:span></text:p>
            <text:p text:style-name="P36"><text:span text:style-name="T36_1">(1)</text:span><text:span text:style-name="T36_2">本國自然人檢附戶籍謄本或身分證影本或戶口名簿影本。</text:span></text:p>
            <text:p text:style-name="P37"><text:span text:style-name="T37_1">(2)</text:span><text:span text:style-name="T37_2">法人檢附法人登記證明文件及其代表人資格證明。</text:span></text:p>
            <text:p text:style-name="P38"><text:span text:style-name="T38_1">(3)</text:span><text:span text:style-name="T38_2">華僑檢附華僑身分證明書。</text:span></text:p>
            <text:p text:style-name="P39"><text:span text:style-name="T39_1">(4)外國人檢附護照影本。</text:span></text:p>
            <text:p text:style-name="P40"><text:span text:style-name="T40_1">(5)香港、澳門居民檢附護照或香港、澳門永久居留資格證件影本。</text:span></text:p>
            <text:p text:style-name="P41"><text:span text:style-name="T41_1">(6)大陸地區人民檢附經行政院設立或指定機構或委託之民間團體驗證之身分證明文件。</text:span></text:p>
          </table:table-cell>
          <table:table-cell table:style-name="Cell16">
            <text:p text:style-name="P42"><text:span text:style-name="T42_1">(1)</text:span><text:span text:style-name="T42_2">戶籍謄本向戶政事務所申請，身分證影本或戶口名簿影本自行影印。</text:span></text:p>
            <text:p text:style-name="P43"><text:span text:style-name="T43_1">(2)</text:span><text:span text:style-name="T43_2">法人向主管機關或其登記機關申請。</text:span></text:p>
            <text:p text:style-name="P44"><text:span text:style-name="T44_1">(3)</text:span><text:span text:style-name="T44_2">華僑向僑務委員會或僑居地使領館申請。</text:span></text:p>
            <text:p text:style-name="P45"><text:span text:style-name="T45_1">(4)護照影本自行影印。</text:span></text:p>
            <text:p text:style-name="P46"><text:span text:style-name="T46_1">(5)香港、澳門永久居留資格證件影本自行影印。</text:span></text:p>
            <text:p text:style-name="P47"><text:span text:style-name="T47_1">(6)大陸地區人民身分證明文件向財團法人海峽交流基金會申請驗證。</text:span></text:p>
          </table:table-cell>
          <table:table-cell table:style-name="Cell17">
            <text:p text:style-name="P48"><text:span text:style-name="T48_1">土地登記規則第34條、第40條、第42條</text:span></text:p>
          </table:table-cell>
          <table:table-cell table:style-name="Cell18">
            <text:p text:style-name="P49"><text:span text:style-name="T49_1">1申請人為未成年人或禁治產人者，須另檢附法定代理人或監護人之身分證明。</text:span></text:p>
            <text:p text:style-name="P50"><text:span text:style-name="T50_1">2</text:span><text:span text:style-name="T50_2">華僑身分證明應由申請人自行切結國外地址之中文名稱。</text:span></text:p>
            <text:p text:style-name="P51"><text:span text:style-name="T51_1">3</text:span><text:span text:style-name="T51_2">檢附我駐外單位簽發之授權書辦理者，須檢附授權人及被授權人之身分證明文件。</text:span></text:p>
            <text:p text:style-name="P52"><text:span text:style-name="T52_1">4</text:span><text:span text:style-name="T52_2">前列影本請簽註：「本影本與正本相符，如有不實願負法律責任」字樣並蓋章。</text:span></text:p>
            <text:p text:style-name="P53"><text:span text:style-name="T53_1">5</text:span><text:span text:style-name="T53_2">申請人身分證明能以電腦處理達成查詢者，得免提出。</text:span></text:p>
            <text:p text:style-name="P54"><text:span text:style-name="T54_1">6</text:span><text:span text:style-name="T54_2">公司法人申請土地登記時，得提出公司設立（變更）登記表或抄錄本影本，並由法人簽註「本影本與正本（或抄錄本）相符，所登記之資料現仍為有效，如有不實，申請人願負法律責任。」並簽章。</text:span></text:p>
            <text:p text:style-name="P55"><text:span text:style-name="T55_1">7在臺無戶籍人士（含本國人及外國人）請另檢附載有「統一證號」之文件。</text:span></text:p>
          </table:table-cell>
        </table:table-row>
        <table:table-row table:style-name="Row7">
          <table:table-cell table:style-name="Cell19">
            <text:p text:style-name="P56"><text:span text:style-name="T56_1">4建物測量成</text:span><text:span text:style-name="T56_2">果圖</text:span></text:p>
            <text:p text:style-name="P57"/>
          </table:table-cell>
          <table:table-cell table:style-name="Cell20">
            <text:p text:style-name="P58"><text:span text:style-name="T58_1">向土地所在地之地政事務所申請。</text:span></text:p>
          </table:table-cell>
          <table:table-cell table:style-name="Cell21">
            <text:p text:style-name="P59"><text:span text:style-name="T59_1">土地登記規則第78條、第79條</text:span></text:p>
          </table:table-cell>
          <table:table-cell table:style-name="Cell22">
            <text:p text:style-name="P60"><text:span text:style-name="T60_1">申請建物所有權第一次登記前，應先申請建物第一次測量，基地上如有舊建物，應先辦理建物消滅登記。</text:span></text:p>
          </table:table-cell>
        </table:table-row>
        <table:table-row table:style-name="Row8">
          <table:table-cell table:style-name="Cell23">
            <text:p text:style-name="P61"><text:span text:style-name="T61_1">5使用基地之證明文件</text:span></text:p>
          </table:table-cell>
          <table:table-cell table:style-name="Cell24">
            <text:p text:style-name="P62"><text:span text:style-name="T62_1">自行檢附。</text:span></text:p>
          </table:table-cell>
          <table:table-cell table:style-name="Cell25">
            <text:p text:style-name="P63"><text:span text:style-name="T63_1">土地登記規則第79條</text:span></text:p>
          </table:table-cell>
          <table:table-cell table:style-name="Cell26">
            <text:p text:style-name="P64"><text:span text:style-name="T64_1">1基地與建物為同一人所有或建物有使用執照者免附。</text:span></text:p>
            <text:p text:style-name="P65"><text:span text:style-name="T65_1">2實施建築管理前之建物與該建物所占之基地非屬同一人所有且未設定地上權或典權者，應附基地租賃契約書或基地所有權人同意書、身分證明文件及印鑑證明（土地所有權人未能親自到場時，應加附印鑑證明）。</text:span></text:p>
          </table:table-cell>
        </table:table-row>
        <table:table-row table:style-name="Row9">
          <table:table-cell table:style-name="Cell27">
            <text:p text:style-name="P66"><text:span text:style-name="T66_1">6權利證明文件（歷次移轉證明）</text:span></text:p>
          </table:table-cell>
          <table:table-cell table:style-name="Cell28">
            <text:p text:style-name="P67"><text:span text:style-name="T67_1">自行檢附。</text:span></text:p>
          </table:table-cell>
          <table:table-cell table:style-name="Cell29">
            <text:p text:style-name="P68"><text:span text:style-name="T68_1">土地登記規則第79條</text:span></text:p>
          </table:table-cell>
          <table:table-cell table:style-name="Cell30">
            <text:p text:style-name="P69"><text:span text:style-name="T69_1">1申請人非起造人或最初納稅義務人者檢附。</text:span></text:p>
            <text:p text:style-name="P70"><text:span text:style-name="T70_1">2申辦所有權第一次登記之建物如係買賣、贈與、繼承、拍賣或法院判決（含依法與法院判決有同一效力者）等而取得者，除應備前述各種文件外，應分別加附買賣或贈與契約書、繼承有關文件、法院判決書、判決確定證明書、權利移轉證明書等文件。</text:span></text:p>
            <text:p text:style-name="P71"><text:span text:style-name="T71_1">3申辦建物所有權第一次登記，如申請人非起造人，且未能檢具移轉契約書時，於建物基地係申請人所有，且申請人又為該建物之納稅義務人時，得檢具該建物</text:span><text:span text:style-name="T71_2">毗</text:span><text:span text:style-name="T71_3">鄰之土地或建物所有人1人以上之保證書，保證該建物為申請人所有，或出具切結書切結無法檢附移轉契約書原由及確無虛偽假冒情事，憑以申辦建物所有權第一次登記。</text:span></text:p>
          </table:table-cell>
        </table:table-row>
        <table:table-row table:style-name="Row10">
          <table:table-cell table:style-name="Cell31">
            <text:p text:style-name="P72"><text:span text:style-name="T72_1">7協議書</text:span></text:p>
          </table:table-cell>
          <table:table-cell table:style-name="Cell32">
            <text:p text:style-name="P73"><text:span text:style-name="T73_1">自行檢附。</text:span></text:p>
          </table:table-cell>
          <table:table-cell table:style-name="Cell33">
            <text:p text:style-name="P74"><text:span text:style-name="T74_1">土地登記規則第79條</text:span></text:p>
          </table:table-cell>
          <table:table-cell table:style-name="Cell34">
            <text:p text:style-name="P75"><text:span text:style-name="T75_1">1區分所有之建物依使用執照無法認定申請人之權利範圍及位置者，應附全體起造人產權分配協議書。</text:span></text:p>
            <text:p text:style-name="P76"><text:span text:style-name="T76_1">2共用部分協議產權，應填列各區分所有建物分擔共用部分持分。</text:span></text:p>
            <text:p text:style-name="P77"><text:span text:style-name="T77_1">3協議書內各起造人所蓋印章與申請書相同者，得免親自到場。</text:span></text:p>
          </table:table-cell>
        </table:table-row>
        <table:table-row table:style-name="Row11">
          <table:table-cell table:style-name="Cell35">
            <text:p text:style-name="P78"><text:span text:style-name="T78_1">8互惠證明文件</text:span></text:p>
          </table:table-cell>
          <table:table-cell table:style-name="Cell36">
            <text:p text:style-name="P79"><text:span text:style-name="T79_1">自行檢附。</text:span></text:p>
            <text:p text:style-name="P80"><text:span text:style-name="T80_1">外國適當機構出具。</text:span></text:p>
          </table:table-cell>
          <table:table-cell table:style-name="Cell37">
            <text:p text:style-name="P81"><text:span text:style-name="T81_1">土地法第18條</text:span></text:p>
          </table:table-cell>
          <table:table-cell table:style-name="Cell38">
            <text:p text:style-name="P82"><text:span text:style-name="T82_1">1</text:span><text:span text:style-name="T82_2">外國人辦理建物所有權第一次登記時檢附。</text:span></text:p>
            <text:p text:style-name="P83"><text:span text:style-name="T83_1">2符合內政部函頒「外國人在我國取得或設定土地權利互惠國家一覽表」所列者免附。</text:span></text:p>
          </table:table-cell>
        </table:table-row>
        <table:table-row table:style-name="Row12">
          <table:table-cell table:style-name="Cell39">
            <text:p text:style-name="P84"><text:span text:style-name="T84_1">9委託書</text:span></text:p>
          </table:table-cell>
          <table:table-cell table:style-name="Cell40">
            <text:p text:style-name="P85"><text:span text:style-name="T85_1">自行檢附。</text:span></text:p>
          </table:table-cell>
          <table:table-cell table:style-name="Cell41">
            <text:p text:style-name="P86"><text:span text:style-name="T86_1">土地法第37條之1</text:span></text:p>
            <text:p text:style-name="P87"><text:span text:style-name="T87_1">土地登記規則第37條</text:span></text:p>
          </table:table-cell>
          <table:table-cell table:style-name="Cell42">
            <text:p text:style-name="P88"><text:span text:style-name="T88_1">1委託他人代理者檢附之。</text:span></text:p>
            <text:p text:style-name="P89"><text:span text:style-name="T89_1">2申請書有委任關係欄經填註者免附。</text:span></text:p>
          </table:table-cell>
        </table:table-row>
      </table:table>
      <text:p text:style-name="P90"><text:span text:style-name="T90_1">三、申請手續</text:span></text:p>
      <text:p text:style-name="P91"><text:span text:style-name="T91_1">（一）申請人檢附前列應備文件第2、3、5、6、7、8、9項文件及建物測量申請書向地政事務所申請建物第一次測量，以取得第4項文件（建物測量成果圖）。</text:span></text:p>
      <text:p text:style-name="P92"><text:span text:style-name="T92_1">（二）申請人填妥土地登記申請書，連同前列應備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93"><text:span text:style-name="T93_1">（三）地政事務所收件後即依法審查，如需補正者，申請人應於接到通知之日起</text:span><text:span text:style-name="T93_2">15</text:span><text:span text:style-name="T93_3">日內依補正通知書所載內容補正，逾期未補正或未照補正事項完全補正者，則予以駁回。案件經審查證明無誤後，即予以公告</text:span><text:span text:style-name="T93_4">15</text:span><text:span text:style-name="T93_5">日。</text:span></text:p>
      <text:p text:style-name="P94"><text:span text:style-name="T94_1">（四）公告期滿無人提出異議，則予以登記繕狀；公告期間如有權利關係人提出異議者，依土地法第</text:span><text:span text:style-name="T94_2">59</text:span><text:span text:style-name="T94_3">條及「直轄市縣（市）不動產糾紛調處委員會設置及調處辦法」規定處理。</text:span></text:p>
      <text:p text:style-name="P95"><text:span text:style-name="T95_1">（五）登記完畢後，申請人應持憑收件收據及印章（委託代理人申請者，則檢附代理人印章）至領件櫃臺領取建物所有權狀及應發還之文件，或依「臺北市各地政事務所受理人民申請案件辦畢郵寄到家服務要點」規定填寫郵寄到家申請單並附具雙掛號郵資，於申請收件時提出。</text:span></text:p>
      <text:p text:style-name="P96"><text:span text:style-name="T96_1">（六）申請人得依「</text:span><text:span text:style-name="T96_2">臺北市政府地政處所屬各地政事務所跨所收件實施要點</text:span><text:span text:style-name="T96_3">」</text:span><text:span text:style-name="T96_4">規定向臺北市任一地政事務所申請跨所收件服務。</text:span></text:p>
      <text:p text:style-name="P97"><text:span text:style-name="T97_1">（七</text:span><text:span text:style-name="T97_2">）如需隨案申請登記謄本者，應加附謄本申請書，其作業時間應增加謄本處理時間。</text:span></text:p>
      <text:p text:style-name="P98"><text:span text:style-name="T98_1">附註：本申請須知如遇法令變更時，應依變更後之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1T06:38:00</meta:creation-date>
    <dc:creator>ww</dc:creator>
    <dc:date>2006-03-21T06:58:00</dc:date>
    <meta:print-date>2006-03-07T02:36:00</meta:print-date>
    <meta:editing-cycles>3</meta:editing-cycles>
    <meta:editing-duration>PT20M</meta:editing-duration>
    <meta:document-statistic meta:page-count="1" meta:paragraph-count="6" meta:row-count="22" meta:word-count="483" meta:character-count="3236" meta:non-whitespace-character-count="2759"/>
  </office:meta>
</office:document-meta>
</file>