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公文_28_核判_29_" style:master-page-name="Standard">
      <style:paragraph-properties fo:text-align="justify" fo:margin-top="1.27cm"/>
      <style:text-properties fo:color="#000000"/>
    </style:style>
    <style:style style:name="FR1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公文_28_核判_29_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18pt" style:font-name-asian="標楷體" style:font-size-asian="18pt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ize="18pt" style:font-name-asian="標楷體" style:font-size-asian="18pt"/>
    </style:style>
    <style:style style:name="FR6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公文_28_核判_29_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表格">
      <style:paragraph-properties style:text-autospace="ideograph-alpha" fo:margin-top="0cm" fo:margin-bottom="0cm" style:vertical-align="auto"/>
    </style:style>
    <style:style style:name="T6_1" style:family="text">
      <style:text-properties style:font-name="標楷體" style:font-name-asian="標楷體" style:letter-kerning="true"/>
    </style:style>
    <style:style style:name="FR10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ize="14pt" style:font-name-asian="標楷體" style:font-size-asian="14pt"/>
    </style:style>
    <style:style style:name="FR11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8pt" style:font-name-asian="標楷體" style:font-size-asian="18pt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8pt" style:font-name-asian="標楷體" style:font-size-asian="18pt"/>
    </style:style>
    <style:style style:name="FR12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color="#000000" fo:font-size="14pt" style:font-name-asian="標楷體" style:font-size-asian="14pt"/>
    </style:style>
    <style:style style:name="FR17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fo:margin-top="0cm" fo:margin-bottom="0cm"/>
      <style:text-properties fo:font-size="14pt" style:font-name-asian="標楷體" style:font-size-asian="14pt"/>
    </style:style>
    <style:style style:name="FR18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8pt" style:font-name-asian="標楷體" style:font-size-asian="18pt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8pt" style:font-name-asian="標楷體" style:font-size-asian="18pt"/>
    </style:style>
    <style:style style:name="FR19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style:font-name="標楷體" style:font-name-asian="標楷體"/>
    </style:style>
    <style:style style:name="FR20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8pt" style:font-name-asian="標楷體" style:font-size-asian="18pt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8pt" style:font-name-asian="標楷體" style:font-size-asian="18pt"/>
    </style:style>
    <style:style style:name="FR21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94cm" fo:margin-top="0cm" fo:margin-bottom="0cm" fo:margin-left="0.443cm"/>
    </style:style>
    <style:style style:name="T22_1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text-indent="-0.494cm" fo:margin-top="0cm" fo:margin-bottom="0cm" fo:margin-left="0.443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indent="-0.494cm" fo:margin-top="0cm" fo:margin-bottom="0cm" fo:margin-left="0.443cm"/>
    </style:style>
    <style:style style:name="T24_1" style:family="text">
      <style:text-properties fo:font-size="14pt" style:font-name-asian="標楷體" style:font-size-asian="14pt"/>
    </style:style>
    <style:style style:name="T24_2" style:family="text">
      <style:text-properties fo:color="#000000" fo:font-size="14pt" style:font-name-asian="標楷體" style:font-size-asian="14pt"/>
    </style:style>
    <style:style style:name="FR22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公文_28_核判_29_">
      <style:graphic-properties draw:stroke="solid" svg:stroke-width="0.071cm" svg:stroke-color="#ff0000" draw:fill="none" draw:shadow="hidden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28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ize="14pt" style:font-name-asian="標楷體" style:font-size-asian="14pt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ize="14pt" style:font-name-asian="標楷體" style:font-size-asian="14pt"/>
    </style:style>
    <style:style style:name="FR31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8pt" style:font-name-asian="標楷體" style:font-size-asian="18pt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18pt" style:font-name-asian="標楷體" style:font-size-asian="18pt"/>
    </style:style>
    <style:style style:name="FR32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24pt" style:font-name-asian="標楷體" style:font-size-asian="24pt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fo:font-size="24pt" style:font-name-asian="標楷體" style:font-size-asian="24pt"/>
    </style:style>
    <style:style style:name="P34" style:family="paragraph" style:parent-style-name="Normal">
      <style:paragraph-properties fo:text-align="right"/>
    </style:style>
    <style:style style:name="P35" style:family="paragraph" style:parent-style-name="Normal"/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indent="0.635cm" fo:margin-top="0cm" fo:margin-bottom="0cm"/>
    </style:style>
    <style:style style:name="T36_1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" style:family="paragraph" style:parent-style-name="Normal" style:master-page-name="MasterPage1"/>
  </office:automatic-styles>
  <office:body>
    <office:text>
      <text:section text:style-name="S1" text:name="S1">
        <text:p text:style-name="P1"><draw:frame svg:x="24.977cm" svg:y="0.947cm" svg:width="1.482cm" svg:height="2.222cm" draw:style-name="FR1" text:anchor-type="char" draw:z-index="32"><draw:text-box><text:p text:style-name="P2"><text:span text:style-name="T2_1">附件七</text:span></text:p></draw:text-box></draw:frame><draw:frame svg:x="26.536cm" svg:y="8.255cm" svg:width="1.27cm" svg:height="2.217cm" draw:style-name="FR2" text:anchor-type="char" draw:z-index="31"><draw:text-box><text:p text:style-name="P3"/></draw:text-box></draw:frame><draw:line svg:x1="2.54cm" svg:y1="4.445cm" svg:x2="17.992cm" svg:y2="4.445cm" draw:style-name="FR3" draw:z-index="24"/><draw:line svg:x1="17.992cm" svg:y1="4.429cm" svg:x2="17.992cm" svg:y2="5.08cm" draw:style-name="FR4" draw:z-index="29"/><draw:frame svg:x="15.769cm" svg:y="4.974cm" svg:width="4.233cm" svg:height="2.212cm" draw:style-name="FR5" text:anchor-type="char" draw:z-index="28"><draw:text-box><text:p text:style-name="P4"><text:span text:style-name="T4_1">幕僚</text:span></text:p><text:p text:style-name="P5"><text:span text:style-name="T5_1">作業組</text:span></text:p></draw:text-box></draw:frame><draw:line svg:x1="13.335cm" svg:y1="11.112cm" svg:x2="13.335cm" svg:y2="12.065cm" draw:style-name="FR6" draw:z-index="17"/><draw:line svg:x1="13.335cm" svg:y1="6.985cm" svg:x2="13.335cm" svg:y2="7.938cm" draw:style-name="FR7" draw:z-index="14"/><draw:line svg:x1="13.335cm" svg:y1="4.445cm" svg:x2="13.335cm" svg:y2="5.096cm" draw:style-name="FR8" draw:z-index="11"/><draw:frame svg:x="11.324cm" svg:y="11.959cm" svg:width="4.022cm" svg:height="4.339cm" draw:style-name="FR9" text:anchor-type="char" draw:z-index="8"><draw:text-box><text:p text:style-name="P6"><text:span text:style-name="T6_1">負責新聞稿撰寫與發送作業，新聞媒體聯繫公關。</text:span></text:p></draw:text-box></draw:frame><draw:frame svg:x="11.324cm" svg:y="7.832cm" svg:width="4.233cm" svg:height="3.387cm" draw:style-name="FR10" text:anchor-type="char" draw:z-index="4"><draw:text-box><text:p text:style-name="P7"><text:span text:style-name="T7_1">1.建設局</text:span></text:p><text:p text:style-name="P8"><text:span text:style-name="T8_1">2.新聞處</text:span></text:p></draw:text-box></draw:frame><draw:frame svg:x="11.324cm" svg:y="4.974cm" svg:width="4.233cm" svg:height="2.212cm" draw:style-name="FR11" text:anchor-type="char" draw:z-index="27"><draw:text-box><text:p text:style-name="P9"><text:span text:style-name="T9_1">新聞</text:span></text:p><text:p text:style-name="P10"><text:span text:style-name="T10_1">公關組</text:span></text:p></draw:text-box></draw:frame><draw:line svg:x1="7.832cm" svg:y1="11.112cm" svg:x2="7.832cm" svg:y2="12.065cm" draw:style-name="FR12" draw:z-index="18"/><draw:line svg:x1="7.832cm" svg:y1="6.985cm" svg:x2="7.832cm" svg:y2="7.938cm" draw:style-name="FR13" draw:z-index="15"/><draw:line svg:x1="7.832cm" svg:y1="4.445cm" svg:x2="7.832cm" svg:y2="5.096cm" draw:style-name="FR14" draw:z-index="10"/><draw:line svg:x1="7.832cm" svg:y1="3.81cm" svg:x2="7.832cm" svg:y2="4.36cm" draw:style-name="FR15" draw:z-index="20"/><draw:frame svg:x="5.821cm" svg:y="11.959cm" svg:width="4.022cm" svg:height="4.339cm" draw:style-name="FR16" text:anchor-type="char" draw:z-index="7"><draw:text-box><text:p text:style-name="P11"><text:span text:style-name="T11_1">負責火災、人命之緊急救護、治安維護、交通秩序維持、災民疏散、災情分析及措施建議。</text:span></text:p></draw:text-box></draw:frame><draw:frame svg:x="5.821cm" svg:y="7.832cm" svg:width="4.022cm" svg:height="3.387cm" draw:style-name="FR17" text:anchor-type="char" draw:z-index="3"><draw:text-box><text:p text:style-name="P12"><text:span text:style-name="T12_1">1.消防局</text:span></text:p><text:p text:style-name="P13"><text:span text:style-name="T13_1">2.警察局</text:span></text:p><text:p text:style-name="P14"><text:span text:style-name="T14_1">3.交通局</text:span></text:p><text:p text:style-name="P15"/></draw:text-box></draw:frame><draw:frame svg:x="5.821cm" svg:y="4.974cm" svg:width="4.022cm" svg:height="2.212cm" draw:style-name="FR18" text:anchor-type="char" draw:z-index="26"><draw:text-box><text:p text:style-name="P16"><text:span text:style-name="T16_1">分析</text:span></text:p><text:p text:style-name="P17"><text:span text:style-name="T17_1">研判組</text:span></text:p></draw:text-box></draw:frame><draw:frame svg:x="0.318cm" svg:y="11.959cm" svg:width="4.233cm" svg:height="4.339cm" draw:style-name="FR19" text:anchor-type="char" draw:z-index="6"><draw:text-box><text:p text:style-name="P18"><text:span text:style-name="T18_1">分別就業務體系，蒐集、查證各項災情狀況，並進行必要應變與處置。</text:span></text:p><text:p text:style-name="P19"><text:span text:style-name="T19_1">負責災情催報、查證、彙整、通報傳遞、傳遞等作業</text:span></text:p></draw:text-box></draw:frame><draw:frame svg:x="0.318cm" svg:y="4.974cm" svg:width="4.233cm" svg:height="2.212cm" draw:style-name="FR20" text:anchor-type="char" draw:z-index="25"><draw:text-box><text:p text:style-name="P20"><text:span text:style-name="T20_1">彙報</text:span></text:p><text:p text:style-name="P21"><text:span text:style-name="T21_1">處理組</text:span></text:p></draw:text-box></draw:frame><draw:frame svg:x="0.318cm" svg:y="7.832cm" svg:width="4.233cm" svg:height="3.387cm" draw:style-name="FR21" text:anchor-type="char" draw:z-index="2"><draw:text-box><text:p text:style-name="P22"><text:span text:style-name="T22_1">1.建設局</text:span></text:p><text:p text:style-name="P23"><text:span text:style-name="T23_1">2.台電公司代表</text:span></text:p><text:p text:style-name="P24"><text:span text:style-name="T24_1">3.各</text:span><text:span text:style-name="T24_2">進駐單位承辦人</text:span></text:p></draw:text-box></draw:frame><draw:line svg:x1="2.54cm" svg:y1="11.112cm" svg:x2="2.54cm" svg:y2="12.065cm" draw:style-name="FR22" draw:z-index="19"/><draw:line svg:x1="2.54cm" svg:y1="6.985cm" svg:x2="2.54cm" svg:y2="7.938cm" draw:style-name="FR23" draw:z-index="16"/><draw:line svg:x1="2.54cm" svg:y1="4.445cm" svg:x2="2.54cm" svg:y2="5.096cm" draw:style-name="FR24" draw:z-index="9"/><draw:line svg:x1="24.16cm" svg:y1="2.385cm" svg:x2="18.762cm" svg:y2="2.385cm" draw:style-name="FR25" draw:z-index="23"/><draw:line svg:x1="23.283cm" svg:y1="10.478cm" svg:x2="23.283cm" svg:y2="11.43cm" draw:style-name="FR26" draw:z-index="22"/><draw:frame svg:x="20.426cm" svg:y="11.324cm" svg:width="6.35cm" svg:height="2.434cm" draw:style-name="FR27" text:anchor-type="char" draw:z-index="21"><draw:text-box><text:p text:style-name="P25"><text:span text:style-name="T25_1">指揮、督導、協調各機關構執行救災工作。</text:span></text:p></draw:text-box></draw:frame><draw:line svg:x1="23.283cm" svg:y1="6.35cm" svg:x2="23.283cm" svg:y2="7.302cm" draw:style-name="FR28" draw:z-index="13"/><draw:line svg:x1="24.16cm" svg:y1="2.385cm" svg:x2="24.16cm" svg:y2="4.29cm" draw:style-name="FR29" draw:z-index="12"/><draw:frame svg:x="20.214cm" svg:y="7.197cm" svg:width="6.562cm" svg:height="3.387cm" draw:style-name="FR30" text:anchor-type="char" draw:z-index="5"><draw:text-box><text:p text:style-name="P26"><text:span text:style-name="T26_1">1.指揮官</text:span></text:p><text:p text:style-name="P27"><text:span text:style-name="T27_1">2.副指揮官</text:span></text:p><text:p text:style-name="P28"><text:span text:style-name="T28_1">3.各機關進駐代表</text:span></text:p><text:p text:style-name="P29"><text:span text:style-name="T29_1">4.幕僚作業組</text:span></text:p></draw:text-box></draw:frame><draw:frame svg:x="20.214cm" svg:y="4.184cm" svg:width="6.562cm" svg:height="2.212cm" draw:style-name="FR31" text:anchor-type="char" draw:z-index="1"><draw:text-box><text:p text:style-name="P30"><text:span text:style-name="T30_1">首長</text:span></text:p><text:p text:style-name="P31"><text:span text:style-name="T31_1">決策室</text:span></text:p></draw:text-box></draw:frame><draw:frame svg:x="5.639cm" svg:y="0.847cm" svg:width="13.141cm" svg:height="3.069cm" draw:style-name="FR32" text:anchor-type="char" draw:z-index="0"><draw:text-box><text:p text:style-name="P32"><text:span text:style-name="T32_1">臺北市政府災害應變中心</text:span></text:p><text:p text:style-name="P33"><text:span text:style-name="T33_1">進駐單位任務分派</text:span></text:p></draw:text-box></draw:frame></text:p>
        <text:p text:style-name="P34"/>
        <text:p text:style-name="P35"><draw:frame svg:x="11.218cm" svg:y="14.355cm" svg:width="4.445cm" svg:height="0.952cm" draw:style-name="FR33" text:anchor-type="char" draw:z-index="30"><draw:text-box><text:p text:style-name="P36"><text:span text:style-name="T36_1">1-20</text:span></text:p></draw:text-box></draw:frame></text:p>
      </text:section>
      <text:section text:style-name="S2" text:name="S2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/>
    <style:page-layout style:name="pm2">
      <style:page-layout-properties style:print-orientation="landscape" fo:page-width="29.704cm" fo:page-height="21.003cm" style:num-format="一, 十, 一百(繁), ..." fo:padding-top="0cm" fo:margin-top="1.586cm" fo:padding-bottom="0cm" fo:margin-bottom="1.27cm" fo:padding-left="0cm" fo:margin-left="2.501cm" fo:padding-right="0cm" fo:margin-right="2.501cm"/>
      <style:footer-style>
        <style:header-footer-properties fo:min-height="0.316cm" style:dynamic-spacing="true"/>
      </style:footer-style>
    </style:page-layout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7:00</meta:creation-date>
    <dc:creator>ww</dc:creator>
    <dc:date>2006-03-10T09:57:00</dc:date>
    <meta:print-date>2004-08-19T07:55:00</meta:print-date>
    <meta:editing-cycles>3</meta:editing-cycles>
    <meta:document-statistic meta:page-count="1" meta:paragraph-count="1" meta:row-count="1" meta:word-count="5" meta:character-count="36" meta:non-whitespace-character-count="32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