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4.866cm" fo:margin-left="0.067cm"/>
    </style:style>
    <style:style style:name="Column1" style:family="table-column">
      <style:table-column-properties style:column-width="0.676cm" style:use-optimal-column-width="false"/>
    </style:style>
    <style:style style:name="Column2" style:family="table-column">
      <style:table-column-properties style:column-width="1.341cm" style:use-optimal-column-width="false"/>
    </style:style>
    <style:style style:name="Column3" style:family="table-column">
      <style:table-column-properties style:column-width="4.808cm" style:use-optimal-column-width="false"/>
    </style:style>
    <style:style style:name="Column4" style:family="table-column">
      <style:table-column-properties style:column-width="2.679cm" style:use-optimal-column-width="false"/>
    </style:style>
    <style:style style:name="Column5" style:family="table-column">
      <style:table-column-properties style:column-width="2.681cm" style:use-optimal-column-width="false"/>
    </style:style>
    <style:style style:name="Column6" style:family="table-column">
      <style:table-column-properties style:column-width="2.662cm" style:use-optimal-column-width="false"/>
    </style:style>
    <style:style style:name="Column7" style:family="table-column">
      <style:table-column-properties style:column-width="0.019cm" style:use-optimal-column-width="false"/>
    </style:style>
    <style:style style:name="Row1" style:family="table-row">
      <style:table-row-properties style:min-row-height="0.92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66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33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71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>
        <style:tab-stops>
          <style:tab-stop style:type="left" style:leader-style="none" style:position="4.861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39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586cm" style:use-optimal-row-height="false" fo:keep-together="always"/>
    </style:style>
    <style:style style:name="Cell21" style:family="table-cell">
      <style:table-cell-properties style:vertical-align="top" fo:border-top="#000000 0.018cm solid" fo:padding-left="0.049cm" fo:padding-right="0.049cm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847cm" fo:orphans="2" fo:widows="2"/>
    </style:style>
    <style:style style:name="T30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847cm" fo:orphans="2" fo:widows="2"/>
    </style:style>
    <style:style style:name="T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2" style:family="paragraph" style:parent-style-name="Normal">
      <style:paragraph-properties fo:text-indent="-0.847cm" fo:line-height="0.564cm" fo:margin-left="0.847cm"/>
    </style:style>
    <style:style style:name="T32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27cm" fo:margin-left="2.117cm" fo:orphans="2" fo:widows="2"/>
    </style:style>
    <style:style style:name="T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3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5" style:family="paragraph" style:parent-style-name="Normal">
      <style:paragraph-properties fo:text-indent="-1.27cm" fo:margin-left="2.117cm" fo:orphans="2" fo:widows="2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27cm" fo:margin-left="2.117cm" fo:orphans="2" fo:widows="2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0.847cm" fo:orphans="2" fo:widows="2"/>
    </style:style>
    <style:style style:name="T38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1.27cm" fo:margin-left="2.117cm" fo:orphans="2" fo:widows="2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margin-right="0.318cm" fo:orphans="2" fo:widows="2"/>
    </style:style>
    <style:style style:name="T41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42_3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Arial" style:font-name-asian="標楷體" style:font-name-complex="Arial"/>
    </style:style>
    <style:style style:name="P44" style:family="paragraph" style:parent-style-name="Normal">
      <style:text-properties style:font-name="Arial" style:font-name-asian="標楷體" style:font-name-complex="Arial"/>
    </style:style>
  </office:automatic-styles>
  <office:body>
    <office:text>
      <text:p text:style-name="P1"><text:span text:style-name="T1_1">附表三<text:s text:c="8"/></text:span><text:span text:style-name="T1_2">臺北市大同公民會館收費基準表</text:span><text:span text:style-name="T1_3"><text:s text:c="5"/></text:span><text:span text:style-name="T1_4"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2"><text:span text:style-name="T2_1">可使用空間（平方公尺/坪）</text:span></text:p>
          </table:table-cell>
          <table:covered-table-cell/>
          <table:covered-table-cell/>
          <table:table-cell table:style-name="Cell2">
            <text:p text:style-name="P3"><text:span text:style-name="T3_1">一樓圍棋教室：92.56/28</text:span></text:p>
          </table:table-cell>
          <table:table-cell table:style-name="Cell3">
            <text:p text:style-name="P4"><text:span text:style-name="T4_1">四樓視聽教室：44.28/13.4</text:span></text:p>
          </table:table-cell>
          <table:table-cell table:style-name="Cell4" table:number-columns-spanned="2">
            <text:p text:style-name="P5"><text:span text:style-name="T5_1">四樓展覽空間：423.14/128</text:span></text:p>
          </table:table-cell>
          <table:covered-table-cell/>
        </table:table-row>
        <table:table-row table:style-name="Row2">
          <table:table-cell table:style-name="Cell5" table:number-rows-spanned="4">
            <text:p text:style-name="P6"><text:span text:style-name="T6_1">場</text:span></text:p>
            <text:p text:style-name="P7"><text:span text:style-name="T7_1">地</text:span></text:p>
            <text:p text:style-name="P8"><text:span text:style-name="T8_1">使</text:span></text:p>
            <text:p text:style-name="P9"><text:span text:style-name="T9_1">用</text:span></text:p>
            <text:p text:style-name="P10"><text:span text:style-name="T10_1">費</text:span></text:p>
          </table:table-cell>
          <table:table-cell table:style-name="Cell6" table:number-columns-spanned="2">
            <text:p text:style-name="P11"><text:span text:style-name="T11_1">基<text:s/>本<text:s/>費</text:span></text:p>
          </table:table-cell>
          <table:covered-table-cell/>
          <table:table-cell table:style-name="Cell7" table:number-columns-spanned="4">
            <text:p text:style-name="P12"><text:span text:style-name="T12_1">500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8">
            <text:p text:style-name="P13"/>
          </table:covered-table-cell>
          <table:table-cell table:style-name="Cell9" table:number-rows-spanned="2">
            <text:p text:style-name="P14"><text:span text:style-name="T14_1">電費</text:span></text:p>
          </table:table-cell>
          <table:table-cell table:style-name="Cell10">
            <text:p text:style-name="P15"><text:span text:style-name="T15_1">無使用冷氣</text:span></text:p>
          </table:table-cell>
          <table:table-cell table:style-name="Cell11" table:number-columns-spanned="3">
            <text:p text:style-name="P16"><text:span text:style-name="T16_1">100</text:span></text:p>
          </table:table-cell>
          <table:covered-table-cell/>
          <table:covered-table-cell/>
        </table:table-row>
        <table:table-row table:style-name="Row4">
          <table:covered-table-cell table:style-name="Cell12">
            <text:p text:style-name="P17"/>
          </table:covered-table-cell>
          <table:covered-table-cell table:style-name="Cell13">
            <text:p text:style-name="P18"/>
          </table:covered-table-cell>
          <table:table-cell table:style-name="Cell14">
            <text:p text:style-name="P19"><text:span text:style-name="T19_1">使用冷氣</text:span></text:p>
            <text:p text:style-name="P20"><text:span text:style-name="T20_1">（含空調養護費）</text:span></text:p>
          </table:table-cell>
          <table:table-cell table:style-name="Cell15" table:number-columns-spanned="3">
            <text:p text:style-name="P21"><text:span text:style-name="T21_1">600</text:span></text:p>
          </table:table-cell>
          <table:covered-table-cell/>
          <table:covered-table-cell/>
        </table:table-row>
        <table:table-row table:style-name="Row5">
          <table:covered-table-cell table:style-name="Cell16">
            <text:p text:style-name="P22"/>
          </table:covered-table-cell>
          <table:table-cell table:style-name="Cell17" table:number-columns-spanned="2">
            <text:p text:style-name="P23"><text:span text:style-name="T23_1">水費</text:span></text:p>
          </table:table-cell>
          <table:covered-table-cell/>
          <table:table-cell table:style-name="Cell18" table:number-columns-spanned="3">
            <text:p text:style-name="P24"><text:span text:style-name="T24_1">100</text:span></text:p>
          </table:table-cell>
          <table:covered-table-cell/>
          <table:covered-table-cell/>
        </table:table-row>
        <table:table-row table:style-name="Row6">
          <table:table-cell table:style-name="Cell19" table:number-columns-spanned="3">
            <text:p text:style-name="P25"><text:span text:style-name="T25_1">保<text:s text:c="3"/>證<text:s text:c="3"/>金</text:span></text:p>
          </table:table-cell>
          <table:covered-table-cell/>
          <table:covered-table-cell/>
          <table:table-cell table:style-name="Cell20" table:number-columns-spanned="4">
            <text:p text:style-name="P26"><text:span text:style-name="T26_1">2000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1" table:number-columns-spanned="7">
            <text:p text:style-name="P27"><text:span text:style-name="T27_1">備註：</text:span></text:p>
            <text:list text:style-name="LS18" xml:id="list0">
              <text:list-item>
                <text:p text:style-name="P28"><text:span text:style-name="T28_1">館址：臺北市大同區承德路二段三十三號一樓、四樓。</text:span></text:p>
              </text:list-item>
            </text:list>
            <text:p text:style-name="P29"><text:span text:style-name="T29_1">二、</text:span><text:span text:style-name="T29_2">使用時段：</text:span></text:p>
            <text:p text:style-name="P30"><text:span text:style-name="T30_1">（一）</text:span><text:span text:style-name="T30_2">上午九時至十二時；下午二時至五時；晚間六時至九時。</text:span></text:p>
            <text:p text:style-name="P31"><text:span text:style-name="T31_1">（二）</text:span><text:span text:style-name="T31_2">逢國定假日、特殊節日或經管理機關張貼休館之日，不對外開放使用。</text:span></text:p>
            <text:p text:style-name="P32"><text:span text:style-name="T32_1">三、</text:span><text:span text:style-name="T32_2">收費計算方式:本收費表收費係以時段計之，每一時段三小時，使用未滿一時段者，以一時段計。逾時使用者，逾使用時段部分，以實際逾時使用時間與一時段之比例按收費表規定收費之，逾使用未滿一小時者，以一小時計但連續使用二個時段以上，其間隔時間仍得使用，不另計費</text:span><text:span text:style-name="T32_3">。</text:span></text:p>
            <text:p text:style-name="P33"><text:span text:style-name="T33_1">四、</text:span><text:span text:style-name="T33_2">折扣優惠：</text:span></text:p>
            <text:p text:style-name="P34"><text:span text:style-name="T34_1">（一）</text:span><text:span text:style-name="T34_2">同計畫案同一申請人申請使用場地，次數以時段計算，三個月內實際使用次數累計在十次以上者，場地使用費予以七折計算</text:span><text:span text:style-name="T34_3">；一個月內</text:span><text:span text:style-name="T34_4">實際使用次數累計在十次以上者，場地使用費予以五折計算。</text:span></text:p>
            <text:p text:style-name="P35"><text:span text:style-name="T35_1">（二）</text:span><text:span text:style-name="T35_2">里辦公處舉辦經本府指定之會議（如里民大會、基層建設座談會及里鄰工作會報等），免繳納各項費用。</text:span></text:p>
            <text:p text:style-name="P36"><text:span text:style-name="T36_1">（三）</text:span><text:span text:style-name="T36_2">本府各機關（構）學校主辦之活動，經使用單位提供申請文件者，免繳納各項費用。</text:span></text:p>
            <text:p text:style-name="P37"><text:span text:style-name="T37_1">五、</text:span><text:span text:style-name="T37_2">保證金規定：</text:span></text:p>
            <text:p text:style-name="P38"><text:span text:style-name="T38_1">（一）</text:span><text:span text:style-name="T38_2">連續使用者，保證金以每一申請案件一次計算。</text:span></text:p>
            <text:p text:style-name="P39"><text:span text:style-name="T39_1">（二）</text:span><text:span text:style-name="T39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39_3">。</text:span></text:p>
            <text:p text:style-name="P40"><text:span text:style-name="T40_1">六、</text:span><text:span text:style-name="T40_2">各項費用須於使用日之七日前繳清，逾時視同放棄。</text:span></text:p>
            <text:p text:style-name="P41"><text:span text:style-name="T41_1">七、</text:span><text:span text:style-name="T41_2">場地使用僅提供現有設備、水電。</text:span><text:span text:style-name="T41_3">實際使用面積以現場可使用之面積為準。</text:span></text:p>
            <text:p text:style-name="P42"><text:span text:style-name="T42_1">八、</text:span><text:span text:style-name="T42_2">本收費表</text:span><text:span text:style-name="T42_3">得依未來時況與政策或法令另訂或修正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/>
    </style: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Times New Roman"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62cm" text:min-label-width="1.614cm" fo:text-align="start" text:list-level-position-and-space-mode="label-alignment">
          <style:list-level-label-alignment text:label-followed-by="listtab" fo:margin-left="2.376cm" fo:text-indent="-1.6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3cm" fo:padding-bottom="0cm" fo:margin-bottom="1.1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區公民會館場地收費基準表</dc:title>
    <meta:initial-creator>USER</meta:initial-creator>
    <meta:creation-date>2006-02-20T01:28:00</meta:creation-date>
    <dc:creator>hsuan-yung</dc:creator>
    <dc:date>2006-03-21T09:31:00</dc:date>
    <meta:print-date>2005-10-13T10:37:00</meta:print-date>
    <meta:editing-cycles>13</meta:editing-cycles>
    <meta:editing-duration>PT13M</meta:editing-duration>
    <meta:document-statistic meta:page-count="1" meta:paragraph-count="1" meta:row-count="6" meta:word-count="127" meta:character-count="850" meta:non-whitespace-character-count="724"/>
  </office:meta>
</office:document-meta>
</file>