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4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center" style:width="13.702cm" fo:margin-left="0.649cm"/>
    </style:style>
    <style:style style:name="Column1" style:family="table-column">
      <style:table-column-properties style:column-width="0.633cm" style:use-optimal-column-width="false"/>
    </style:style>
    <style:style style:name="Column2" style:family="table-column">
      <style:table-column-properties style:column-width="1.258cm" style:use-optimal-column-width="false"/>
    </style:style>
    <style:style style:name="Column3" style:family="table-column">
      <style:table-column-properties style:column-width="4.508cm" style:use-optimal-column-width="false"/>
    </style:style>
    <style:style style:name="Column4" style:family="table-column">
      <style:table-column-properties style:column-width="7.302cm" style:use-optimal-column-width="false"/>
    </style:style>
    <style:style style:name="Row1" style:family="table-row">
      <style:table-row-properties style:min-row-height="0.91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594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0.563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0.529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0.499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0.467cm" style:use-optimal-row-height="false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436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4.556cm" style:use-optimal-row-height="false" fo:keep-together="always"/>
    </style:style>
    <style:style style:name="Cell23" style:family="table-cell">
      <style:table-cell-properties style:vertical-align="top" fo:border-top="#000000 0.018cm solid" fo:padding-left="0.049cm" fo:padding-right="0.049cm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2" style:family="paragraph" style:parent-style-name="Normal"/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0.847cm"/>
    </style:style>
    <style:style style:name="T3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1.27cm" fo:margin-left="2.117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P36" style:family="paragraph" style:parent-style-name="Normal">
      <style:paragraph-properties fo:text-indent="-0.847cm" fo:margin-left="0.847cm"/>
    </style:style>
    <style:style style:name="T3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1.27cm" fo:margin-left="2.117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fo:color="#000000" style:font-name="標楷體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P39" style:family="paragraph" style:parent-style-name="Normal">
      <style:paragraph-properties fo:text-indent="-1.27cm" fo:margin-left="2.117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1.27cm" fo:margin-left="2.117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0.847cm"/>
    </style:style>
    <style:style style:name="T4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1.27cm" fo:margin-left="2.117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style:text-autospace="none" fo:margin-right="0.03cm">
        <style:tab-stops>
          <style:tab-stop style:type="left" style:leader-style="none" style:position="1.27cm"/>
        </style:tab-stops>
      </style:paragraph-properties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45" style:family="paragraph" style:parent-style-name="Normal">
      <style:paragraph-properties fo:text-indent="-0.847cm" fo:margin-left="0.847cm" fo:margin-right="0.318cm"/>
    </style:style>
    <style:style style:name="T4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font-weight-complex="bold"/>
    </style:style>
    <style:style style:name="T4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style:text-autospace="none" fo:margin-right="0.03cm">
        <style:tab-stops>
          <style:tab-stop style:type="left" style:leader-style="none" style:position="1.27cm"/>
        </style:tab-stops>
      </style:paragraph-properties>
    </style:style>
    <style:style style:name="T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fo:font-size="12pt" style:font-name-asian="標楷體" style:font-size-asian="12pt" style:font-size-complex="12pt" fo:language="zh" fo:language-asian="zh" fo:language-complex="ar" fo:country="TW" fo:country-asian="TW" fo:country-complex="SA"/>
    </style:style>
    <style:style style:name="T46_3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47" style:family="paragraph" style:parent-style-name="Normal"/>
  </office:automatic-styles>
  <office:body>
    <office:text>
      <text:p text:style-name="P1"><text:span text:style-name="T1_1">附表五<text:s text:c="9"/></text:span><text:span text:style-name="T1_2">臺北市北投公民會館收費基準表</text:span><text:span text:style-name="T1_3"><text:s text:c="5"/></text:span><text:span text:style-name="T1_4">單位：新台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3">
            <text:p text:style-name="P2"><text:span text:style-name="T2_1">可使用空間（平方公尺/坪）</text:span></text:p>
          </table:table-cell>
          <table:covered-table-cell/>
          <table:covered-table-cell/>
          <table:table-cell table:style-name="Cell2">
            <text:p text:style-name="P3"><text:span text:style-name="T3_1">室內及戶外總計：1421/429.85</text:span></text:p>
            <text:p text:style-name="P4"><text:span text:style-name="T4_1">室內：221/66.85</text:span></text:p>
            <text:p text:style-name="P5"><text:span text:style-name="T5_1">戶外：1200/363</text:span></text:p>
          </table:table-cell>
        </table:table-row>
        <table:table-row table:style-name="Row2">
          <table:table-cell table:style-name="Cell3" table:number-rows-spanned="5">
            <text:p text:style-name="P6"><text:span text:style-name="T6_1">場</text:span></text:p>
            <text:p text:style-name="P7"><text:span text:style-name="T7_1">地</text:span></text:p>
            <text:p text:style-name="P8"><text:span text:style-name="T8_1">使</text:span></text:p>
            <text:p text:style-name="P9"><text:span text:style-name="T9_1">用</text:span></text:p>
            <text:p text:style-name="P10"><text:span text:style-name="T10_1">費</text:span></text:p>
          </table:table-cell>
          <table:table-cell table:style-name="Cell4" table:number-columns-spanned="2">
            <text:p text:style-name="P11"><text:span text:style-name="T11_1">基本費</text:span></text:p>
          </table:table-cell>
          <table:covered-table-cell/>
          <table:table-cell table:style-name="Cell5">
            <text:p text:style-name="P12"><text:span text:style-name="T12_1">500</text:span></text:p>
          </table:table-cell>
        </table:table-row>
        <table:table-row table:style-name="Row3">
          <table:covered-table-cell table:style-name="Cell6">
            <text:p text:style-name="P13"/>
          </table:covered-table-cell>
          <table:table-cell table:style-name="Cell7" table:number-rows-spanned="3">
            <text:p text:style-name="P14"><text:span text:style-name="T14_1">電費</text:span></text:p>
          </table:table-cell>
          <table:table-cell table:style-name="Cell8">
            <text:p text:style-name="P15"><text:span text:style-name="T15_1">無使用冷氣</text:span></text:p>
          </table:table-cell>
          <table:table-cell table:style-name="Cell9">
            <text:p text:style-name="P16"><text:span text:style-name="T16_1">100</text:span></text:p>
          </table:table-cell>
        </table:table-row>
        <table:table-row table:style-name="Row4"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  <table:table-cell table:style-name="Cell12">
            <text:p text:style-name="P19"><text:span text:style-name="T19_1">使用冷氣</text:span></text:p>
            <text:p text:style-name="P20"><text:span text:style-name="T20_1">（含空調養護費）</text:span></text:p>
          </table:table-cell>
          <table:table-cell table:style-name="Cell13">
            <text:p text:style-name="P21"><text:span text:style-name="T21_1">600</text:span></text:p>
          </table:table-cell>
        </table:table-row>
        <table:table-row table:style-name="Row5">
          <table:covered-table-cell table:style-name="Cell14">
            <text:p text:style-name="P22"/>
          </table:covered-table-cell>
          <table:covered-table-cell table:style-name="Cell15">
            <text:p text:style-name="P23"/>
          </table:covered-table-cell>
          <table:table-cell table:style-name="Cell16">
            <text:p text:style-name="P24"><text:span text:style-name="T24_1">夜間照明</text:span></text:p>
          </table:table-cell>
          <table:table-cell table:style-name="Cell17">
            <text:p text:style-name="P25"><text:span text:style-name="T25_1">100</text:span></text:p>
          </table:table-cell>
        </table:table-row>
        <table:table-row table:style-name="Row6">
          <table:covered-table-cell table:style-name="Cell18">
            <text:p text:style-name="P26"/>
          </table:covered-table-cell>
          <table:table-cell table:style-name="Cell19" table:number-columns-spanned="2">
            <text:p text:style-name="P27"><text:span text:style-name="T27_1">水費</text:span></text:p>
          </table:table-cell>
          <table:covered-table-cell/>
          <table:table-cell table:style-name="Cell20">
            <text:p text:style-name="P28"><text:span text:style-name="T28_1">100</text:span></text:p>
          </table:table-cell>
        </table:table-row>
        <table:table-row table:style-name="Row7">
          <table:table-cell table:style-name="Cell21" table:number-columns-spanned="3">
            <text:p text:style-name="P29"><text:span text:style-name="T29_1">保證金</text:span></text:p>
          </table:table-cell>
          <table:covered-table-cell/>
          <table:covered-table-cell/>
          <table:table-cell table:style-name="Cell22">
            <text:p text:style-name="P30"><text:span text:style-name="T30_1">2000</text:span></text:p>
          </table:table-cell>
        </table:table-row>
        <table:table-row table:style-name="Row8">
          <table:table-cell table:style-name="Cell23" table:number-columns-spanned="4">
            <text:p text:style-name="P31"><text:span text:style-name="T31_1">備註：</text:span></text:p>
            <text:p text:style-name="P32"><text:span text:style-name="T32_1">一、</text:span><text:span text:style-name="T32_2">館址：臺北市北投區中山路</text:span><text:span text:style-name="T32_3">五</text:span><text:span text:style-name="T32_4">之</text:span><text:span text:style-name="T32_5">七</text:span><text:span text:style-name="T32_6">號。</text:span></text:p>
            <text:p text:style-name="P33"><text:span text:style-name="T33_1">二、</text:span><text:span text:style-name="T33_2">使用時段：</text:span></text:p>
            <text:p text:style-name="P34"><text:span text:style-name="T34_1">（一）</text:span><text:span text:style-name="T34_2">上午九時至十二時；下午二時至五時；晚間六時至九時。</text:span></text:p>
            <text:p text:style-name="P35"><text:span text:style-name="T35_1">（二）</text:span><text:span text:style-name="T35_2">逢國定假日、特殊節日或經管理機關張貼休館之日，不對外開放使用。</text:span></text:p>
            <text:p text:style-name="P36"><text:span text:style-name="T36_1">三、</text:span><text:span text:style-name="T36_2">收費計算方式:本收費表收費係以時段計之，每一時段三小時，使用未滿一時段者，以一時段計。逾時使用者，逾使用時段部分，以實際逾時使用時間與一時段之比例按收費表規定收費之，逾使用未滿一小時者，以一小時計。但連續使用二個時段以上，其間隔時間仍得使用，不另計費</text:span><text:span text:style-name="T36_3">。</text:span></text:p>
            <text:p text:style-name="P37"><text:span text:style-name="T37_1">四、折扣優惠：</text:span></text:p>
            <text:p text:style-name="P38"><text:span text:style-name="T38_1">（一）</text:span><text:span text:style-name="T38_2">同計畫案同一申請人申請使用場地，次數以時段計算，三個月內實際使用次數累計在十次以上者，場地使用費予以七折計算</text:span><text:span text:style-name="T38_3">；一個月內</text:span><text:span text:style-name="T38_4">實際使用次數累計在十次以上者，場地使用費予以五折計算。</text:span></text:p>
            <text:p text:style-name="P39"><text:span text:style-name="T39_1">（二）</text:span><text:span text:style-name="T39_2">里辦公處舉辦經本府指定之會議（如里民大會、基層建設座談會及里鄰工作會報等），免繳納各項費用。</text:span></text:p>
            <text:p text:style-name="P40"><text:span text:style-name="T40_1">（三）</text:span><text:span text:style-name="T40_2">本府各機關（構）學校主辦之活動，經使用單位提供申請文件者，免繳納各項費用。</text:span></text:p>
            <text:p text:style-name="P41"><text:span text:style-name="T41_1">五、</text:span><text:span text:style-name="T41_2">保證</text:span><text:span text:style-name="T41_3">金規定：</text:span></text:p>
            <text:p text:style-name="P42"><text:span text:style-name="T42_1">（一）</text:span><text:span text:style-name="T42_2">連續使用者，保證金以每一申請案件一次計算。</text:span></text:p>
            <text:p text:style-name="P43"><text:span text:style-name="T43_1">（二）</text:span><text:span text:style-name="T43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</text:span><text:span text:style-name="T43_3">。</text:span></text:p>
            <text:p text:style-name="P44"><text:span text:style-name="T44_1">六、各項費用須於使用日之五日前繳清，逾時視同放棄。</text:span></text:p>
            <text:p text:style-name="P45"><text:span text:style-name="T45_1">七、場地使用僅提供現有設備、水電。</text:span><text:span text:style-name="T45_2">實際使用面積以現場可使用之面積為準。</text:span></text:p>
            <text:p text:style-name="P46"><text:span text:style-name="T46_1">八、</text:span><text:span text:style-name="T46_2">本收費表</text:span><text:span text:style-name="T46_3">得依未來時況與政策或法令另訂或修正之。</text:span></text:p>
          </table:table-cell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letter-kerning="true"/>
    </style:style>
    <style:style style:name="Block_20_Text" style:display-name="Block Text" style:family="paragraph" style:parent-style-name="Normal">
      <style:paragraph-properties style:text-autospace="none" fo:text-indent="-1.482cm" fo:margin-left="1.97cm" fo:margin-right="0.032cm">
        <style:tab-stops>
          <style:tab-stop style:type="left" style:leader-style="none" style:position="-0.7cm"/>
        </style:tab-stops>
      </style:paragraph-properties>
      <style:text-properties fo:color="#000000" style:font-name="標楷體" fo:font-size="14pt" style:font-name-asian="標楷體" style:font-size-asian="14pt" style:font-size-complex="10pt" fo:language="zh" fo:country="TW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2" style:family="text">
      <style:text-properties style:text-underline-style="non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2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423cm" text:min-label-width="1.799cm" fo:text-align="start" text:list-level-position-and-space-mode="label-alignment">
          <style:list-level-label-alignment text:label-followed-by="listtab" fo:margin-left="2.222cm" fo:text-indent="-1.79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677cm" fo:text-align="start" text:list-level-position-and-space-mode="label-alignment">
          <style:list-level-label-alignment text:label-followed-by="listtab" fo:margin-left="2.101cm" fo:text-indent="-1.67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2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" text:start-value="2" text:style-name="List7Level0" style:num-prefix="（一）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" text:start-value="2" text:style-name="List8Level0" style:num-prefix="（二）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北投公民會館場地收費標準表</dc:title>
    <meta:initial-creator>cte</meta:initial-creator>
    <meta:creation-date>2006-02-20T01:53:00</meta:creation-date>
    <dc:creator>hsuan-yung</dc:creator>
    <dc:date>2006-03-21T09:32:00</dc:date>
    <meta:print-date>2006-03-21T09:32:00</meta:print-date>
    <meta:editing-cycles>9</meta:editing-cycles>
    <meta:editing-duration>PT6M</meta:editing-duration>
    <meta:document-statistic meta:page-count="1" meta:paragraph-count="1" meta:row-count="5" meta:word-count="125" meta:character-count="843" meta:non-whitespace-character-count="719"/>
  </office:meta>
</office:document-meta>
</file>