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justify" fo:text-align-last="justify" fo:line-height="125%"/>
    </style:style>
    <style:style style:name="T1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2" style:family="paragraph" style:parent-style-name="Normal">
      <style:paragraph-properties fo:text-align="right" fo:line-height="125%"/>
    </style:style>
    <style:style style:name="T2_1" style:family="text">
      <style:text-properties fo:color="#000000" style:font-name="標楷體" fo:font-size="10pt" style:font-name-asian="標楷體" style:font-size-asian="10pt" style:font-size-complex="10pt"/>
    </style:style>
    <style:style style:name="T2_2" style:family="text">
      <style:text-properties fo:letter-spacing="-0.035cm"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02cm" fo:margin-left="0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4.893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1.926cm"/>
    </style:style>
    <style:style style:name="Column5" style:family="table-column">
      <style:table-column-properties style:column-width="1.974cm"/>
    </style:style>
    <style:style style:name="Column6" style:family="table-column">
      <style:table-column-properties style:column-width="1.877cm"/>
    </style:style>
    <style:style style:name="Column7" style:family="table-column">
      <style:table-column-properties style:column-width="1.852cm"/>
    </style:style>
    <style:style style:name="Column8" style:family="table-column">
      <style:table-column-properties style:column-width="1.76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125%"/>
    </style:style>
    <style:style style:name="T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25%"/>
    </style:style>
    <style:style style:name="T4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justify" fo:text-align-last="justify" fo:line-height="125%"/>
    </style:style>
    <style:style style:name="T5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25%"/>
    </style:style>
    <style:style style:name="T6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25%"/>
    </style:style>
    <style:style style:name="T7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25%"/>
    </style:style>
    <style:style style:name="T8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25%"/>
    </style:style>
    <style:style style:name="T9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1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25%"/>
    </style:style>
    <style:style style:name="T12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25%"/>
    </style:style>
    <style:style style:name="T1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94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25%"/>
    </style:style>
    <style:style style:name="T20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25%"/>
    </style:style>
    <style:style style:name="T21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25%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3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letter-spacing="-0.035cm"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fo:letter-spacing="-0.035cm"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5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6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7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letter-spacing="-0.035cm"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2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3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4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letter-spacing="-0.035cm"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485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125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-0.72cm" fo:line-height="125%" fo:margin-left="0.7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25%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847cm" fo:line-height="125%" fo:margin-left="1.774cm">
        <style:tab-stops>
          <style:tab-stop style:type="left" style:leader-style="none" style:position="-0.54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line-height="125%" fo:margin-left="1.774cm">
        <style:tab-stops>
          <style:tab-stop style:type="left" style:leader-style="none" style:position="-0.54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125%" fo:margin-left="0.081cm">
        <style:tab-stops>
          <style:tab-stop style:type="left" style:leader-style="none" style:position="1.154cm"/>
        </style:tab-stops>
      </style:paragraph-properties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line-height="125%" fo:margin-left="1.693cm">
        <style:tab-stops>
          <style:tab-stop style:type="left" style:leader-style="none" style:position="-0.459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line-height="125%" fo:margin-left="1.693cm">
        <style:tab-stops>
          <style:tab-stop style:type="left" style:leader-style="none" style:position="-0.459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125%">
        <style:tab-stops>
          <style:tab-stop style:type="left" style:leader-style="none" style:position="1.235cm"/>
        </style:tab-stops>
      </style:paragraph-properties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847cm" fo:line-height="125%" fo:margin-left="1.693cm">
        <style:tab-stops>
          <style:tab-stop style:type="left" style:leader-style="none" style:position="-0.459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847cm" fo:line-height="125%" fo:margin-left="1.693cm">
        <style:tab-stops>
          <style:tab-stop style:type="left" style:leader-style="none" style:position="-0.459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847cm" fo:line-height="125%" fo:margin-left="1.693cm">
        <style:tab-stops>
          <style:tab-stop style:type="left" style:leader-style="none" style:position="-0.459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34cm" fo:line-height="125%" fo:margin-left="0.915cm">
        <style:tab-stops>
          <style:tab-stop style:type="left" style:leader-style="none" style:position="0.319cm"/>
        </style:tab-stops>
      </style:paragraph-properties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125%" fo:margin-left="0.081cm">
        <style:tab-stops>
          <style:tab-stop style:type="left" style:leader-style="none" style:position="1.154cm"/>
        </style:tab-stops>
      </style:paragraph-properties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125%" fo:margin-left="0.081cm">
        <style:tab-stops>
          <style:tab-stop style:type="left" style:leader-style="none" style:position="1.154cm"/>
        </style:tab-stops>
      </style:paragraph-properties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125%" fo:margin-left="0.081cm">
        <style:tab-stops>
          <style:tab-stop style:type="left" style:leader-style="none" style:position="1.154cm"/>
        </style:tab-stops>
      </style:paragraph-properties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6" style:family="paragraph" style:parent-style-name="Body_20_Text" style:master-page-name="MasterPage1">
      <style:paragraph-properties fo:text-align="justify" fo:text-align-last="justify" fo:line-height="125%"/>
    </style:style>
    <style:style style:name="T86_1" style:family="text">
      <style:text-properties fo:color="#000000" fo:font-weight="bold" style:font-weight-asian="bold"/>
    </style:style>
    <style:style style:name="T86_2" style:family="text">
      <style:text-properties fo:color="#000000" fo:font-weight="bold" style:font-weight-asian="bold"/>
    </style:style>
    <style:style style:name="P87" style:family="paragraph" style:parent-style-name="Body_20_Text">
      <style:paragraph-properties fo:text-align="center" fo:line-height="125%"/>
      <style:text-properties fo:color="#000000" fo:font-size="5pt" style:font-size-asian="5pt" fo:font-weight="bold" style:font-weight-asian="bold"/>
    </style:style>
    <style:style style:name="Table2" style:family="table">
      <style:table-properties table:align="left" style:width="16.877cm" fo:margin-left="0cm"/>
    </style:style>
    <style:style style:name="Column9" style:family="table-column">
      <style:table-column-properties style:column-width="4.494cm"/>
    </style:style>
    <style:style style:name="Column10" style:family="table-column">
      <style:table-column-properties style:column-width="6.191cm"/>
    </style:style>
    <style:style style:name="Column11" style:family="table-column">
      <style:table-column-properties style:column-width="6.191cm"/>
    </style:style>
    <style:style style:name="Row10" style:family="table-row">
      <style:table-row-properties style:min-row-height="1.87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Body_20_Text">
      <style:paragraph-properties fo:text-align="justify" fo:text-align-last="justify" fo:line-height="125%"/>
    </style:style>
    <style:style style:name="T8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Body_20_Text">
      <style:paragraph-properties fo:text-align="justify" fo:text-align-last="justify" fo:line-height="125%"/>
    </style:style>
    <style:style style:name="T8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9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Body_20_Text">
      <style:paragraph-properties fo:text-align="justify" fo:text-align-last="justify" fo:line-height="125%"/>
    </style:style>
    <style:style style:name="T9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3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Body_20_Text">
      <style:paragraph-properties fo:text-align="justify" fo:line-height="125%"/>
    </style:style>
    <style:style style:name="T9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Body_20_Text">
      <style:paragraph-properties fo:text-align="center" fo:line-height="125%"/>
    </style:style>
    <style:style style:name="T9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Body_20_Text">
      <style:paragraph-properties fo:text-align="center" fo:line-height="125%"/>
    </style:style>
    <style:style style:name="T9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Body_20_Text">
      <style:paragraph-properties fo:text-align="justify" fo:line-height="125%"/>
    </style:style>
    <style:style style:name="T9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Body_20_Text">
      <style:paragraph-properties fo:text-align="center" fo:line-height="125%"/>
    </style:style>
    <style:style style:name="T9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5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Body_20_Text">
      <style:paragraph-properties fo:text-align="center" fo:line-height="125%"/>
    </style:style>
    <style:style style:name="T9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Body_20_Text">
      <style:paragraph-properties fo:text-align="justify" fo:line-height="125%"/>
    </style:style>
    <style:style style:name="T9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Body_20_Text">
      <style:paragraph-properties fo:text-align="center" fo:line-height="125%"/>
    </style:style>
    <style:style style:name="T9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8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Body_20_Text">
      <style:paragraph-properties fo:text-align="center" fo:line-height="125%"/>
    </style:style>
    <style:style style:name="T9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Body_20_Text">
      <style:paragraph-properties fo:text-align="justify" fo:line-height="125%"/>
    </style:style>
    <style:style style:name="T10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Body_20_Text">
      <style:paragraph-properties fo:text-align="center" fo:line-height="125%"/>
    </style:style>
    <style:style style:name="T10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1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1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Body_20_Text">
      <style:paragraph-properties fo:text-align="center" fo:line-height="125%"/>
    </style:style>
    <style:style style:name="T10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Body_20_Text">
      <style:paragraph-properties fo:text-align="justify" fo:line-height="125%"/>
    </style:style>
    <style:style style:name="T10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Body_20_Text">
      <style:paragraph-properties fo:text-align="center" fo:line-height="125%"/>
    </style:style>
    <style:style style:name="T10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Body_20_Text">
      <style:paragraph-properties fo:text-align="center" fo:line-height="125%"/>
    </style:style>
    <style:style style:name="T10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Body_20_Text">
      <style:paragraph-properties fo:text-align="justify" fo:line-height="125%"/>
    </style:style>
    <style:style style:name="T10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Body_20_Text">
      <style:paragraph-properties fo:text-align="center" fo:line-height="125%"/>
    </style:style>
    <style:style style:name="T10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Body_20_Text">
      <style:paragraph-properties fo:text-align="center" fo:line-height="125%"/>
    </style:style>
    <style:style style:name="T10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Body_20_Text">
      <style:paragraph-properties fo:text-align="justify" fo:line-height="125%"/>
    </style:style>
    <style:style style:name="T10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Body_20_Text">
      <style:paragraph-properties fo:text-align="center" fo:line-height="125%"/>
    </style:style>
    <style:style style:name="T11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Body_20_Text">
      <style:paragraph-properties fo:text-align="center" fo:line-height="125%"/>
    </style:style>
    <style:style style:name="T11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Body_20_Text">
      <style:paragraph-properties fo:text-align="justify" fo:line-height="125%"/>
    </style:style>
    <style:style style:name="T11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Body_20_Text">
      <style:paragraph-properties fo:text-align="center" fo:line-height="125%"/>
    </style:style>
    <style:style style:name="T11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3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Body_20_Text">
      <style:paragraph-properties fo:text-align="center" fo:line-height="125%"/>
    </style:style>
    <style:style style:name="T11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3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Body_20_Text">
      <style:paragraph-properties fo:text-align="justify" fo:line-height="125%"/>
    </style:style>
    <style:style style:name="T115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Body_20_Text">
      <style:paragraph-properties fo:text-align="center" fo:line-height="125%"/>
    </style:style>
    <style:style style:name="T116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Body_20_Text">
      <style:paragraph-properties fo:text-align="center" fo:line-height="125%"/>
    </style:style>
    <style:style style:name="T11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Body_20_Text">
      <style:paragraph-properties fo:text-align="justify" fo:line-height="125%"/>
    </style:style>
    <style:style style:name="T11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Body_20_Text">
      <style:paragraph-properties fo:text-align="center" fo:line-height="125%"/>
    </style:style>
    <style:style style:name="T11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Body_20_Text">
      <style:paragraph-properties fo:text-align="center" fo:line-height="125%"/>
    </style:style>
    <style:style style:name="T12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-0.423cm" fo:margin-left="0.423cm"/>
    </style:style>
    <style:style style:name="P122" style:family="paragraph" style:parent-style-name="Normal"/>
  </office:automatic-styles>
  <office:body>
    <office:text>
      <text:section text:style-name="S1" text:name="S1">
        <text:p text:style-name="P1"><text:span text:style-name="T1_1">臺北市各區行政中心禮堂場地收費基準表</text:span></text:p>
        <text:p text:style-name="P2"><text:span text:style-name="T2_1">單位：</text:span><text:span text:style-name="T2_2">新臺幣，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rows-spanned="3">
              <text:p text:style-name="P3"><text:span text:style-name="T3_1">等級</text:span></text:p>
            </table:table-cell>
            <table:table-cell table:style-name="Cell2" table:number-rows-spanned="3">
              <text:p text:style-name="P4"><text:span text:style-name="T4_1">面積</text:span></text:p>
              <text:p text:style-name="P5"><text:span text:style-name="T5_1">(</text:span><text:span text:style-name="T5_2">平方公尺</text:span><text:span text:style-name="T5_3">/</text:span><text:span text:style-name="T5_4">坪)</text:span></text:p>
            </table:table-cell>
            <table:table-cell table:style-name="Cell3" table:number-columns-spanned="3">
              <text:p text:style-name="P6"><text:span text:style-name="T6_1">場地使用費</text:span></text:p>
            </table:table-cell>
            <table:covered-table-cell/>
            <table:covered-table-cell/>
            <table:table-cell table:style-name="Cell4" table:number-rows-spanned="3">
              <text:p text:style-name="P7"><text:span text:style-name="T7_1">清潔費</text:span></text:p>
            </table:table-cell>
            <table:table-cell table:style-name="Cell5" table:number-rows-spanned="3">
              <text:p text:style-name="P8"><text:span text:style-name="T8_1">保證金</text:span></text:p>
            </table:table-cell>
            <table:table-cell table:style-name="Cell6" table:number-rows-spanned="3">
              <text:p text:style-name="P9"><text:span text:style-name="T9_1">舞台燈光使用費</text:span></text:p>
            </table:table-cell>
          </table:table-row>
          <table:table-row table:style-name="Row2">
            <table:covered-table-cell table:style-name="Cell7">
              <text:p text:style-name="P10"/>
            </table:covered-table-cell>
            <table:covered-table-cell table:style-name="Cell8">
              <text:p text:style-name="P11"/>
            </table:covered-table-cell>
            <table:table-cell table:style-name="Cell9" table:number-rows-spanned="2">
              <text:p text:style-name="P12"><text:span text:style-name="T12_1">基本費</text:span></text:p>
            </table:table-cell>
            <table:table-cell table:style-name="Cell10" table:number-columns-spanned="2">
              <text:p text:style-name="P13"><text:span text:style-name="T13_1">水電費</text:span></text:p>
            </table:table-cell>
            <table:covered-table-cell/>
            <table:covered-table-cell table:style-name="Cell11">
              <text:p text:style-name="P14"/>
            </table:covered-table-cell>
            <table:covered-table-cell table:style-name="Cell12">
              <text:p text:style-name="P15"/>
            </table:covered-table-cell>
            <table:covered-table-cell table:style-name="Cell13">
              <text:p text:style-name="P16"/>
            </table:covered-table-cell>
          </table:table-row>
          <table:table-row table:style-name="Row3">
            <table:covered-table-cell table:style-name="Cell14">
              <text:p text:style-name="P17"/>
            </table:covered-table-cell>
            <table:covered-table-cell table:style-name="Cell15">
              <text:p text:style-name="P18"/>
            </table:covered-table-cell>
            <table:covered-table-cell table:style-name="Cell16">
              <text:p text:style-name="P19"/>
            </table:covered-table-cell>
            <table:table-cell table:style-name="Cell17">
              <text:p text:style-name="P20"><text:span text:style-name="T20_1">未使用</text:span><text:span text:style-name="T20_2">氣</text:span></text:p>
            </table:table-cell>
            <table:table-cell table:style-name="Cell18">
              <text:p text:style-name="P21"><text:span text:style-name="T21_1">使用</text:span><text:span text:style-name="T21_2">冷氣</text:span></text:p>
            </table:table-cell>
            <table:covered-table-cell table:style-name="Cell19">
              <text:p text:style-name="P22"/>
            </table:covered-table-cell>
            <table:covered-table-cell table:style-name="Cell20">
              <text:p text:style-name="P23"/>
            </table:covered-table-cell>
            <table:covered-table-cell table:style-name="Cell21">
              <text:p text:style-name="P24"/>
            </table:covered-table-cell>
          </table:table-row>
          <table:table-row table:style-name="Row4">
            <table:table-cell table:style-name="Cell22">
              <text:p text:style-name="P25"><text:span text:style-name="T25_1">甲</text:span></text:p>
            </table:table-cell>
            <table:table-cell table:style-name="Cell23">
              <text:p text:style-name="P26"><text:span text:style-name="T26_1">993(約300坪)以上</text:span></text:p>
            </table:table-cell>
            <table:table-cell table:style-name="Cell24">
              <text:p text:style-name="P27"><text:span text:style-name="T27_1">5,100</text:span></text:p>
            </table:table-cell>
            <table:table-cell table:style-name="Cell25">
              <text:p text:style-name="P28"><text:span text:style-name="T28_1">550</text:span></text:p>
            </table:table-cell>
            <table:table-cell table:style-name="Cell26">
              <text:p text:style-name="P29"><text:span text:style-name="T29_1">3,600</text:span></text:p>
            </table:table-cell>
            <table:table-cell table:style-name="Cell27">
              <text:p text:style-name="P30"><text:span text:style-name="T30_1">2,250</text:span></text:p>
            </table:table-cell>
            <table:table-cell table:style-name="Cell28">
              <text:p text:style-name="P31"><text:span text:style-name="T31_1">20,000</text:span></text:p>
            </table:table-cell>
            <table:table-cell table:style-name="Cell29" table:number-rows-spanned="5">
              <text:p text:style-name="P32"><text:span text:style-name="T32_1">2,000</text:span></text:p>
            </table:table-cell>
          </table:table-row>
          <table:table-row table:style-name="Row5">
            <table:table-cell table:style-name="Cell30">
              <text:p text:style-name="P33"><text:span text:style-name="T33_1">乙</text:span></text:p>
            </table:table-cell>
            <table:table-cell table:style-name="Cell31">
              <text:p text:style-name="P34"><text:span text:style-name="T34_1">8</text:span><text:span text:style-name="T34_2">27</text:span><text:span text:style-name="T34_3">.5(約250坪)以上未滿993(約300坪)</text:span></text:p>
            </table:table-cell>
            <table:table-cell table:style-name="Cell32">
              <text:p text:style-name="P35"><text:span text:style-name="T35_1">4,700</text:span></text:p>
            </table:table-cell>
            <table:table-cell table:style-name="Cell33">
              <text:p text:style-name="P36"><text:span text:style-name="T36_1">460</text:span></text:p>
            </table:table-cell>
            <table:table-cell table:style-name="Cell34">
              <text:p text:style-name="P37"><text:span text:style-name="T37_1">3,000</text:span></text:p>
            </table:table-cell>
            <table:table-cell table:style-name="Cell35">
              <text:p text:style-name="P38"><text:span text:style-name="T38_1">1,875</text:span></text:p>
            </table:table-cell>
            <table:table-cell table:style-name="Cell36">
              <text:p text:style-name="P39"><text:span text:style-name="T39_1">20,000</text:span></text:p>
            </table:table-cell>
            <table:covered-table-cell table:style-name="Cell37">
              <text:p text:style-name="P40"/>
            </table:covered-table-cell>
          </table:table-row>
          <table:table-row table:style-name="Row6">
            <table:table-cell table:style-name="Cell38">
              <text:p text:style-name="P41"><text:span text:style-name="T41_1">丙</text:span></text:p>
            </table:table-cell>
            <table:table-cell table:style-name="Cell39">
              <text:p text:style-name="P42"><text:span text:style-name="T42_1">662(約200坪)以上未滿827.5(約250坪)</text:span></text:p>
            </table:table-cell>
            <table:table-cell table:style-name="Cell40">
              <text:p text:style-name="P43"><text:span text:style-name="T43_1">4,200</text:span></text:p>
            </table:table-cell>
            <table:table-cell table:style-name="Cell41">
              <text:p text:style-name="P44"><text:span text:style-name="T44_1">370</text:span></text:p>
            </table:table-cell>
            <table:table-cell table:style-name="Cell42">
              <text:p text:style-name="P45"><text:span text:style-name="T45_1">2,400</text:span></text:p>
            </table:table-cell>
            <table:table-cell table:style-name="Cell43">
              <text:p text:style-name="P46"><text:span text:style-name="T46_1">1,5</text:span><text:span text:style-name="T46_2">00</text:span></text:p>
            </table:table-cell>
            <table:table-cell table:style-name="Cell44">
              <text:p text:style-name="P47"><text:span text:style-name="T47_1">15,000</text:span></text:p>
            </table:table-cell>
            <table:covered-table-cell table:style-name="Cell45">
              <text:p text:style-name="P48"/>
            </table:covered-table-cell>
          </table:table-row>
          <table:table-row table:style-name="Row7">
            <table:table-cell table:style-name="Cell46">
              <text:p text:style-name="P49"><text:span text:style-name="T49_1">丁</text:span></text:p>
            </table:table-cell>
            <table:table-cell table:style-name="Cell47">
              <text:p text:style-name="P50"><text:span text:style-name="T50_1">496.5(約</text:span><text:span text:style-name="T50_2">150坪</text:span><text:span text:style-name="T50_3">)</text:span><text:span text:style-name="T50_4">以上未滿</text:span><text:span text:style-name="T50_5">662(約</text:span><text:span text:style-name="T50_6">200坪</text:span><text:span text:style-name="T50_7">)</text:span></text:p>
            </table:table-cell>
            <table:table-cell table:style-name="Cell48">
              <text:p text:style-name="P51"><text:span text:style-name="T51_1">3,800</text:span></text:p>
            </table:table-cell>
            <table:table-cell table:style-name="Cell49">
              <text:p text:style-name="P52"><text:span text:style-name="T52_1">290</text:span></text:p>
            </table:table-cell>
            <table:table-cell table:style-name="Cell50">
              <text:p text:style-name="P53"><text:span text:style-name="T53_1">1,800</text:span></text:p>
            </table:table-cell>
            <table:table-cell table:style-name="Cell51">
              <text:p text:style-name="P54"><text:span text:style-name="T54_1">1,125</text:span></text:p>
            </table:table-cell>
            <table:table-cell table:style-name="Cell52">
              <text:p text:style-name="P55"><text:span text:style-name="T55_1">15,000</text:span></text:p>
            </table:table-cell>
            <table:covered-table-cell table:style-name="Cell53">
              <text:p text:style-name="P56"/>
            </table:covered-table-cell>
          </table:table-row>
          <table:table-row table:style-name="Row8">
            <table:table-cell table:style-name="Cell54">
              <text:p text:style-name="P57"><text:span text:style-name="T57_1">戊</text:span></text:p>
            </table:table-cell>
            <table:table-cell table:style-name="Cell55">
              <text:p text:style-name="P58"><text:span text:style-name="T58_1">496.5(約</text:span><text:span text:style-name="T58_2">150坪</text:span><text:span text:style-name="T58_3">)</text:span><text:span text:style-name="T58_4">以下</text:span></text:p>
            </table:table-cell>
            <table:table-cell table:style-name="Cell56">
              <text:p text:style-name="P59"><text:span text:style-name="T59_1">3,300</text:span></text:p>
            </table:table-cell>
            <table:table-cell table:style-name="Cell57">
              <text:p text:style-name="P60"><text:span text:style-name="T60_1">200</text:span></text:p>
            </table:table-cell>
            <table:table-cell table:style-name="Cell58">
              <text:p text:style-name="P61"><text:span text:style-name="T61_1">1,200</text:span></text:p>
            </table:table-cell>
            <table:table-cell table:style-name="Cell59">
              <text:p text:style-name="P62"><text:span text:style-name="T62_1">750</text:span></text:p>
            </table:table-cell>
            <table:table-cell table:style-name="Cell60">
              <text:p text:style-name="P63"><text:span text:style-name="T63_1">10,000</text:span></text:p>
            </table:table-cell>
            <table:covered-table-cell table:style-name="Cell61">
              <text:p text:style-name="P64"/>
            </table:covered-table-cell>
          </table:table-row>
          <table:table-row table:style-name="Row9">
            <table:table-cell table:style-name="Cell62">
              <text:p text:style-name="P65"><text:span text:style-name="T65_1">備</text:span></text:p>
              <text:p text:style-name="P66"/>
              <text:p text:style-name="P67"/>
              <text:p text:style-name="P68"/>
              <text:p text:style-name="P69"/>
              <text:p text:style-name="P70"><text:span text:style-name="T70_1">註</text:span></text:p>
            </table:table-cell>
            <table:table-cell table:style-name="Cell63" table:number-columns-spanned="7">
              <text:p text:style-name="P71"><text:span text:style-name="T71_1">一、</text:span><text:span text:style-name="T71_2">本收費表係依臺北市各區行政中心禮堂場地使用管理辦法第</text:span><text:span text:style-name="T71_3">八</text:span><text:span text:style-name="T71_4">條第</text:span><text:span text:style-name="T71_5">二</text:span><text:span text:style-name="T71_6">項定之(收費等級一覽表如附件)。</text:span></text:p>
              <text:p text:style-name="P72"><text:span text:style-name="T72_1">二、使用時段及</text:span><text:span text:style-name="T72_2">收費計算方式：</text:span></text:p>
              <text:list text:style-name="LS1" xml:id="list0">
                <text:list-item>
                  <text:p text:style-name="P73"><text:span text:style-name="T73_1">使用時段：上午八時至十二時；下午一時至五時，晚間六時至十時。</text:span></text:p>
                </text:list-item>
                <text:list-item>
                  <text:p text:style-name="P74"><text:span text:style-name="T74_1">收費計算方式：本表收費係以時段計算之，每一時段為四小時，至少使用一時段。逾時使用者，逾使用時段部分，以實際逾時使用時段與一時段之比例按收費表規定收費之，逾使用未滿一小時者，以一小時計。同一申請人連續使用者，清潔費按日計收一次。</text:span></text:p>
                </text:list-item>
              </text:list>
              <text:p text:style-name="P75"><text:span text:style-name="T75_1">三、折扣優惠：</text:span></text:p>
              <text:list text:style-name="LS2" xml:id="list2">
                <text:list-item>
                  <text:p text:style-name="P76"><text:span text:style-name="T76_1">申請使用非假日之上、下午時段者，場地使用費之基本費打八折計算。</text:span></text:p>
                </text:list-item>
                <text:list-item>
                  <text:p text:style-name="P77"><text:span text:style-name="T77_1">申請人每週定期使用連續達三個月以上者，場地使用費之基本費以七折計收，但每次使用期間不得超過六個月。</text:span></text:p>
                </text:list-item>
              </text:list>
              <text:p text:style-name="P78"><text:span text:style-name="T78_1">四、保證金相關規定：</text:span></text:p>
              <text:list text:style-name="LS3" xml:id="list4">
                <text:list-item>
                  <text:p text:style-name="P79"><text:span text:style-name="T79_1">連續使用者，保證金以每一申請案件一次計算。</text:span></text:p>
                </text:list-item>
                <text:list-item>
                  <text:p text:style-name="P80"><text:span text:style-name="T80_1">保證金於活動結束，經管理機關派員檢查場地、設備及器材無損壞及其他違規情事後，五日內無息退還。</text:span></text:p>
                </text:list-item>
                <text:list-item>
                  <text:p text:style-name="P81"><text:span text:style-name="T81_1">活動結束後，應</text:span><text:span text:style-name="T81_2">於</text:span><text:span text:style-name="T81_3">一</text:span><text:span text:style-name="T81_4">日內回復原狀交還管理機關。如有損壞，應即修復，並負損害賠償責任；如於五日內未修復者，管理機關得逕行修復，所需經費由保證金中扣除，不足時由管理機關追償之。</text:span></text:p>
                </text:list-item>
              </text:list>
              <text:p text:style-name="P82"><text:span text:style-name="T82_1">五、各區行政中心空調設備如有委託廠商負責冷凍空調技術服務者，遇夜間或假日提供使用行政中心禮堂時，管理機關應加收代辦委外空調技術服務費，並請廠商出具合法憑證交付使用人(單位)。</text:span></text:p>
              <text:p text:style-name="P83"><text:span text:style-name="T83_1">六、</text:span><text:span text:style-name="T83_2">各項費用須於使用日前十五日繳清，逾時視同放棄。</text:span></text:p>
              <text:p text:style-name="P84"><text:span text:style-name="T84_1">七、</text:span><text:span text:style-name="T84_2">各區行政中心禮堂場地</text:span><text:span text:style-name="T84_3">使</text:span><text:span text:style-name="T84_4">用包括現有桌椅、基本照明及音響設備。</text:span></text:p>
              <text:p text:style-name="P85"><text:span text:style-name="T85_1">八、</text:span><text:span text:style-name="T85_2">使用鋼琴如須調音由申請人自行負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86"><text:span text:style-name="T86_1">臺北市各區行政中心禮堂場地收費等級</text:span><text:span text:style-name="T86_2">附表</text:span></text:p>
        <text:p text:style-name="P87"/>
        <table:table table:style-name="Table2"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64">
              <text:p text:style-name="P88"><text:span text:style-name="T88_1">區　　　別</text:span></text:p>
            </table:table-cell>
            <table:table-cell table:style-name="Cell65">
              <text:p text:style-name="P89"><text:span text:style-name="T89_1">面積(</text:span><text:span text:style-name="T89_2">平方公尺/</text:span><text:span text:style-name="T89_3">坪)</text:span></text:p>
            </table:table-cell>
            <table:table-cell table:style-name="Cell66">
              <text:p text:style-name="P90"><text:span text:style-name="T90_1">收費等級</text:span></text:p>
            </table:table-cell>
          </table:table-row>
          <table:table-row table:style-name="Row11">
            <table:table-cell table:style-name="Cell67">
              <text:p text:style-name="P91"><text:span text:style-name="T91_1">松山區行政大樓</text:span></text:p>
            </table:table-cell>
            <table:table-cell table:style-name="Cell68">
              <text:p text:style-name="P92"><text:span text:style-name="T92_1">395.94(約</text:span><text:span text:style-name="T92_2">119.62坪</text:span><text:span text:style-name="T92_3">)</text:span></text:p>
            </table:table-cell>
            <table:table-cell table:style-name="Cell69">
              <text:p text:style-name="P93"><text:span text:style-name="T93_1">戊</text:span></text:p>
            </table:table-cell>
          </table:table-row>
          <table:table-row table:style-name="Row12">
            <table:table-cell table:style-name="Cell70">
              <text:p text:style-name="P94"><text:span text:style-name="T94_1">信義區行政大樓</text:span></text:p>
            </table:table-cell>
            <table:table-cell table:style-name="Cell71">
              <text:p text:style-name="P95"><text:span text:style-name="T95_1">797.71(約</text:span><text:span text:style-name="T95_2">241坪</text:span><text:span text:style-name="T95_3">)</text:span></text:p>
            </table:table-cell>
            <table:table-cell table:style-name="Cell72">
              <text:p text:style-name="P96"><text:span text:style-name="T96_1">丙</text:span></text:p>
            </table:table-cell>
          </table:table-row>
          <table:table-row table:style-name="Row13">
            <table:table-cell table:style-name="Cell73">
              <text:p text:style-name="P97"><text:span text:style-name="T97_1">大安區行政大樓</text:span></text:p>
            </table:table-cell>
            <table:table-cell table:style-name="Cell74">
              <text:p text:style-name="P98"><text:span text:style-name="T98_1">628.9(約</text:span><text:span text:style-name="T98_2">190坪</text:span><text:span text:style-name="T98_3">)</text:span></text:p>
            </table:table-cell>
            <table:table-cell table:style-name="Cell75">
              <text:p text:style-name="P99"><text:span text:style-name="T99_1">丁</text:span></text:p>
            </table:table-cell>
          </table:table-row>
          <table:table-row table:style-name="Row14">
            <table:table-cell table:style-name="Cell76">
              <text:p text:style-name="P100"><text:span text:style-name="T100_1">中山區行政大樓</text:span></text:p>
            </table:table-cell>
            <table:table-cell table:style-name="Cell77">
              <text:p text:style-name="P101"><text:span text:style-name="T101_1">695.1(約</text:span><text:span text:style-name="T101_2">210坪</text:span><text:span text:style-name="T101_3">)</text:span></text:p>
            </table:table-cell>
            <table:table-cell table:style-name="Cell78">
              <text:p text:style-name="P102"><text:span text:style-name="T102_1">丙</text:span></text:p>
            </table:table-cell>
          </table:table-row>
          <table:table-row table:style-name="Row15">
            <table:table-cell table:style-name="Cell79">
              <text:p text:style-name="P103"><text:span text:style-name="T103_1">大同區行政大樓</text:span></text:p>
            </table:table-cell>
            <table:table-cell table:style-name="Cell80">
              <text:p text:style-name="P104"><text:span text:style-name="T104_1">1118.78(約</text:span><text:span text:style-name="T104_2">338坪</text:span><text:span text:style-name="T104_3">)</text:span></text:p>
            </table:table-cell>
            <table:table-cell table:style-name="Cell81">
              <text:p text:style-name="P105"><text:span text:style-name="T105_1">甲</text:span></text:p>
            </table:table-cell>
          </table:table-row>
          <table:table-row table:style-name="Row16">
            <table:table-cell table:style-name="Cell82">
              <text:p text:style-name="P106"><text:span text:style-name="T106_1">萬華區行政大樓</text:span></text:p>
            </table:table-cell>
            <table:table-cell table:style-name="Cell83">
              <text:p text:style-name="P107"><text:span text:style-name="T107_1">671.97(約</text:span><text:span text:style-name="T107_2">203坪</text:span><text:span text:style-name="T107_3">)</text:span></text:p>
            </table:table-cell>
            <table:table-cell table:style-name="Cell84">
              <text:p text:style-name="P108"><text:span text:style-name="T108_1">丙</text:span></text:p>
            </table:table-cell>
          </table:table-row>
          <table:table-row table:style-name="Row17">
            <table:table-cell table:style-name="Cell85">
              <text:p text:style-name="P109"><text:span text:style-name="T109_1">文山區行政大樓</text:span></text:p>
            </table:table-cell>
            <table:table-cell table:style-name="Cell86">
              <text:p text:style-name="P110"><text:span text:style-name="T110_1">658.69(約</text:span><text:span text:style-name="T110_2">199坪</text:span><text:span text:style-name="T110_3">)</text:span></text:p>
            </table:table-cell>
            <table:table-cell table:style-name="Cell87">
              <text:p text:style-name="P111"><text:span text:style-name="T111_1">丁</text:span></text:p>
            </table:table-cell>
          </table:table-row>
          <table:table-row table:style-name="Row18">
            <table:table-cell table:style-name="Cell88">
              <text:p text:style-name="P112"><text:span text:style-name="T112_1">南港區行政大樓</text:span></text:p>
            </table:table-cell>
            <table:table-cell table:style-name="Cell89">
              <text:p text:style-name="P113"><text:span text:style-name="T113_1">397.2(約</text:span><text:span text:style-name="T113_2">120坪</text:span><text:span text:style-name="T113_3">)</text:span></text:p>
            </table:table-cell>
            <table:table-cell table:style-name="Cell90">
              <text:p text:style-name="P114"><text:span text:style-name="T114_1">戊</text:span></text:p>
            </table:table-cell>
          </table:table-row>
          <table:table-row table:style-name="Row19">
            <table:table-cell table:style-name="Cell91">
              <text:p text:style-name="P115"><text:span text:style-name="T115_1">內湖區行政大樓</text:span></text:p>
            </table:table-cell>
            <table:table-cell table:style-name="Cell92">
              <text:p text:style-name="P116"><text:span text:style-name="T116_1">695.1(約</text:span><text:span text:style-name="T116_2">210坪</text:span><text:span text:style-name="T116_3">)</text:span></text:p>
            </table:table-cell>
            <table:table-cell table:style-name="Cell93">
              <text:p text:style-name="P117"><text:span text:style-name="T117_1">丙</text:span></text:p>
            </table:table-cell>
          </table:table-row>
          <table:table-row table:style-name="Row20">
            <table:table-cell table:style-name="Cell94">
              <text:p text:style-name="P118"><text:span text:style-name="T118_1">士林區行政大樓</text:span></text:p>
            </table:table-cell>
            <table:table-cell table:style-name="Cell95">
              <text:p text:style-name="P119"><text:span text:style-name="T119_1">923.49(約</text:span><text:span text:style-name="T119_2">279坪</text:span><text:span text:style-name="T119_3">)</text:span></text:p>
            </table:table-cell>
            <table:table-cell table:style-name="Cell96">
              <text:p text:style-name="P120"><text:span text:style-name="T120_1">乙</text:span></text:p>
            </table:table-cell>
          </table:table-row>
        </table:table>
        <text:p text:style-name="P121"/>
        <text:p text:style-name="P1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74cm" text:min-label-width="0.847cm" fo:text-align="start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68cm" text:min-label-distance="0.847cm" fo:text-align="end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14cm" text:min-label-width="0.847cm" fo:text-align="start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08cm" text:min-label-distance="0.847cm" fo:text-align="end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54cm" text:min-label-width="0.847cm" fo:text-align="start" text:list-level-position-and-space-mode="label-alignment">
          <style:list-level-label-alignment text:label-followed-by="listtab" fo:margin-left="7.70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48cm" text:min-label-distance="0.847cm" fo:text-align="end" text:list-level-position-and-space-mode="label-alignment">
          <style:list-level-label-alignment text:label-followed-by="listtab" fo:margin-left="8.54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 fo:margin-right="0.635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<text:page-number text:select-page="current"/></text:span><text:span text:style-name="T1_2"><text:s/></text:span><text:span text:style-name="T1_3">/</text:span><text:span text:style-name="T1_4"><text:s/></text:span><text:span text:style-name="T1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區行政中心禮堂場地收費基準表</dc:title>
    <meta:initial-creator>張峻賓</meta:initial-creator>
    <meta:creation-date>2006-04-12T09:20:00</meta:creation-date>
    <dc:creator>lin</dc:creator>
    <dc:date>2006-04-12T09:20:00</dc:date>
    <meta:print-date>2006-03-20T06:04:00</meta:print-date>
    <meta:editing-cycles>2</meta:editing-cycles>
    <meta:editing-duration>PT1M</meta:editing-duration>
    <meta:document-statistic meta:page-count="2" meta:paragraph-count="2" meta:row-count="9" meta:word-count="195" meta:character-count="1309" meta:non-whitespace-character-count="1116"/>
  </office:meta>
</office:document-meta>
</file>