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4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3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2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6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8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9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0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2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2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number-columns-repeated="3"/>
          <table:table-cell table:style-name="ce21" office:value-type="string">
            <text:p>    <text:span text:style-name="T9">申請廠商裝修申請用電流程表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rect draw:style-name="S0_1" draw:z-index="0" draw:name="Rectangle 1" svg:x="0.7083in" svg:y="0in" svg:width="1.5729in" svg:height="0.4896in">
              <text:p text:style-name="T8"><text:span text:style-name="T8">申請廠商提出(裝修配電) 申請</text:span></text:p>
            </draw:rect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2" draw:z-index="1" draw:name="Line 2" svg:x1="0.0104in" svg:y1="0.0938in" svg:x2="0.0104in" svg:y2="0.4688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3" draw:z-index="2" draw:name="Rectangle 3" svg:x="0.0208in" svg:y="0in" svg:width="1.4896in" svg:height="0.5in">
              <text:p text:style-name="T8"><text:span text:style-name="T8">檢送相關圖說送(機電小組)審查</text:span></text:p>
            </draw:rect>
          </table:table-cell>
          <table:table-cell/>
          <table:table-cell>
            <draw:rect draw:style-name="S0_5" draw:z-index="4" draw:name="Rectangle 7" svg:x="0.6979in" svg:y="0.0312in" svg:width="1.4896in" svg:height="0.4479in">
              <text:p text:style-name="T8"><text:span text:style-name="T8">各項圖說須經相關專業計師簽證</text:span></text:p>
            </draw:rect>
          </table:table-cell>
          <table:table-cell table:number-columns-repeated="1017"/>
        </table:table-row>
        <table:table-row table:style-name="ro1">
          <table:table-cell table:number-columns-repeated="6"/>
          <table:table-cell>
            <draw:line draw:style-name="S0_4" draw:z-index="3" draw:name="Line 5" svg:x1="0in" svg:y1="0.0104in" svg:x2="0.75in" svg:y2="0.0104in"/>
          </table:table-cell>
          <table:table-cell table:number-columns-repeated="1017"/>
        </table:table-row>
        <table:table-row table:style-name="ro1">
          <table:table-cell table:number-columns-repeated="5"/>
          <table:table-cell>
            <draw:line draw:style-name="S0_6" draw:z-index="5" draw:name="Line 8" svg:x1="0in" svg:y1="0.0833in" svg:x2="0in" svg:y2="0.5208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7" draw:z-index="6" draw:name="Rectangle 9" svg:x="0.0104in" svg:y="0.0521in" svg:width="1.5104in" svg:height="0.6875in">
              <text:p text:style-name="T8"><text:span text:style-name="T8">檢送相關圖說送主管單位(如工務局.建築師公會)審查</text:span></text:p>
            </draw:rect>
          </table:table-cell>
          <table:table-cell table:number-columns-repeated="1019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8" draw:z-index="7" draw:name="Line 13" svg:x1="0.0104in" svg:y1="0.0521in" svg:x2="0.0104in" svg:y2="0.4792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rect draw:style-name="S0_9" draw:z-index="8" draw:name="Rectangle 14" svg:x="0.7396in" svg:y="0.0208in" svg:width="1.5312in" svg:height="0.4792in">
              <text:p text:style-name="T8"><text:span text:style-name="T8">廠商依核准圖說施作</text:span></text:p>
            </draw:rect>
          </table:table-cell>
          <table:table-cell table:number-columns-repeated="2"/>
          <table:table-cell>
            <draw:rect draw:style-name="S0_11" draw:z-index="10" draw:name="Rectangle 17" svg:x="0.6562in" svg:y="0.0729in" svg:width="1.5104in" svg:height="0.4792in">
              <text:p text:style-name="T8"><text:span text:style-name="T8">各類專業技師負責監造並作自主查核</text:span></text:p>
            </draw:rect>
          </table:table-cell>
          <table:table-cell table:number-columns-repeated="1017"/>
        </table:table-row>
        <table:table-row table:style-name="ro1">
          <table:table-cell table:number-columns-repeated="6"/>
          <table:table-cell>
            <draw:line draw:style-name="S0_10" draw:z-index="9" draw:name="Line 16" svg:x1="0.0312in" svg:y1="0.0312in" svg:x2="0.7396in" svg:y2="0.0312in"/>
          </table:table-cell>
          <table:table-cell table:number-columns-repeated="1017"/>
        </table:table-row>
        <table:table-row table:style-name="ro1">
          <table:table-cell table:number-columns-repeated="4"/>
          <table:table-cell>
            <draw:line draw:style-name="S0_12" draw:z-index="11" draw:name="Line 18" svg:x1="0.7396in" svg:y1="0.0625in" svg:x2="0.7396in" svg:y2="0.5104in"/>
          </table:table-cell>
          <table:table-cell table:number-columns-repeated="1019"/>
        </table:table-row>
        <table:table-row table:style-name="ro1">
          <table:table-cell table:number-columns-repeated="6"/>
          <table:table-cell>
            <draw:rect draw:style-name="S0_14" draw:z-index="13" draw:name="Rectangle 22" svg:x="0.5833in" svg:y="0.2083in" svg:width="1.625in" svg:height="0.4792in">
              <text:p text:style-name="T8"><text:span text:style-name="T8">各類專業技師負責竣工簽證</text:span></text:p>
            </draw:rect>
          </table:table-cell>
          <table:table-cell table:number-columns-repeated="1017"/>
        </table:table-row>
        <table:table-row table:style-name="ro1">
          <table:table-cell table:number-columns-repeated="4"/>
          <table:table-cell>
            <draw:rect draw:style-name="S0_13" draw:z-index="12" draw:name="Rectangle 19" svg:x="0.0104in" svg:y="0.0417in" svg:width="1.5417in" svg:height="0.4792in">
              <text:p text:style-name="T8"><text:span text:style-name="T8">施工完成後向經營廠商報請竣工</text:span></text:p>
            </draw:rect>
          </table:table-cell>
          <table:table-cell table:number-columns-repeated="1019"/>
        </table:table-row>
        <table:table-row table:style-name="ro1">
          <table:table-cell table:number-columns-repeated="6"/>
          <table:table-cell>
            <draw:line draw:style-name="S0_23" draw:z-index="22" draw:name="Line 33" svg:x1="0.0521in" svg:y1="0in" svg:x2="0.5729in" svg:y2="0in"/>
          </table:table-cell>
          <table:table-cell table:number-columns-repeated="1017"/>
        </table:table-row>
        <table:table-row table:style-name="ro1">
          <table:table-cell table:number-columns-repeated="4"/>
          <table:table-cell>
            <draw:line draw:style-name="S0_15" draw:z-index="14" draw:name="Line 23" svg:x1="0.7396in" svg:y1="0.0833in" svg:x2="0.7396in" svg:y2="0.5312in"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16" draw:z-index="15" draw:name="Rectangle 24" svg:x="0.0208in" svg:y="0in" svg:width="1.4896in" svg:height="0.6146in">
              <text:p text:style-name="T8"><text:span text:style-name="T8">機電小組竣工查驗核可</text:span></text:p>
            </draw:rect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17" draw:z-index="16" draw:name="Line 25" svg:x1="0in" svg:y1="0.1667in" svg:x2="0in" svg:y2="0.7188in"/>
          </table:table-cell>
          <table:table-cell table:number-columns-repeated="1018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18" draw:z-index="17" draw:name="Rectangle 27" svg:x="0.0104in" svg:y="0in" svg:width="1.5104in" svg:height="0.9271in">
              <text:p text:style-name="T8"><text:span text:style-name="T8">報請建築主管單位(如.建管處)查驗取得室內裝修合格證明</text:span></text:p>
            </draw:rect>
          </table:table-cell>
          <table:table-cell table:number-columns-repeated="1019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4"/>
          <table:table-cell>
            <draw:line draw:style-name="S0_19" draw:z-index="18" draw:name="Line 29" svg:x1="0.7396in" svg:y1="0.0312in" svg:x2="0.7396in" svg:y2="0.6042in"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rect draw:style-name="S0_20" draw:z-index="19" draw:name="Rectangle 30" svg:x="0.7396in" svg:y="0.1979in" svg:width="1.5104in" svg:height="0.6875in">
              <text:p text:style-name="T8"><text:span text:style-name="T8">提送相關合格證明文件報請主管機關(體育處)備查</text:span></text:p>
            </draw:rect>
          </table:table-cell>
          <table:table-cell table:number-columns-repeated="1020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21" draw:z-index="20" draw:name="Line 31" svg:x1="0in" svg:y1="0.0312in" svg:x2="0in" svg:y2="0.4896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22" draw:z-index="21" draw:name="Rectangle 32" svg:x="0.0312in" svg:y="0.0417in" svg:width="1.5104in" svg:height="0.4479in">
              <text:p text:style-name="T0"><text:span text:style-name="T6">        </text:span><text:span text:style-name="T8">始准使用</text:span></text:p>
            </draw:rect>
          </table:table-cell>
          <table:table-cell table:number-columns-repeated="1019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3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yahsin</meta:initial-creator>
    <meta:creation-date>2006-03-02T13:09:46Z</meta:creation-date>
    <dc:date>2006-05-01T03:40:59Z</dc:date>
    <meta:print-date>2006-03-03T01:03:32Z</meta:print-date>
  </office:meta>
</office:document-meta>
</file>