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Normal"/>
    <style:style style:name="T9_1" style:family="text">
      <style:text-properties fo:font-size="14pt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14.6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847cm" fo:line-height="0.564cm" fo:margin-left="0.847cm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15_1" style:family="text">
      <style:text-properties style:font-name="標楷體" style:font-name-asian="標楷體" style:font-name-complex="細明體"/>
    </style:style>
    <style:style style:name="T15_2" style:family="text">
      <style:text-properties style:font-name="標楷體" style:font-name-asian="標楷體" style:font-name-complex="細明體"/>
    </style:style>
    <style:style style:name="T15_3" style:family="text">
      <style:text-properties style:font-name="標楷體" style:font-name-asian="標楷體" style:font-name-complex="細明體"/>
    </style:style>
    <style:style style:name="T15_4" style:family="text">
      <style:text-properties style:font-name="標楷體" style:font-name-asian="標楷體" style:font-name-complex="細明體"/>
    </style:style>
    <style:style style:name="T15_5" style:family="text">
      <style:text-properties style:font-name="標楷體" style:font-name-asian="標楷體" style:font-name-complex="細明體"/>
    </style:style>
    <style:style style:name="P16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標楷體" style:font-name-asian="標楷體" style:font-name-complex="細明體"/>
    </style:style>
    <style:style style:name="P17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標楷體" style:font-name-asian="標楷體" style:font-name-complex="細明體"/>
    </style:style>
    <style:style style:name="T17_2" style:family="text">
      <style:text-properties style:font-name="標楷體" style:font-name-asian="標楷體" style:font-name-complex="細明體"/>
    </style:style>
    <style:style style:name="P18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標楷體" style:font-name-asian="標楷體" style:font-name-complex="細明體"/>
    </style:style>
    <style:style style:name="P19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標楷體" style:font-name-asian="標楷體" style:font-name-complex="細明體"/>
    </style:style>
    <style:style style:name="P20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標楷體" style:font-name-asian="標楷體" style:font-name-complex="細明體"/>
    </style:style>
    <style:style style:name="P21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標楷體" style:font-name-asian="標楷體" style:font-name-complex="細明體"/>
    </style:style>
    <style:style style:name="T21_2" style:family="text">
      <style:text-properties style:font-name="標楷體" style:font-name-asian="標楷體" style:font-name-complex="細明體"/>
    </style:style>
    <style:style style:name="T21_3" style:family="text">
      <style:text-properties style:font-name="標楷體" style:font-name-asian="標楷體" style:font-name-complex="細明體"/>
    </style:style>
    <style:style style:name="P22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標楷體" style:font-name-asian="標楷體" style:font-name-complex="細明體"/>
    </style:style>
    <style:style style:name="P23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標楷體" style:font-name-asian="標楷體" style:font-name-complex="細明體"/>
    </style:style>
    <style:style style:name="P24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P25" style:family="paragraph" style:parent-style-name="Normal">
      <style:paragraph-properties fo:text-indent="2.963cm"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標楷體" style:font-name-asian="標楷體" style:font-name-complex="細明體" fo:font-weight="bold" style:font-weight-asian="bold"/>
    </style:style>
    <style:style style:name="P26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標楷體" style:font-name-asian="標楷體" style:font-name-complex="細明體"/>
    </style:style>
    <style:style style:name="P2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Table2" style:family="table">
      <style:table-properties table:align="left" style:width="17.018cm" fo:margin-left="0cm"/>
    </style:style>
    <style:style style:name="Column3" style:family="table-column">
      <style:table-column-properties style:column-width="17.018cm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5.18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4.198cm" fo:margin-left="4.935cm">
        <style:tab-stops>
          <style:tab-stop style:type="left" style:leader-style="none" style:position="-3.32cm"/>
          <style:tab-stop style:type="left" style:leader-style="none" style:position="-1.704cm"/>
          <style:tab-stop style:type="left" style:leader-style="none" style:position="-0.088cm"/>
          <style:tab-stop style:type="left" style:leader-style="none" style:position="1.528cm"/>
          <style:tab-stop style:type="left" style:leader-style="none" style:position="3.143cm"/>
          <style:tab-stop style:type="left" style:leader-style="none" style:position="4.759cm"/>
          <style:tab-stop style:type="left" style:leader-style="none" style:position="6.375cm"/>
          <style:tab-stop style:type="left" style:leader-style="none" style:position="7.99cm"/>
          <style:tab-stop style:type="left" style:leader-style="none" style:position="9.606cm"/>
          <style:tab-stop style:type="left" style:leader-style="none" style:position="11.222cm"/>
          <style:tab-stop style:type="left" style:leader-style="none" style:position="12.838cm"/>
          <style:tab-stop style:type="left" style:leader-style="none" style:position="14.453cm"/>
          <style:tab-stop style:type="left" style:leader-style="none" style:position="16.069cm"/>
          <style:tab-stop style:type="left" style:leader-style="none" style:position="17.685cm"/>
          <style:tab-stop style:type="left" style:leader-style="none" style:position="19.3cm"/>
          <style:tab-stop style:type="left" style:leader-style="none" style:position="20.916cm"/>
        </style:tab-stops>
      </style:paragraph-properties>
    </style:style>
    <style:style style:name="T29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0.247cm" fo:margin-left="4.923cm">
        <style:tab-stops>
          <style:tab-stop style:type="left" style:leader-style="none" style:position="-3.307cm"/>
          <style:tab-stop style:type="left" style:leader-style="none" style:position="-1.692cm"/>
          <style:tab-stop style:type="left" style:leader-style="none" style:position="-0.076cm"/>
          <style:tab-stop style:type="left" style:leader-style="none" style:position="1.54cm"/>
          <style:tab-stop style:type="left" style:leader-style="none" style:position="3.156cm"/>
          <style:tab-stop style:type="left" style:leader-style="none" style:position="4.771cm"/>
          <style:tab-stop style:type="left" style:leader-style="none" style:position="6.387cm"/>
          <style:tab-stop style:type="left" style:leader-style="none" style:position="8.003cm"/>
          <style:tab-stop style:type="left" style:leader-style="none" style:position="9.618cm"/>
          <style:tab-stop style:type="left" style:leader-style="none" style:position="11.234cm"/>
          <style:tab-stop style:type="left" style:leader-style="none" style:position="12.85cm"/>
          <style:tab-stop style:type="left" style:leader-style="none" style:position="14.466cm"/>
          <style:tab-stop style:type="left" style:leader-style="none" style:position="16.081cm"/>
          <style:tab-stop style:type="left" style:leader-style="none" style:position="17.697cm"/>
          <style:tab-stop style:type="left" style:leader-style="none" style:position="19.313cm"/>
          <style:tab-stop style:type="left" style:leader-style="none" style:position="20.929cm"/>
        </style:tab-stops>
      </style:paragraph-properties>
    </style:style>
    <style:style style:name="T30_1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P32" style:family="paragraph" style:parent-style-name="Normal"/>
  </office:automatic-styles>
  <office:body>
    <office:text>
      <text:p text:style-name="P1"><text:span text:style-name="T1_1">格式五</text:span></text:p>
      <text:p text:style-name="P2"/>
      <text:p text:style-name="P3"/>
      <text:p text:style-name="P4"><text:span text:style-name="T4_1">臺</text:span><text:span text:style-name="T4_2">北市　　　路　　</text:span><text:span text:style-name="T4_3">　</text:span><text:span text:style-name="T4_4">號　</text:span><text:span text:style-name="T4_5">　</text:span><text:span text:style-name="T4_6">樓</text:span></text:p>
      <text:p text:style-name="P5"><text:span text:style-name="T5_1">　　</text:span><text:span text:style-name="T5_2">　　</text:span><text:span text:style-name="T5_3">地政事務所</text:span></text:p>
      <text:p text:style-name="P6"><text:span text:style-name="T6_1">上班時間：星期一至星期五：09：00－17：00</text:span></text:p>
      <text:p text:style-name="P7"><text:span text:style-name="T7_1">　　　　　　　　　　　　　　　</text:span><text:span text:style-name="T7_2">臺</text:span><text:span text:style-name="T7_3">北市　　路　　號　樓</text:span></text:p>
      <text:p text:style-name="P8"><text:span text:style-name="T8_1">　　　　　　　　　　　　　　　　　　　　　　君</text:span></text:p>
      <text:p text:style-name="P9"><text:span text:style-name="T9_1">─────────────────────────────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0"><text:span text:style-name="T10_1">臺</text:span><text:span text:style-name="T10_2">北市　　地政事務所土地登記案件補正通知</text:span><text:span text:style-name="T10_3">書</text:span></text:p>
            <text:p text:style-name="P11"><text:span text:style-name="T11_1">　　　　　　　　　　　　　　　　　　　　</text:span><text:span text:style-name="T11_2">年　　　月　　　日</text:span></text:p>
            <text:p text:style-name="P12"><text:span text:style-name="T12_1">　　　　　　　　　　　　　</text:span><text:span text:style-name="T12_2">字</text:span><text:span text:style-name="T12_3">號</text:span></text:p>
          </table:table-cell>
          <table:covered-table-cell/>
        </table:table-row>
        <table:table-row table:style-name="Row2">
          <table:table-cell table:style-name="Cell2">
            <text:p text:style-name="P13"><text:span text:style-name="T13_1">受文者</text:span></text:p>
          </table:table-cell>
          <table:table-cell table:style-name="Cell3">
            <text:p text:style-name="P14"><text:span text:style-name="T14_1">　　　　　</text:span><text:span text:style-name="T14_2">　</text:span><text:span text:style-name="T14_3">　　</text:span><text:span text:style-name="T14_4">君　</text:span><text:span text:style-name="T14_5">　　　　　</text:span><text:span text:style-name="T14_6">（代理人　　　　君）</text:span></text:p>
          </table:table-cell>
        </table:table-row>
      </table:table>
      <text:p text:style-name="P15"><text:span text:style-name="T15_1">一、台端於中華民國　年　月　日申請拍賣登記（收件　　字第　　　號）一案，經查尚須補正，請於接到本通知書之日起</text:span><text:span text:style-name="T15_2">15</text:span><text:span text:style-name="T15_3">日內前來本所補正。逾期不補正即依照土地登記規則第</text:span><text:span text:style-name="T15_4">57</text:span><text:span text:style-name="T15_5">條規定駁回。</text:span></text:p>
      <text:p text:style-name="P16"><text:span text:style-name="T16_1">二、辦理補正時，請攜帶本通知書及原蓋印章，向本所承辦人　　　（聯絡電話：</text:span></text:p>
      <text:p text:style-name="P17"><text:span text:style-name="T17_1">　</text:span><text:span text:style-name="T17_2">　　　　　　　）當場註明補正日期並簽章。</text:span></text:p>
      <text:p text:style-name="P18"><text:span text:style-name="T18_1">三、補正事項：</text:span></text:p>
      <text:p text:style-name="P19"><text:span text:style-name="T19_1">　　1.○○○○○○○○○○○○○○○○○○○○○○○。</text:span></text:p>
      <text:p text:style-name="P20"><text:span text:style-name="T20_1">　　2.○○○○○○○○○○○○○○○○○○○○○○○○○。</text:span></text:p>
      <text:p text:style-name="P21"><text:span text:style-name="T21_1">依「臺北市</text:span><text:span text:style-name="T21_2">政府地政處所屬</text:span><text:span text:style-name="T21_3">各地政事務所跨所登記實施要點」辦理</text:span></text:p>
      <text:p text:style-name="P22"><text:span text:style-name="T22_1">本申請案受理所：臺北市　　地政事務所（地址：臺北市　　區　　路　　號　樓，電話：　　　　）。辦理補正時，請攜帶本通知書及原蓋印章，向受理所辦理。</text:span></text:p>
      <text:p text:style-name="P23"><text:span text:style-name="T23_1">　　　　　　　　　　　　　　《以下空白》</text:span></text:p>
      <text:p text:style-name="P24"/>
      <text:p text:style-name="P25"><text:span text:style-name="T25_1">受理所　臺北市　　地政事務所（機關首長簽字章）<text:s/></text:span></text:p>
      <text:p text:style-name="P26"><text:span text:style-name="T26_1">　　　　　　　　　　　（章　　　　戳）</text:span></text:p>
      <text:p text:style-name="P27"/>
      <table:table table:style-name="Table2">
        <table:table-column table:style-name="Column3"/>
        <table:table-row table:style-name="Row3">
          <table:table-cell table:style-name="Cell4">
            <text:p text:style-name="P28"><text:span text:style-name="T28_1">申請人　　　　簽名</text:span></text:p>
            <text:p text:style-name="P29"><text:span text:style-name="T29_1">上列應補正事項業已補正　或　　　　　或　　　</text:span><text:span text:style-name="T29_2">年　　月　　日</text:span></text:p>
            <text:p text:style-name="P30"><text:span text:style-name="T30_1">其代理人　　　蓋章</text:span></text:p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◎" text:style-name="List2Level0" text:level="1">
        <style:list-level-properties text:space-before="6.906cm" text:min-label-width="0.635cm" fo:text-align="start" text:list-level-position-and-space-mode="label-alignment">
          <style:list-level-label-alignment text:label-followed-by="listtab" fo:margin-left="7.54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7.752cm" text:min-label-width="0.847cm" fo:text-align="start" text:list-level-position-and-space-mode="label-alignment">
          <style:list-level-label-alignment text:label-followed-by="listtab" fo:margin-left="8.599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8.599cm" text:min-label-width="0.847cm" fo:text-align="start" text:list-level-position-and-space-mode="label-alignment">
          <style:list-level-label-alignment text:label-followed-by="listtab" fo:margin-left="9.44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9.446cm" text:min-label-width="0.847cm" fo:text-align="start" text:list-level-position-and-space-mode="label-alignment">
          <style:list-level-label-alignment text:label-followed-by="listtab" fo:margin-left="10.292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0.292cm" text:min-label-width="0.847cm" fo:text-align="start" text:list-level-position-and-space-mode="label-alignment">
          <style:list-level-label-alignment text:label-followed-by="listtab" fo:margin-left="11.139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1.139cm" text:min-label-width="0.847cm" fo:text-align="start" text:list-level-position-and-space-mode="label-alignment">
          <style:list-level-label-alignment text:label-followed-by="listtab" fo:margin-left="11.986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1.986cm" text:min-label-width="0.847cm" fo:text-align="start" text:list-level-position-and-space-mode="label-alignment">
          <style:list-level-label-alignment text:label-followed-by="listtab" fo:margin-left="12.832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2.832cm" text:min-label-width="0.847cm" fo:text-align="start" text:list-level-position-and-space-mode="label-alignment">
          <style:list-level-label-alignment text:label-followed-by="listtab" fo:margin-left="13.679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3.679cm" text:min-label-width="0.847cm" fo:text-align="start" text:list-level-position-and-space-mode="label-alignment">
          <style:list-level-label-alignment text:label-followed-by="listtab" fo:margin-left="14.526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005cm" text:min-label-width="0.635cm" fo:text-align="start" text:list-level-position-and-space-mode="label-alignment">
          <style:list-level-label-alignment text:label-followed-by="listtab" fo:margin-left="1.64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五</dc:title>
    <meta:initial-creator>user</meta:initial-creator>
    <meta:creation-date>2004-10-22T06:36:00</meta:creation-date>
    <dc:creator>ww</dc:creator>
    <dc:date>2006-04-26T07:48:00</dc:date>
    <meta:editing-cycles>3</meta:editing-cycles>
    <meta:editing-duration>PT1M</meta:editing-duration>
    <meta:document-statistic meta:page-count="1" meta:paragraph-count="1" meta:row-count="4" meta:word-count="101" meta:character-count="676" meta:non-whitespace-character-count="576"/>
  </office:meta>
</office:document-meta>
</file>