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27cm" fo:margin-bottom="0.335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466cm" fo:margin-left="0.266cm"/>
    </style:style>
    <style:style style:name="Column1" style:family="table-column">
      <style:table-column-properties style:column-width="0.804cm"/>
    </style:style>
    <style:style style:name="Column2" style:family="table-column">
      <style:table-column-properties style:column-width="4.611cm"/>
    </style:style>
    <style:style style:name="Column3" style:family="table-column">
      <style:table-column-properties style:column-width="2.247cm"/>
    </style:style>
    <style:style style:name="Column4" style:family="table-column">
      <style:table-column-properties style:column-width="3.568cm"/>
    </style:style>
    <style:style style:name="Column5" style:family="table-column">
      <style:table-column-properties style:column-width="6.23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847cm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1.48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847cm" fo:margin-left="0.847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847cm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847cm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1.48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847cm" fo:margin-left="0.84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847cm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847cm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1.482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847cm" fo:margin-left="0.847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847cm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847cm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1.482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847cm" fo:margin-left="0.847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847cm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847cm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1.482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847cm" fo:margin-left="0.847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7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847cm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847cm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0.847cm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847cm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1.482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813cm" fo:margin-left="0.80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8" style:family="paragraph" style:parent-style-name="Normal">
      <style:paragraph-properties fo:text-align="justify" fo:margin-left="0.80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>
      <style:paragraph-properties fo:text-align="justify" fo:text-indent="-0.847cm" fo:margin-left="0.847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indent="-0.635cm" fo:line-height="0.847cm" fo:margin-left="0.635cm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635cm" fo:line-height="0.847cm" fo:margin-left="0.635cm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635cm" fo:line-height="0.847cm" fo:margin-left="0.635cm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635cm" fo:line-height="0.847cm" fo:margin-left="0.635cm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635cm" fo:line-height="0.847cm" fo:margin-left="0.635cm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0.635cm" fo:line-height="0.847cm" fo:margin-left="0.635cm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0.635cm" fo:line-height="0.847cm" fo:margin-left="0.635cm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635cm" fo:line-height="0.847cm" fo:margin-left="0.635cm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635cm" fo:line-height="0.847cm" fo:margin-left="0.635cm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margin-left="0.847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indent="0.212cm" fo:margin-left="1.27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indent="-0.847cm" fo:margin-left="0.847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951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847cm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line-height="0.847cm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text-indent="-0.813cm" fo:margin-left="0.80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8" style:family="paragraph" style:parent-style-name="Normal">
      <style:paragraph-properties fo:text-align="justify" fo:text-indent="-0.847cm" fo:margin-left="0.847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198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847cm"/>
    </style:style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line-height="0.847cm"/>
    </style:style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text-indent="0.847cm" fo:margin-lef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fo:text-indent="-0.847cm" fo:margin-left="0.847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847cm"/>
    </style:style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line-height="0.847cm"/>
    </style:style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text-indent="-0.813cm" fo:margin-left="0.804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7" style:family="paragraph" style:parent-style-name="Normal">
      <style:paragraph-properties fo:text-align="justify" fo:text-indent="-0.847cm" fo:margin-left="0.847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847cm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line-height="0.847cm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0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0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0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text-indent="0.847cm" fo:margin-left="0.635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indent="-0.847cm" fo:margin-left="0.847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847cm"/>
    </style:style>
    <style:style style:name="T1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0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line-height="0.847cm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line-height="0.847cm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line-height="0.847cm"/>
    </style:style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line-height="0.847cm"/>
    </style:style>
    <style:style style:name="T1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line-height="0.847cm"/>
    </style:style>
    <style:style style:name="T1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line-height="0.847cm"/>
    </style:style>
    <style:style style:name="T1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line-height="0.847cm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indent="0.212cm" fo:margin-left="1.27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indent="-0.847cm" fo:margin-left="0.847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847cm"/>
    </style:style>
    <style:style style:name="T1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line-height="0.847cm"/>
    </style:style>
    <style:style style:name="T1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line-height="0.847cm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 fo:line-height="0.847cm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 fo:line-height="0.847cm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fo:line-height="0.847cm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line-height="0.847cm"/>
    </style:style>
    <style:style style:name="T1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line-height="0.847cm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 fo:text-indent="0.635cm" fo:margin-left="0.847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 fo:text-indent="-0.847cm" fo:margin-left="0.847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0.847cm"/>
    </style:style>
    <style:style style:name="T1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 fo:line-height="0.847cm"/>
    </style:style>
    <style:style style:name="T1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text-indent="0.212cm" fo:margin-left="1.27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text-indent="-0.847cm" fo:margin-left="0.847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0.847cm"/>
    </style:style>
    <style:style style:name="T1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 fo:line-height="0.847cm"/>
    </style:style>
    <style:style style:name="T1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6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6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justify" fo:line-height="0.847cm"/>
    </style:style>
    <style:style style:name="T1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justify" fo:line-height="0.847cm"/>
    </style:style>
    <style:style style:name="T1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8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8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justify" fo:text-indent="0.212cm" fo:margin-left="1.27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justify" fo:text-indent="-0.847cm" fo:margin-left="0.847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0.847cm"/>
    </style:style>
    <style:style style:name="T1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justify" fo:line-height="0.847cm"/>
    </style:style>
    <style:style style:name="T1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justify" fo:text-indent="0.212cm" fo:margin-left="1.27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justify" fo:text-indent="-0.635cm" fo:margin-left="0.635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0.847cm"/>
    </style:style>
    <style:style style:name="T2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justify" fo:line-height="0.847cm"/>
    </style:style>
    <style:style style:name="T2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justify" fo:text-indent="0.212cm" fo:margin-left="1.27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 fo:text-indent="-0.847cm" fo:margin-left="0.847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0.847cm"/>
    </style:style>
    <style:style style:name="T2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 fo:line-height="0.847cm"/>
    </style:style>
    <style:style style:name="T2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1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1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justify" fo:text-indent="0.212cm" fo:margin-left="1.27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 fo:text-indent="-0.847cm" fo:margin-left="0.847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0.847cm"/>
    </style:style>
    <style:style style:name="T2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line-height="0.847cm"/>
    </style:style>
    <style:style style:name="T2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align="justify" fo:text-indent="0.212cm" fo:margin-left="1.27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justify" fo:text-indent="-0.847cm" fo:margin-left="0.847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0.847cm"/>
    </style:style>
    <style:style style:name="T2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2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2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justify" fo:line-height="0.847cm"/>
    </style:style>
    <style:style style:name="T2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 fo:text-indent="-0.847cm" fo:margin-left="0.847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8" style:family="paragraph" style:parent-style-name="Normal">
      <style:paragraph-properties fo:text-align="justify" fo:text-indent="-0.847cm" fo:margin-left="0.847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0.847cm"/>
    </style:style>
    <style:style style:name="T2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 fo:line-height="0.847cm"/>
    </style:style>
    <style:style style:name="T2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 fo:line-height="0.847cm"/>
    </style:style>
    <style:style style:name="T2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line-height="0.847cm"/>
    </style:style>
    <style:style style:name="T2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3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3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justify" fo:text-indent="-0.847cm" fo:margin-left="0.847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58" style:family="paragraph" style:parent-style-name="Normal">
      <style:paragraph-properties fo:text-align="justify" fo:margin-left="0.847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justify" fo:text-indent="0.847cm" fo:margin-left="0.635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justify" fo:text-indent="-0.635cm" fo:margin-left="0.635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0.847cm"/>
    </style:style>
    <style:style style:name="T2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justify" fo:line-height="0.847cm"/>
    </style:style>
    <style:style style:name="T2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text-indent="-0.847cm" fo:margin-left="0.847cm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1" style:family="paragraph" style:parent-style-name="Normal">
      <style:paragraph-properties fo:text-align="justify" fo:text-indent="-0.847cm" fo:margin-left="0.847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0.847cm"/>
    </style:style>
    <style:style style:name="T2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justify" fo:line-height="0.847cm"/>
    </style:style>
    <style:style style:name="T2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text-indent="-0.847cm" fo:margin-left="0.847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8" style:family="paragraph" style:parent-style-name="Normal">
      <style:paragraph-properties fo:text-align="justify" fo:text-indent="-0.847cm" fo:margin-left="0.847cm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0.847cm"/>
    </style:style>
    <style:style style:name="T2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0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0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0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justify" fo:text-indent="0.847cm" fo:margin-left="0.635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align="justify" fo:text-indent="-0.847cm" fo:margin-left="0.847cm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0.847cm"/>
    </style:style>
    <style:style style:name="T2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justify" fo:line-height="0.847cm"/>
    </style:style>
    <style:style style:name="T2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justify" fo:text-indent="0.212cm" fo:margin-left="1.27cm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justify" fo:text-indent="-0.847cm" fo:margin-left="0.847cm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0.847cm"/>
    </style:style>
    <style:style style:name="T3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justify" fo:line-height="0.847cm"/>
    </style:style>
    <style:style style:name="T3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justify" fo:text-indent="0.212cm" fo:margin-left="1.27cm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justify" fo:text-indent="-0.847cm" fo:margin-left="0.847cm"/>
    </style:style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justify" fo:text-indent="-0.847cm" fo:margin-left="0.847cm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0.847cm"/>
    </style:style>
    <style:style style:name="T3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justify" fo:line-height="0.847cm"/>
    </style:style>
    <style:style style:name="T3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0.847cm"/>
    </style:style>
    <style:style style:name="T3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justify" fo:line-height="0.847cm"/>
    </style:style>
    <style:style style:name="T3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align="justify" fo:line-height="0.847cm"/>
    </style:style>
    <style:style style:name="T3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text-align="justify" fo:line-height="0.847cm"/>
    </style:style>
    <style:style style:name="T3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text-align="justify" fo:line-height="0.847cm"/>
    </style:style>
    <style:style style:name="T3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align="justify" fo:line-height="0.847cm"/>
    </style:style>
    <style:style style:name="T3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justify" fo:line-height="0.847cm"/>
    </style:style>
    <style:style style:name="T3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justify" fo:line-height="0.847cm"/>
    </style:style>
    <style:style style:name="T3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text-indent="-0.847cm" fo:margin-left="0.847cm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0" style:family="paragraph" style:parent-style-name="Normal">
      <style:paragraph-properties fo:text-align="justify" fo:text-indent="-0.847cm" fo:margin-left="0.847cm"/>
    </style:style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0.847cm"/>
    </style:style>
    <style:style style:name="T3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fo:text-align="justify" fo:line-height="0.847cm"/>
    </style:style>
    <style:style style:name="T3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3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3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justify" fo:text-indent="0.635cm" fo:margin-left="0.847cm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paragraph-properties fo:text-align="justify" fo:text-indent="-0.847cm" fo:margin-left="0.847cm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0.847cm"/>
    </style:style>
    <style:style style:name="T3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fo:text-align="justify" fo:line-height="0.847cm"/>
    </style:style>
    <style:style style:name="T3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4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4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text-indent="-1.27cm" fo:margin-left="1.27cm"/>
    </style:style>
    <style:style style:name="T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8" style:family="paragraph" style:parent-style-name="Normal">
      <style:paragraph-properties fo:text-align="justify" fo:margin-left="0.847cm"/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9" style:family="paragraph" style:parent-style-name="Normal">
      <style:paragraph-properties fo:text-align="justify" fo:text-indent="-0.847cm" fo:margin-left="0.847cm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0.847cm"/>
    </style:style>
    <style:style style:name="T3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5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paragraph-properties fo:text-align="justify" fo:line-height="0.847cm"/>
    </style:style>
    <style:style style:name="T3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5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5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5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5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align="justify" fo:text-indent="0.635cm" fo:margin-left="0.847cm"/>
    </style:style>
    <style:style style:name="T3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paragraph-properties fo:text-align="justify" fo:text-indent="-0.847cm" fo:margin-left="0.847cm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0.847cm"/>
    </style:style>
    <style:style style:name="T3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paragraph-properties fo:text-align="justify" fo:line-height="0.847cm"/>
    </style:style>
    <style:style style:name="T3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6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6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6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6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6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text-align="justify" fo:text-indent="0.635cm" fo:margin-left="0.847cm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text-align="justify" fo:text-indent="-0.635cm" fo:margin-left="0.635cm"/>
    </style:style>
    <style:style style:name="T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0.847cm"/>
    </style:style>
    <style:style style:name="T3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fo:text-align="justify" fo:line-height="0.847cm"/>
    </style:style>
    <style:style style:name="T3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4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align="justify" fo:text-indent="0.635cm" fo:margin-left="0.847cm"/>
    </style:style>
    <style:style style:name="T3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paragraph-properties fo:text-align="justify" fo:text-indent="-0.847cm" fo:margin-left="0.847cm"/>
    </style:style>
    <style:style style:name="T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0.847cm"/>
    </style:style>
    <style:style style:name="T3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fo:text-align="justify" fo:line-height="0.847cm"/>
    </style:style>
    <style:style style:name="T3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5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5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5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text-align="justify" fo:text-indent="0.635cm" fo:margin-left="0.847cm"/>
    </style:style>
    <style:style style:name="T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fo:text-align="justify" fo:text-indent="-0.847cm" fo:margin-left="0.847cm"/>
    </style:style>
    <style:style style:name="T3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0.847cm"/>
    </style:style>
    <style:style style:name="T3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9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9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2" style:family="paragraph" style:parent-style-name="Normal">
      <style:paragraph-properties fo:text-align="justify" fo:text-indent="0.635cm" fo:margin-left="0.847cm"/>
    </style:style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3" style:family="paragraph" style:parent-style-name="Normal">
      <style:paragraph-properties fo:text-align="justify" fo:text-indent="-0.847cm" fo:margin-left="0.847cm"/>
    </style:style>
    <style:style style:name="T4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4" style:family="paragraph" style:parent-style-name="Normal"/>
  </office:automatic-styles>
  <office:body>
    <office:text>
      <text:p text:style-name="P1"><text:span text:style-name="T1_1">處理違反</text:span><text:span text:style-name="T1_2">勞動基準法</text:span><text:span text:style-name="T1_3">事件統一裁罰基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反事件</text:span></text:p>
          </table:table-cell>
          <table:table-cell table:style-name="Cell3">
            <text:p text:style-name="P4"><text:span text:style-name="T4_1">法條依據（勞動基準法）</text:span></text:p>
          </table:table-cell>
          <table:table-cell table:style-name="Cell4">
            <text:p text:style-name="P5"><text:span text:style-name="T5_1">法定罰鍰額度</text:span><text:span text:style-name="T5_2"><text:line-break/></text:span><text:span text:style-name="T5_3">（新臺幣：元）</text:span></text:p>
          </table:table-cell>
          <table:table-cell table:style-name="Cell5">
            <text:p text:style-name="P6"><text:span text:style-name="T6_1">統一裁罰基準</text:span><text:span text:style-name="T6_2"><text:line-break/></text:span><text:span text:style-name="T6_3">（新臺幣：元）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雇主未依規定置備勞工名卡者。</text:span></text:p>
            <text:p text:style-name="P9"><text:span text:style-name="T9_1">（第7</text:span><text:span text:style-name="T9_2">條</text:span><text:span text:style-name="T9_3">）</text:span></text:p>
          </table:table-cell>
          <table:table-cell table:style-name="Cell8">
            <text:p text:style-name="P10"><text:span text:style-name="T10_1">第7條、第79條第1項第1款。</text:span></text:p>
          </table:table-cell>
          <table:table-cell table:style-name="Cell9">
            <text:p text:style-name="P11"><text:span text:style-name="T11_1">處6,000元以上，6萬元以下罰鍰</text:span></text:p>
            <text:p text:style-name="P12"/>
          </table:table-cell>
          <table:table-cell table:style-name="Cell10">
            <text:p text:style-name="P13"><text:span text:style-name="T13_1">一、逕以處分，無限期改善。</text:span></text:p>
            <text:p text:style-name="P14"><text:span text:style-name="T14_1">（一）第1次：6,000元</text:span><text:span text:style-name="T14_2">。</text:span></text:p>
            <text:p text:style-name="P15"><text:span text:style-name="T15_1">（二）第2次：3萬元</text:span><text:span text:style-name="T15_2">。</text:span></text:p>
            <text:p text:style-name="P16"><text:span text:style-name="T16_1">（三）第3次</text:span><text:span text:style-name="T16_2">以上(含第3次):</text:span></text:p>
            <text:p text:style-name="P17"><text:span text:style-name="T17_1">6萬元。</text:span></text:p>
            <text:p text:style-name="P18"><text:span text:style-name="T18_1">二、另應考量本裁罰基準第二點有關行政罰法相關規定部分。</text:span></text:p>
          </table:table-cell>
        </table:table-row>
        <table:table-row table:style-name="Row3">
          <table:table-cell table:style-name="Cell11">
            <text:p text:style-name="P19"><text:span text:style-name="T19_1">2</text:span></text:p>
          </table:table-cell>
          <table:table-cell table:style-name="Cell12">
            <text:p text:style-name="P20"><text:span text:style-name="T20_1">勞工</text:span><text:span text:style-name="T20_2">係從事</text:span><text:span text:style-name="T20_3">有繼續性</text:span><text:span text:style-name="T20_4">、不定期之</text:span><text:span text:style-name="T20_5">工作，雇主仍為定期契約者。</text:span></text:p>
            <text:p text:style-name="P21"><text:span text:style-name="T21_1">（第9條第1</text:span><text:span text:style-name="T21_2">項</text:span><text:span text:style-name="T21_3">）</text:span><text:span text:style-name="T21_4"><text:s text:c="24"/></text:span></text:p>
          </table:table-cell>
          <table:table-cell table:style-name="Cell13">
            <text:p text:style-name="P22"><text:span text:style-name="T22_1">第9條第1項、第79條第1項第1款。</text:span></text:p>
          </table:table-cell>
          <table:table-cell table:style-name="Cell14">
            <text:p text:style-name="P23"><text:span text:style-name="T23_1">處6,000元以上，6萬元以下罰鍰</text:span></text:p>
          </table:table-cell>
          <table:table-cell table:style-name="Cell15">
            <text:p text:style-name="P24"><text:span text:style-name="T24_1">一、逕以處分，無限期改善。</text:span></text:p>
            <text:p text:style-name="P25"><text:span text:style-name="T25_1">（一）第1次：6,000元</text:span><text:span text:style-name="T25_2">。</text:span></text:p>
            <text:p text:style-name="P26"><text:span text:style-name="T26_1">（二）第2次：3萬元</text:span><text:span text:style-name="T26_2">。</text:span></text:p>
            <text:p text:style-name="P27"><text:span text:style-name="T27_1">（三）第3次</text:span><text:span text:style-name="T27_2">以上(含第3次):</text:span></text:p>
            <text:p text:style-name="P28"><text:span text:style-name="T28_1">6萬元。</text:span></text:p>
            <text:p text:style-name="P29"><text:span text:style-name="T29_1">二、另應考量本裁罰基準第二點有關行政罰法相關規定部分。</text:span></text:p>
          </table:table-cell>
        </table:table-row>
        <table:table-row table:style-name="Row4">
          <table:table-cell table:style-name="Cell16">
            <text:p text:style-name="P30"><text:span text:style-name="T30_1">3</text:span></text:p>
          </table:table-cell>
          <table:table-cell table:style-name="Cell17">
            <text:p text:style-name="P31"><text:span text:style-name="T31_1">雇主依第</text:span><text:span text:style-name="T31_2">11</text:span><text:span text:style-name="T31_3">條或第</text:span><text:span text:style-name="T31_4">13條但書規定終止勞動契約，未依</text:span><text:span text:style-name="T31_5">法定期間預告且未給付預告期間工資者。</text:span></text:p>
            <text:p text:style-name="P32"><text:span text:style-name="T32_1">（第16</text:span><text:span text:style-name="T32_2">條</text:span><text:span text:style-name="T32_3">）</text:span><text:span text:style-name="T32_4"><text:s text:c="30"/></text:span></text:p>
          </table:table-cell>
          <table:table-cell table:style-name="Cell18">
            <text:p text:style-name="P33"><text:span text:style-name="T33_1">第16條、第79條第1項第1款。</text:span></text:p>
          </table:table-cell>
          <table:table-cell table:style-name="Cell19">
            <text:p text:style-name="P34"><text:span text:style-name="T34_1">處6,000元以上，6萬元以下罰鍰</text:span></text:p>
          </table:table-cell>
          <table:table-cell table:style-name="Cell20">
            <text:p text:style-name="P35"><text:span text:style-name="T35_1">一、逕以處分，無限期改善。</text:span></text:p>
            <text:p text:style-name="P36"><text:span text:style-name="T36_1">（一）第1次：6,000元</text:span><text:span text:style-name="T36_2">。</text:span></text:p>
            <text:p text:style-name="P37"><text:span text:style-name="T37_1">（二）第2次：3萬元</text:span><text:span text:style-name="T37_2">。</text:span></text:p>
            <text:p text:style-name="P38"><text:span text:style-name="T38_1">（三）第3次</text:span><text:span text:style-name="T38_2">以上(含第3次):</text:span></text:p>
            <text:p text:style-name="P39"><text:span text:style-name="T39_1">6萬元。</text:span></text:p>
            <text:p text:style-name="P40"><text:span text:style-name="T40_1">二、另應考量本裁罰基準第二點有關行政罰法相關規定部分。</text:span></text:p>
          </table:table-cell>
        </table:table-row>
        <table:table-row table:style-name="Row5">
          <table:table-cell table:style-name="Cell21">
            <text:p text:style-name="P41"><text:span text:style-name="T41_1">4</text:span></text:p>
          </table:table-cell>
          <table:table-cell table:style-name="Cell22">
            <text:p text:style-name="P42"><text:span text:style-name="T42_1">勞動契約終止時</text:span><text:span text:style-name="T42_2">經勞工請求</text:span><text:span text:style-name="T42_3">，</text:span><text:span text:style-name="T42_4">雇主仍拒絕發給其</text:span><text:span text:style-name="T42_5">服務證明書者。</text:span></text:p>
            <text:p text:style-name="P43"><text:span text:style-name="T43_1">（第19</text:span><text:span text:style-name="T43_2">條</text:span><text:span text:style-name="T43_3">）</text:span><text:span text:style-name="T43_4"><text:s text:c="32"/></text:span></text:p>
          </table:table-cell>
          <table:table-cell table:style-name="Cell23">
            <text:p text:style-name="P44"><text:span text:style-name="T44_1">第19條、第79條第1項第1款。</text:span></text:p>
          </table:table-cell>
          <table:table-cell table:style-name="Cell24">
            <text:p text:style-name="P45"><text:span text:style-name="T45_1">處6,000元以上，6萬元以下罰鍰。</text:span></text:p>
          </table:table-cell>
          <table:table-cell table:style-name="Cell25">
            <text:p text:style-name="P46"><text:span text:style-name="T46_1">一、逕以處分，無限期改善。</text:span></text:p>
            <text:p text:style-name="P47"><text:span text:style-name="T47_1">（一）第1次：6,000元</text:span><text:span text:style-name="T47_2">。</text:span></text:p>
            <text:p text:style-name="P48"><text:span text:style-name="T48_1">（二）第2次：3萬元</text:span><text:span text:style-name="T48_2">。</text:span></text:p>
            <text:p text:style-name="P49"><text:span text:style-name="T49_1">（三）第3次</text:span><text:span text:style-name="T49_2">以上(含第3次):</text:span></text:p>
            <text:p text:style-name="P50"><text:span text:style-name="T50_1">6萬元。</text:span></text:p>
            <text:p text:style-name="P51"><text:span text:style-name="T51_1">二、另應考量本裁罰基準第二點有關行政罰法相關規定部分。</text:span></text:p>
          </table:table-cell>
        </table:table-row>
        <table:table-row table:style-name="Row6">
          <table:table-cell table:style-name="Cell26">
            <text:p text:style-name="P52"><text:span text:style-name="T52_1">5</text:span></text:p>
          </table:table-cell>
          <table:table-cell table:style-name="Cell27">
            <text:p text:style-name="P53"><text:span text:style-name="T53_1">雇主使勞工</text:span><text:span text:style-name="T53_2">工資低於基本工資者。</text:span></text:p>
            <text:p text:style-name="P54"><text:span text:style-name="T54_1">（第21</text:span><text:span text:style-name="T54_2">條第</text:span><text:span text:style-name="T54_3">1</text:span><text:span text:style-name="T54_4">項</text:span><text:span text:style-name="T54_5">）</text:span></text:p>
          </table:table-cell>
          <table:table-cell table:style-name="Cell28">
            <text:p text:style-name="P55"><text:span text:style-name="T55_1">第21條第1項、第79條第1項第1款。</text:span></text:p>
          </table:table-cell>
          <table:table-cell table:style-name="Cell29">
            <text:p text:style-name="P56"><text:span text:style-name="T56_1">處6,000元以上，6萬元以下罰鍰。</text:span></text:p>
          </table:table-cell>
          <table:table-cell table:style-name="Cell30">
            <text:p text:style-name="P57"><text:span text:style-name="T57_1">一、逕以處分，無限期改善。</text:span></text:p>
            <text:p text:style-name="P58"><text:span text:style-name="T58_1">（一）第1次：6,000元</text:span><text:span text:style-name="T58_2">。</text:span></text:p>
            <text:p text:style-name="P59"><text:span text:style-name="T59_1">（二）第2次：3萬元</text:span><text:span text:style-name="T59_2">。</text:span></text:p>
            <text:p text:style-name="P60"><text:span text:style-name="T60_1">（三）第3次</text:span><text:span text:style-name="T60_2">以上(含第3次):</text:span></text:p>
            <text:p text:style-name="P61"><text:span text:style-name="T61_1">6萬元。</text:span></text:p>
            <text:p text:style-name="P62"><text:span text:style-name="T62_1">二、另應考量本裁罰基準第二點有關行政罰法相關規定部分。</text:span></text:p>
          </table:table-cell>
        </table:table-row>
        <table:table-row table:style-name="Row7">
          <table:table-cell table:style-name="Cell31">
            <text:p text:style-name="P63"><text:span text:style-name="T63_1">6</text:span></text:p>
          </table:table-cell>
          <table:table-cell table:style-name="Cell32">
            <text:p text:style-name="P64"><text:span text:style-name="T64_1">工資之給付，未以法定通用貨幣為之者。</text:span></text:p>
            <text:p text:style-name="P65"><text:span text:style-name="T65_1">（第22</text:span><text:span text:style-name="T65_2">條第</text:span><text:span text:style-name="T65_3">1</text:span><text:span text:style-name="T65_4">項</text:span><text:span text:style-name="T65_5">）</text:span></text:p>
            <text:p text:style-name="P66"><text:span text:style-name="T66_1">工資未全額直接給付勞工者。<text:s/></text:span></text:p>
            <text:p text:style-name="P67"><text:span text:style-name="T67_1">（第22</text:span><text:span text:style-name="T67_2">條第</text:span><text:span text:style-name="T67_3">2</text:span><text:span text:style-name="T67_4">項</text:span><text:span text:style-name="T67_5">)</text:span><text:span text:style-name="T67_6"><text:s text:c="35"/></text:span></text:p>
          </table:table-cell>
          <table:table-cell table:style-name="Cell33">
            <text:p text:style-name="P68"><text:span text:style-name="T68_1">第22條、第79條第1項第1款。</text:span></text:p>
          </table:table-cell>
          <table:table-cell table:style-name="Cell34">
            <text:p text:style-name="P69"><text:span text:style-name="T69_1">處6,000元以上，6萬元以下罰鍰。</text:span></text:p>
            <text:p text:style-name="P70"/>
          </table:table-cell>
          <table:table-cell table:style-name="Cell35">
            <text:list text:style-name="LS37" xml:id="list0">
              <text:list-item>
                <text:p text:style-name="P71"><text:span text:style-name="T71_1">逕以處分，無限期改善。</text:span></text:p>
              </text:list-item>
            </text:list>
            <text:p text:style-name="P72"><text:span text:style-name="T72_1">二、第1項：</text:span></text:p>
            <text:p text:style-name="P73"><text:span text:style-name="T73_1">（一）第1次：6,000元</text:span><text:span text:style-name="T73_2">。</text:span></text:p>
            <text:p text:style-name="P74"><text:span text:style-name="T74_1">（二）第2次：3萬元</text:span><text:span text:style-name="T74_2">。</text:span></text:p>
            <text:p text:style-name="P75"><text:span text:style-name="T75_1">（三）第3次</text:span><text:span text:style-name="T75_2">以上(含第3次):</text:span></text:p>
            <text:p text:style-name="P76"><text:span text:style-name="T76_1">6萬元</text:span></text:p>
            <text:p text:style-name="P77"><text:span text:style-name="T77_1">二、</text:span><text:span text:style-name="T77_2">第2項</text:span><text:span text:style-name="T77_3">：</text:span></text:p>
            <text:p text:style-name="P78"><text:span text:style-name="T78_1">於6,000元至</text:span><text:span text:style-name="T78_2">6萬元裁罰範圍內，依未全額給付之工資範圍，逕予處罰</text:span><text:span text:style-name="T78_3">；未達6,000元，以6,000元處分之；6萬元以上，以6萬元處分之</text:span><text:span text:style-name="T78_4">。</text:span></text:p>
            <text:p text:style-name="P79"><text:span text:style-name="T79_1">三、另</text:span><text:span text:style-name="T79_2">應考量本裁罰基準第二點有關行政罰法相關規定部分。</text:span></text:p>
          </table:table-cell>
        </table:table-row>
        <table:table-row table:style-name="Row8">
          <table:table-cell table:style-name="Cell36">
            <text:p text:style-name="P80"><text:span text:style-name="T80_1">7</text:span></text:p>
          </table:table-cell>
          <table:table-cell table:style-name="Cell37">
            <text:p text:style-name="P81"><text:span text:style-name="T81_1">工資之給付，</text:span><text:span text:style-name="T81_2">雇主</text:span><text:span text:style-name="T81_3">未依</text:span></text:p>
            <text:p text:style-name="P82"><text:span text:style-name="T82_1">約定或法定</text:span><text:span text:style-name="T82_2">期間，定期</text:span></text:p>
            <text:p text:style-name="P83"><text:span text:style-name="T83_1">給付。</text:span></text:p>
            <text:p text:style-name="P84"><text:span text:style-name="T84_1">（第23條第1項）</text:span></text:p>
            <text:p text:style-name="P85"><text:span text:style-name="T85_1">雇主未置備勞工工資</text:span></text:p>
            <text:p text:style-name="P86"><text:span text:style-name="T86_1">清冊，記入工資計算項</text:span></text:p>
            <text:p text:style-name="P87"><text:span text:style-name="T87_1">目、總額、發放金額</text:span></text:p>
            <text:p text:style-name="P88"><text:span text:style-name="T88_1">等，並保存5</text:span><text:span text:style-name="T88_2">年者。</text:span></text:p>
            <text:p text:style-name="P89"><text:span text:style-name="T89_1"><text:s/>(第</text:span><text:span text:style-name="T89_2">23條第2</text:span><text:span text:style-name="T89_3">項)<text:s text:c="16"/></text:span></text:p>
          </table:table-cell>
          <table:table-cell table:style-name="Cell38">
            <text:p text:style-name="P90"><text:span text:style-name="T90_1">第23條、第79條第1項第1款。</text:span></text:p>
          </table:table-cell>
          <table:table-cell table:style-name="Cell39">
            <text:p text:style-name="P91"><text:span text:style-name="T91_1">處6,000元以上，6萬元以下罰鍰。</text:span></text:p>
          </table:table-cell>
          <table:table-cell table:style-name="Cell40">
            <text:p text:style-name="P92"><text:span text:style-name="T92_1">一、逕以處分，無限期改善。</text:span></text:p>
            <text:list text:style-name="LS37" xml:id="list1" text:continue-list="list0">
              <text:list-item>
                <text:p text:style-name="P93"><text:span text:style-name="T93_1">第1項：</text:span></text:p>
              </text:list-item>
            </text:list>
            <text:p text:style-name="P94"><text:span text:style-name="T94_1">於6,000元至</text:span><text:span text:style-name="T94_2">6萬元裁罰範圍內，依未</text:span><text:span text:style-name="T94_3">定期</text:span><text:span text:style-name="T94_4">給付之工資範圍，逕予處罰</text:span><text:span text:style-name="T94_5">；未達6,000元，以6,000元處分之；6萬元以上，以6萬元處分之</text:span><text:span text:style-name="T94_6">。</text:span></text:p>
            <text:p text:style-name="P95"><text:span text:style-name="T95_1">三、第2項：</text:span></text:p>
            <text:p text:style-name="P96"><text:span text:style-name="T96_1">（一）第1次：6,000元</text:span><text:span text:style-name="T96_2">。</text:span></text:p>
            <text:p text:style-name="P97"><text:span text:style-name="T97_1">（二）第2次：3萬元</text:span><text:span text:style-name="T97_2">。</text:span></text:p>
            <text:p text:style-name="P98"><text:span text:style-name="T98_1">（三）第3次</text:span><text:span text:style-name="T98_2">以上(含第3次):</text:span></text:p>
            <text:p text:style-name="P99"><text:span text:style-name="T99_1">6萬元。</text:span></text:p>
            <text:p text:style-name="P100"><text:span text:style-name="T100_1">四</text:span><text:span text:style-name="T100_2">、另應考量本裁罰基準第二點有關行政罰法相關規定部分。</text:span></text:p>
          </table:table-cell>
        </table:table-row>
        <table:table-row table:style-name="Row9">
          <table:table-cell table:style-name="Cell41">
            <text:p text:style-name="P101"><text:span text:style-name="T101_1">8</text:span></text:p>
          </table:table-cell>
          <table:table-cell table:style-name="Cell42">
            <text:p text:style-name="P102"><text:span text:style-name="T102_1">延長勞工工作時間，雇主未依法</text:span><text:span text:style-name="T102_2">給付</text:span><text:span text:style-name="T102_3">其</text:span><text:span text:style-name="T102_4">延長工作時間之工資者。</text:span></text:p>
            <text:p text:style-name="P103"><text:span text:style-name="T103_1">(</text:span><text:span text:style-name="T103_2">第24</text:span><text:span text:style-name="T103_3">條)<text:s text:c="2"/></text:span></text:p>
          </table:table-cell>
          <table:table-cell table:style-name="Cell43">
            <text:p text:style-name="P104"><text:span text:style-name="T104_1">第24條、第79條第1項第1款。</text:span></text:p>
          </table:table-cell>
          <table:table-cell table:style-name="Cell44">
            <text:p text:style-name="P105"><text:span text:style-name="T105_1">處6,000元以上，6萬元以下罰鍰。</text:span></text:p>
          </table:table-cell>
          <table:table-cell table:style-name="Cell45">
            <text:p text:style-name="P106"><text:span text:style-name="T106_1">一、逕以處分，無限期改善。</text:span></text:p>
            <text:p text:style-name="P107"><text:span text:style-name="T107_1">二、</text:span><text:span text:style-name="T107_2">於6,000元至</text:span><text:span text:style-name="T107_3">6萬元裁罰範圍內，依未</text:span><text:span text:style-name="T107_4">確實</text:span><text:span text:style-name="T107_5">給付之</text:span><text:span text:style-name="T107_6">延長工時</text:span><text:span text:style-name="T107_7">工資範圍，逕予處罰</text:span><text:span text:style-name="T107_8">；未達6,000元，以6,000元處分之；6萬元以上，以6萬元處分之</text:span><text:span text:style-name="T107_9">。</text:span></text:p>
            <text:p text:style-name="P108"><text:span text:style-name="T108_1">三、</text:span><text:span text:style-name="T108_2">另應考量本裁罰基準第二點有關行政罰法相關規定部分。</text:span></text:p>
          </table:table-cell>
        </table:table-row>
        <table:table-row table:style-name="Row10">
          <table:table-cell table:style-name="Cell46">
            <text:p text:style-name="P109"><text:span text:style-name="T109_1">9</text:span></text:p>
          </table:table-cell>
          <table:table-cell table:style-name="Cell47">
            <text:p text:style-name="P110"><text:span text:style-name="T110_1">對工作相同、效率相同之勞工，</text:span><text:span text:style-name="T110_2">雇主</text:span><text:span text:style-name="T110_3">未給付同等之工資者。</text:span></text:p>
            <text:p text:style-name="P111"><text:span text:style-name="T111_1">（第25</text:span><text:span text:style-name="T111_2">條</text:span><text:span text:style-name="T111_3">）</text:span><text:span text:style-name="T111_4"><text:s text:c="24"/></text:span></text:p>
          </table:table-cell>
          <table:table-cell table:style-name="Cell48">
            <text:p text:style-name="P112"><text:span text:style-name="T112_1">第25條、第79條第1項第1款。</text:span></text:p>
          </table:table-cell>
          <table:table-cell table:style-name="Cell49">
            <text:p text:style-name="P113"><text:span text:style-name="T113_1">處6,000元以上，6萬元以下罰鍰。</text:span></text:p>
          </table:table-cell>
          <table:table-cell table:style-name="Cell50">
            <text:p text:style-name="P114"><text:span text:style-name="T114_1">一、逕以處分，無限期改善。</text:span></text:p>
            <text:p text:style-name="P115"><text:span text:style-name="T115_1">（一）第1次：6,000元</text:span><text:span text:style-name="T115_2">。</text:span></text:p>
            <text:p text:style-name="P116"><text:span text:style-name="T116_1">（二）第2次：3萬元</text:span><text:span text:style-name="T116_2">。</text:span></text:p>
            <text:p text:style-name="P117"><text:span text:style-name="T117_1">（三）第3次</text:span><text:span text:style-name="T117_2">以上(含第3次):</text:span></text:p>
            <text:p text:style-name="P118"><text:span text:style-name="T118_1">6萬元。</text:span></text:p>
            <text:p text:style-name="P119"><text:span text:style-name="T119_1">二、另應考量本裁罰基準第二點有關行政罰法相關規定部分。</text:span></text:p>
          </table:table-cell>
        </table:table-row>
        <table:table-row table:style-name="Row11">
          <table:table-cell table:style-name="Cell51">
            <text:p text:style-name="P120"><text:span text:style-name="T120_1">10</text:span></text:p>
          </table:table-cell>
          <table:table-cell table:style-name="Cell52">
            <text:p text:style-name="P121"><text:span text:style-name="T121_1">雇主違反主管機關限期給付工資之命令者。</text:span></text:p>
            <text:p text:style-name="P122"><text:span text:style-name="T122_1">（第27</text:span><text:span text:style-name="T122_2">條</text:span><text:span text:style-name="T122_3">）</text:span><text:span text:style-name="T122_4"><text:s text:c="26"/></text:span></text:p>
          </table:table-cell>
          <table:table-cell table:style-name="Cell53">
            <text:p text:style-name="P123"><text:span text:style-name="T123_1">第27條、第79條第1項第2款。</text:span></text:p>
          </table:table-cell>
          <table:table-cell table:style-name="Cell54">
            <text:p text:style-name="P124"><text:span text:style-name="T124_1">處6,000元以上，6萬元以下罰鍰。</text:span></text:p>
          </table:table-cell>
          <table:table-cell table:style-name="Cell55">
            <text:p text:style-name="P125"><text:span text:style-name="T125_1">一、逕以處分，無限期改善。</text:span></text:p>
            <text:p text:style-name="P126"><text:span text:style-name="T126_1">二、</text:span><text:span text:style-name="T126_2">於6,000元至</text:span><text:span text:style-name="T126_3">6萬元裁罰範圍內，依未</text:span><text:span text:style-name="T126_4">確實</text:span><text:span text:style-name="T126_5">給付之</text:span><text:span text:style-name="T126_6">延長工時</text:span><text:span text:style-name="T126_7">工資範圍，逕予處罰</text:span><text:span text:style-name="T126_8">；未達6,000元，以6,000元處分之；6萬元以上，以6萬元處分之</text:span><text:span text:style-name="T126_9">。</text:span></text:p>
            <text:p text:style-name="P127"><text:span text:style-name="T127_1">三、</text:span><text:span text:style-name="T127_2">另應考量本裁罰基準第二點有關行政罰法相關規定部分。</text:span></text:p>
          </table:table-cell>
        </table:table-row>
        <table:table-row table:style-name="Row12">
          <table:table-cell table:style-name="Cell56">
            <text:p text:style-name="P128"><text:span text:style-name="T128_1">11</text:span></text:p>
          </table:table-cell>
          <table:table-cell table:style-name="Cell57">
            <text:p text:style-name="P129"><text:span text:style-name="T129_1">雇主</text:span><text:span text:style-name="T129_2">未按月繳納積欠工資墊償基金者。</text:span></text:p>
            <text:p text:style-name="P130"><text:span text:style-name="T130_1">（</text:span><text:span text:style-name="T130_2">第</text:span><text:span text:style-name="T130_3">28</text:span><text:span text:style-name="T130_4">條第</text:span><text:span text:style-name="T130_5">2</text:span><text:span text:style-name="T130_6">項</text:span><text:span text:style-name="T130_7">）</text:span><text:span text:style-name="T130_8"><text:s text:c="13"/></text:span></text:p>
          </table:table-cell>
          <table:table-cell table:style-name="Cell58">
            <text:p text:style-name="P131"><text:span text:style-name="T131_1">第28條第2項、第79條第1項第1款。</text:span></text:p>
          </table:table-cell>
          <table:table-cell table:style-name="Cell59">
            <text:p text:style-name="P132"><text:span text:style-name="T132_1">處6,000元以上，6萬元以下罰鍰。</text:span></text:p>
          </table:table-cell>
          <table:table-cell table:style-name="Cell60">
            <text:p text:style-name="P133"><text:span text:style-name="T133_1">一、逕以處分，無限期改善。</text:span></text:p>
            <text:p text:style-name="P134"><text:span text:style-name="T134_1">（一）第1次：6,000元</text:span><text:span text:style-name="T134_2">。</text:span></text:p>
            <text:p text:style-name="P135"><text:span text:style-name="T135_1">（二）第2次：3萬元</text:span><text:span text:style-name="T135_2">。</text:span></text:p>
            <text:p text:style-name="P136"><text:span text:style-name="T136_1">（三）第3次</text:span><text:span text:style-name="T136_2">以上(含第3次):</text:span></text:p>
            <text:p text:style-name="P137"><text:span text:style-name="T137_1">6萬元。</text:span></text:p>
            <text:p text:style-name="P138"><text:span text:style-name="T138_1">二、另應考量本裁罰基準第二點有關行政罰法相關規定部分。</text:span></text:p>
          </table:table-cell>
        </table:table-row>
        <table:table-row table:style-name="Row13">
          <table:table-cell table:style-name="Cell61">
            <text:p text:style-name="P139"><text:span text:style-name="T139_1">12</text:span></text:p>
          </table:table-cell>
          <table:table-cell table:style-name="Cell62">
            <text:p text:style-name="P140"><text:span text:style-name="T140_1">雇主使勞工每日正常工作時間超過8</text:span><text:span text:style-name="T140_2">小時，每</text:span><text:span text:style-name="T140_3">2</text:span><text:span text:style-name="T140_4">週工作總時數超過</text:span><text:span text:style-name="T140_5">84</text:span><text:span text:style-name="T140_6">小時者。</text:span></text:p>
            <text:p text:style-name="P141"><text:span text:style-name="T141_1"><text:s/>(</text:span><text:span text:style-name="T141_2">第30條第1</text:span><text:span text:style-name="T141_3">項)<text:s text:c="26"/></text:span></text:p>
            <text:p text:style-name="P142"><text:span text:style-name="T142_1">第1項正常工作時間，雇主未經工會同意，無工會者未經勞資會議同意，逕自分配2週內2日之正常工作時間於其他工作日；或雖經工會或勞資會議同意，分配於其他工作日之時數，每日超過2</text:span><text:span text:style-name="T142_2">小時、每週超過</text:span><text:span text:style-name="T142_3">48</text:span><text:span text:style-name="T142_4">小時</text:span><text:span text:style-name="T142_5">者</text:span><text:span text:style-name="T142_6">。</text:span></text:p>
            <text:p text:style-name="P143"><text:span text:style-name="T143_1">（</text:span><text:span text:style-name="T143_2">第</text:span><text:span text:style-name="T143_3">30條第2</text:span><text:span text:style-name="T143_4">項</text:span><text:span text:style-name="T143_5">）</text:span><text:span text:style-name="T143_6"><text:s text:c="3"/></text:span></text:p>
            <text:p text:style-name="P144"><text:span text:style-name="T144_1">第1項正常工作時間，雇主未經工會同意，無工會者未經勞資會議同意，逕將8週內正常工作時間加以分配；或雖經工會或勞資會議同意，將8週內正常工作時間加以分配，但每日正常工作時間超過8小時，或每週工作總時數超過48小時者。</text:span></text:p>
            <text:p text:style-name="P145"><text:span text:style-name="T145_1">（第30條第3項）</text:span><text:span text:style-name="T145_2"><text:s text:c="23"/></text:span></text:p>
            <text:p text:style-name="P146"><text:span text:style-name="T146_1">雇</text:span><text:span text:style-name="T146_2">主未置備勞工簽到簿或出勤卡，逐日記載勞工出勤情形者，並依法保存1</text:span><text:span text:style-name="T146_3">年者。</text:span></text:p>
            <text:p text:style-name="P147"><text:span text:style-name="T147_1"><text:s/>(</text:span><text:span text:style-name="T147_2">第30條第5</text:span><text:span text:style-name="T147_3">項)<text:s text:c="26"/></text:span></text:p>
          </table:table-cell>
          <table:table-cell table:style-name="Cell63">
            <text:p text:style-name="P148"><text:span text:style-name="T148_1">第30條、第79條第1項第1款。</text:span></text:p>
          </table:table-cell>
          <table:table-cell table:style-name="Cell64">
            <text:p text:style-name="P149"><text:span text:style-name="T149_1">處6,000元以上，6萬元以下罰鍰。</text:span></text:p>
          </table:table-cell>
          <table:table-cell table:style-name="Cell65">
            <text:p text:style-name="P150"><text:span text:style-name="T150_1">一、逕以處分，無限期改善。</text:span></text:p>
            <text:p text:style-name="P151"><text:span text:style-name="T151_1">（一）第1次：6,000元</text:span><text:span text:style-name="T151_2">。</text:span></text:p>
            <text:p text:style-name="P152"><text:span text:style-name="T152_1">（二）第2次：3萬元</text:span><text:span text:style-name="T152_2">。</text:span></text:p>
            <text:p text:style-name="P153"><text:span text:style-name="T153_1">（三）第3次</text:span><text:span text:style-name="T153_2">以上(含第3次):</text:span></text:p>
            <text:p text:style-name="P154"><text:span text:style-name="T154_1">6萬元。</text:span></text:p>
            <text:p text:style-name="P155"><text:span text:style-name="T155_1">二、另應考量本裁罰基準第二點有關行政罰法相關規定部分。</text:span></text:p>
          </table:table-cell>
        </table:table-row>
        <table:table-row table:style-name="Row14">
          <table:table-cell table:style-name="Cell66">
            <text:p text:style-name="P156"><text:span text:style-name="T156_1">13</text:span></text:p>
          </table:table-cell>
          <table:table-cell table:style-name="Cell67">
            <text:p text:style-name="P157"><text:span text:style-name="T157_1">雇主使勞工延長工作時間，未經工會同意，無工會者未經勞資會議同意。</text:span></text:p>
            <text:p text:style-name="P158"><text:span text:style-name="T158_1">（第32條第1項）</text:span></text:p>
            <text:p text:style-name="P159"><text:span text:style-name="T159_1">前項延長勞工工作時間，雇主使勞工1日超過12小時，1月超過46小時。</text:span></text:p>
            <text:p text:style-name="P160"><text:span text:style-name="T160_1">（第32條第2項）</text:span></text:p>
            <text:p text:style-name="P161"><text:span text:style-name="T161_1">因天災、事變或突發事故延長勞工工作時間，雇主未於24小時內通知工會，或無工會者未報請當地主管機關備查，或未於事後補給勞工適當休息</text:span><text:span text:style-name="T161_2">。</text:span></text:p>
            <text:p text:style-name="P162"><text:span text:style-name="T162_1">（第32條第3</text:span><text:span text:style-name="T162_2">項</text:span><text:span text:style-name="T162_3">）</text:span></text:p>
            <text:p text:style-name="P163"><text:span text:style-name="T163_1">雇主使非監視為主工作之坑內勞工</text:span><text:span text:style-name="T163_2"><text:s/></text:span><text:span text:style-name="T163_3">延長工時。</text:span></text:p>
            <text:p text:style-name="P164"><text:span text:style-name="T164_1">（第32條第4項）</text:span><text:span text:style-name="T164_2"><text:s text:c="15"/></text:span></text:p>
          </table:table-cell>
          <table:table-cell table:style-name="Cell68">
            <text:p text:style-name="P165"><text:span text:style-name="T165_1">第32條、第79條第1項第1款。</text:span></text:p>
          </table:table-cell>
          <table:table-cell table:style-name="Cell69">
            <text:p text:style-name="P166"><text:span text:style-name="T166_1">處6,000元以上，6萬元以下罰鍰。</text:span></text:p>
          </table:table-cell>
          <table:table-cell table:style-name="Cell70">
            <text:p text:style-name="P167"><text:span text:style-name="T167_1">一、逕以處分，無限期改善。</text:span></text:p>
            <text:p text:style-name="P168"><text:span text:style-name="T168_1">（一）第1次：6,000元</text:span><text:span text:style-name="T168_2">。</text:span></text:p>
            <text:p text:style-name="P169"><text:span text:style-name="T169_1">（二）第2次：3萬元</text:span><text:span text:style-name="T169_2">。</text:span></text:p>
            <text:p text:style-name="P170"><text:span text:style-name="T170_1">（三）第3次</text:span><text:span text:style-name="T170_2">以上(含第3次):</text:span></text:p>
            <text:p text:style-name="P171"><text:span text:style-name="T171_1">6萬元</text:span><text:span text:style-name="T171_2">。</text:span></text:p>
            <text:p text:style-name="P172"><text:span text:style-name="T172_1">二、另應考量本裁罰基準第二點有關行政罰法相關規定部分。</text:span></text:p>
          </table:table-cell>
        </table:table-row>
        <table:table-row table:style-name="Row15">
          <table:table-cell table:style-name="Cell71">
            <text:p text:style-name="P173"><text:span text:style-name="T173_1">14</text:span></text:p>
          </table:table-cell>
          <table:table-cell table:style-name="Cell72">
            <text:p text:style-name="P174"><text:span text:style-name="T174_1">第3條所列事業，除製造業及礦業外，雇主</text:span><text:span text:style-name="T174_2">未遵守主管機關命令調整正常工作時間及延長工作時間者。</text:span></text:p>
            <text:p text:style-name="P175"><text:span text:style-name="T175_1">（第33</text:span><text:span text:style-name="T175_2">條</text:span><text:span text:style-name="T175_3">）</text:span><text:span text:style-name="T175_4"><text:s text:c="20"/></text:span></text:p>
          </table:table-cell>
          <table:table-cell table:style-name="Cell73">
            <text:p text:style-name="P176"><text:span text:style-name="T176_1">第33條、第79條第1項第2款。</text:span></text:p>
          </table:table-cell>
          <table:table-cell table:style-name="Cell74">
            <text:p text:style-name="P177"><text:span text:style-name="T177_1">處6,000元以上，6萬元以下罰鍰。</text:span></text:p>
          </table:table-cell>
          <table:table-cell table:style-name="Cell75">
            <text:p text:style-name="P178"><text:span text:style-name="T178_1">一、逕以處分，無限期改善。</text:span></text:p>
            <text:p text:style-name="P179"><text:span text:style-name="T179_1">（一）第1次：6,000元</text:span><text:span text:style-name="T179_2">。</text:span></text:p>
            <text:p text:style-name="P180"><text:span text:style-name="T180_1">（二）第2次：3萬元</text:span><text:span text:style-name="T180_2">。</text:span></text:p>
            <text:p text:style-name="P181"><text:span text:style-name="T181_1">（三）第3次</text:span><text:span text:style-name="T181_2">以上(含第3次):</text:span></text:p>
            <text:p text:style-name="P182"><text:span text:style-name="T182_1">6萬元</text:span><text:span text:style-name="T182_2">。</text:span></text:p>
            <text:p text:style-name="P183"><text:span text:style-name="T183_1">二、另應考量本裁罰基準第二點有關行政罰法相關規定部分。</text:span></text:p>
          </table:table-cell>
        </table:table-row>
        <table:table-row table:style-name="Row16">
          <table:table-cell table:style-name="Cell76">
            <text:p text:style-name="P184"><text:span text:style-name="T184_1">15</text:span></text:p>
          </table:table-cell>
          <table:table-cell table:style-name="Cell77">
            <text:p text:style-name="P185"><text:span text:style-name="T185_1">雇主未經勞工同意，使勞工工作採畫夜輪班制，對其工作班次，未每週至少更換一次。</text:span></text:p>
            <text:p text:style-name="P186"><text:span text:style-name="T186_1">(第</text:span><text:span text:style-name="T186_2">34</text:span><text:span text:style-name="T186_3">條第</text:span><text:span text:style-name="T186_4">1</text:span><text:span text:style-name="T186_5">項</text:span><text:span text:style-name="T186_6">)</text:span></text:p>
            <text:p text:style-name="P187"><text:span text:style-name="T187_1">前項</text:span><text:span text:style-name="T187_2">更換班次時，</text:span><text:span text:style-name="T187_3">雇主</text:span><text:span text:style-name="T187_4">未給予</text:span><text:span text:style-name="T187_5">輪班勞工</text:span><text:span text:style-name="T187_6">適當之休息時間者。</text:span></text:p>
            <text:p text:style-name="P188"><text:span text:style-name="T188_1">（</text:span><text:span text:style-name="T188_2">第</text:span><text:span text:style-name="T188_3">34</text:span><text:span text:style-name="T188_4">條第</text:span><text:span text:style-name="T188_5">2</text:span><text:span text:style-name="T188_6">項</text:span><text:span text:style-name="T188_7">）</text:span><text:span text:style-name="T188_8"><text:s text:c="4"/></text:span></text:p>
          </table:table-cell>
          <table:table-cell table:style-name="Cell78">
            <text:p text:style-name="P189"><text:span text:style-name="T189_1">第34條、第79條第1項第1款。</text:span></text:p>
          </table:table-cell>
          <table:table-cell table:style-name="Cell79">
            <text:p text:style-name="P190"><text:span text:style-name="T190_1">處6,000元以上，6萬元以下罰鍰。</text:span></text:p>
          </table:table-cell>
          <table:table-cell table:style-name="Cell80">
            <text:p text:style-name="P191"><text:span text:style-name="T191_1">一、逕以處分，無限期改善。</text:span></text:p>
            <text:p text:style-name="P192"><text:span text:style-name="T192_1">（一）第1次：6,000元</text:span><text:span text:style-name="T192_2">。</text:span></text:p>
            <text:p text:style-name="P193"><text:span text:style-name="T193_1">（二）第2次：3萬元</text:span><text:span text:style-name="T193_2">。</text:span></text:p>
            <text:p text:style-name="P194"><text:span text:style-name="T194_1">（三）第3次</text:span><text:span text:style-name="T194_2">以上(含第3次):</text:span></text:p>
            <text:p text:style-name="P195"><text:span text:style-name="T195_1">6萬元</text:span><text:span text:style-name="T195_2">。</text:span></text:p>
            <text:p text:style-name="P196"><text:span text:style-name="T196_1">二、另應考量本裁罰基準第二點有關行政罰法相關規定部分。</text:span></text:p>
          </table:table-cell>
        </table:table-row>
        <table:table-row table:style-name="Row17">
          <table:table-cell table:style-name="Cell81">
            <text:p text:style-name="P197"><text:span text:style-name="T197_1">16</text:span></text:p>
          </table:table-cell>
          <table:table-cell table:style-name="Cell82">
            <text:p text:style-name="P198"><text:span text:style-name="T198_1">雇主使勞工繼續工作4</text:span><text:span text:style-name="T198_2">小時未給與至少</text:span><text:span text:style-name="T198_3">30</text:span><text:span text:style-name="T198_4">分鐘之休息者。<text:s/></text:span></text:p>
            <text:p text:style-name="P199"><text:span text:style-name="T199_1">（第35</text:span><text:span text:style-name="T199_2">條</text:span><text:span text:style-name="T199_3">）</text:span><text:span text:style-name="T199_4"><text:s text:c="23"/></text:span></text:p>
          </table:table-cell>
          <table:table-cell table:style-name="Cell83">
            <text:p text:style-name="P200"><text:span text:style-name="T200_1">第35條、第79條第1項第1款。</text:span></text:p>
          </table:table-cell>
          <table:table-cell table:style-name="Cell84">
            <text:p text:style-name="P201"><text:span text:style-name="T201_1">處6,000元以上，6萬元以下罰鍰。</text:span></text:p>
          </table:table-cell>
          <table:table-cell table:style-name="Cell85">
            <text:p text:style-name="P202"><text:span text:style-name="T202_1">一、逕以處分，無限期改善。</text:span></text:p>
            <text:p text:style-name="P203"><text:span text:style-name="T203_1">（一）第1次：6,000元</text:span><text:span text:style-name="T203_2">。</text:span></text:p>
            <text:p text:style-name="P204"><text:span text:style-name="T204_1">（二）第2次：3萬元</text:span><text:span text:style-name="T204_2">。</text:span></text:p>
            <text:p text:style-name="P205"><text:span text:style-name="T205_1">（三）第3次</text:span><text:span text:style-name="T205_2">以上(含第3次):</text:span></text:p>
            <text:p text:style-name="P206"><text:span text:style-name="T206_1">6萬元</text:span><text:span text:style-name="T206_2">。</text:span></text:p>
            <text:p text:style-name="P207"><text:span text:style-name="T207_1">二、另應考量本裁罰基準第二點有關行政罰法相關規定部分。</text:span></text:p>
          </table:table-cell>
        </table:table-row>
        <table:table-row table:style-name="Row18">
          <table:table-cell table:style-name="Cell86">
            <text:p text:style-name="P208"><text:span text:style-name="T208_1">17</text:span></text:p>
          </table:table-cell>
          <table:table-cell table:style-name="Cell87">
            <text:p text:style-name="P209"><text:span text:style-name="T209_1">雇主使勞工每7</text:span><text:span text:style-name="T209_2">日中</text:span><text:span text:style-name="T209_3">有1</text:span><text:span text:style-name="T209_4">日之休息，作為例假者。<text:s/></text:span></text:p>
            <text:p text:style-name="P210"><text:span text:style-name="T210_1">（第36</text:span><text:span text:style-name="T210_2">條</text:span><text:span text:style-name="T210_3">）</text:span><text:span text:style-name="T210_4"><text:s text:c="25"/></text:span></text:p>
          </table:table-cell>
          <table:table-cell table:style-name="Cell88">
            <text:p text:style-name="P211"><text:span text:style-name="T211_1">第36條、第79條第1項第1款。</text:span></text:p>
          </table:table-cell>
          <table:table-cell table:style-name="Cell89">
            <text:p text:style-name="P212"><text:span text:style-name="T212_1">處6,000元以上，6萬元以下罰鍰。</text:span></text:p>
          </table:table-cell>
          <table:table-cell table:style-name="Cell90">
            <text:p text:style-name="P213"><text:span text:style-name="T213_1">一、逕以處分，無限期改善。</text:span></text:p>
            <text:p text:style-name="P214"><text:span text:style-name="T214_1">（一）第1次：6,000元</text:span><text:span text:style-name="T214_2">。</text:span></text:p>
            <text:p text:style-name="P215"><text:span text:style-name="T215_1">（二）第2次：3萬元</text:span><text:span text:style-name="T215_2">。</text:span></text:p>
            <text:p text:style-name="P216"><text:span text:style-name="T216_1">（三）第3次</text:span><text:span text:style-name="T216_2">以上(含第3次):</text:span></text:p>
            <text:p text:style-name="P217"><text:span text:style-name="T217_1">6萬元</text:span><text:span text:style-name="T217_2">。</text:span></text:p>
            <text:p text:style-name="P218"><text:span text:style-name="T218_1">二、另應考量本裁罰基準第二點有關行政罰法相關規定部分。</text:span></text:p>
          </table:table-cell>
        </table:table-row>
        <table:table-row table:style-name="Row19">
          <table:table-cell table:style-name="Cell91">
            <text:p text:style-name="P219"><text:span text:style-name="T219_1">18</text:span></text:p>
          </table:table-cell>
          <table:table-cell table:style-name="Cell92">
            <text:p text:style-name="P220"><text:span text:style-name="T220_1">紀念日、勞動節日及其他由中央主管機關規定放假之日，</text:span><text:span text:style-name="T220_2">雇主</text:span><text:span text:style-name="T220_3">未給予休假者。</text:span><text:span text:style-name="T220_4"><text:s/></text:span></text:p>
            <text:p text:style-name="P221"><text:span text:style-name="T221_1">（</text:span><text:span text:style-name="T221_2">第</text:span><text:span text:style-name="T221_3">37</text:span><text:span text:style-name="T221_4">條</text:span><text:span text:style-name="T221_5">）</text:span><text:span text:style-name="T221_6"><text:s text:c="6"/></text:span></text:p>
          </table:table-cell>
          <table:table-cell table:style-name="Cell93">
            <text:p text:style-name="P222"><text:span text:style-name="T222_1">第37條、第79條第1項第1款。</text:span></text:p>
          </table:table-cell>
          <table:table-cell table:style-name="Cell94">
            <text:p text:style-name="P223"><text:span text:style-name="T223_1">處6,000元以上，6萬元以下罰鍰。</text:span></text:p>
          </table:table-cell>
          <table:table-cell table:style-name="Cell95">
            <text:p text:style-name="P224"><text:span text:style-name="T224_1">一、逕以處分，無限期改善。</text:span></text:p>
            <text:p text:style-name="P225"><text:span text:style-name="T225_1">（一）第1次：6,000元</text:span><text:span text:style-name="T225_2">。</text:span></text:p>
            <text:p text:style-name="P226"><text:span text:style-name="T226_1">（二）第2次：3萬元</text:span><text:span text:style-name="T226_2">。</text:span></text:p>
            <text:p text:style-name="P227"><text:span text:style-name="T227_1">（三）第3次</text:span><text:span text:style-name="T227_2">以上(含第3次):</text:span></text:p>
            <text:p text:style-name="P228"><text:span text:style-name="T228_1">6萬元</text:span><text:span text:style-name="T228_2">。</text:span></text:p>
            <text:p text:style-name="P229"><text:span text:style-name="T229_1">二、另應考量本裁罰基準第二點有關行政罰法相關規定部分。</text:span></text:p>
          </table:table-cell>
        </table:table-row>
        <table:table-row table:style-name="Row20">
          <table:table-cell table:style-name="Cell96">
            <text:p text:style-name="P230"><text:span text:style-name="T230_1">19</text:span></text:p>
          </table:table-cell>
          <table:table-cell table:style-name="Cell97">
            <text:p text:style-name="P231"><text:span text:style-name="T231_1">對繼續工作滿一定期間之勞工，雇主未給休法定之</text:span><text:span text:style-name="T231_2">特別休假者。</text:span><text:span text:style-name="T231_3"><text:s/></text:span></text:p>
            <text:p text:style-name="P232"><text:span text:style-name="T232_1">（</text:span><text:span text:style-name="T232_2">第</text:span><text:span text:style-name="T232_3">38</text:span><text:span text:style-name="T232_4">條</text:span><text:span text:style-name="T232_5">）</text:span><text:span text:style-name="T232_6"><text:s text:c="27"/></text:span></text:p>
          </table:table-cell>
          <table:table-cell table:style-name="Cell98">
            <text:p text:style-name="P233"><text:span text:style-name="T233_1">第38條、第79條第1項第1款。</text:span></text:p>
          </table:table-cell>
          <table:table-cell table:style-name="Cell99">
            <text:p text:style-name="P234"><text:span text:style-name="T234_1">處6,000元以上，6萬元以下罰鍰。</text:span></text:p>
          </table:table-cell>
          <table:table-cell table:style-name="Cell100">
            <text:p text:style-name="P235"><text:span text:style-name="T235_1">一、逕以處分，無限期改善。</text:span></text:p>
            <text:p text:style-name="P236"><text:span text:style-name="T236_1">（一）第1次：6,000元</text:span><text:span text:style-name="T236_2">。</text:span></text:p>
            <text:p text:style-name="P237"><text:span text:style-name="T237_1">（二）第2次：3萬元</text:span><text:span text:style-name="T237_2">。</text:span></text:p>
            <text:p text:style-name="P238"><text:span text:style-name="T238_1">（三）第3次</text:span><text:span text:style-name="T238_2">以上(含第3次):</text:span></text:p>
            <text:p text:style-name="P239"><text:span text:style-name="T239_1">6萬元</text:span><text:span text:style-name="T239_2">。</text:span></text:p>
            <text:p text:style-name="P240"><text:span text:style-name="T240_1">二、另應考量本裁罰基準第二點有關行政罰法相關規定部分。</text:span></text:p>
          </table:table-cell>
        </table:table-row>
        <table:table-row table:style-name="Row21">
          <table:table-cell table:style-name="Cell101">
            <text:p text:style-name="P241"><text:span text:style-name="T241_1">20</text:span></text:p>
          </table:table-cell>
          <table:table-cell table:style-name="Cell102">
            <text:p text:style-name="P242"><text:span text:style-name="T242_1">雇主</text:span><text:span text:style-name="T242_2">未</text:span><text:span text:style-name="T242_3">給付</text:span><text:span text:style-name="T242_4">勞工例假日、休假日及特別休假日之工資者</text:span><text:span text:style-name="T242_5">；及</text:span><text:span text:style-name="T242_6">使勞工同意於</text:span><text:span text:style-name="T242_7">上述休假日工作，而未加倍發給工資</text:span><text:span text:style-name="T242_8">。</text:span></text:p>
            <text:p text:style-name="P243"><text:span text:style-name="T243_1">（</text:span><text:span text:style-name="T243_2">第</text:span><text:span text:style-name="T243_3">39</text:span><text:span text:style-name="T243_4">條</text:span><text:span text:style-name="T243_5">）</text:span><text:span text:style-name="T243_6"><text:s text:c="30"/></text:span></text:p>
          </table:table-cell>
          <table:table-cell table:style-name="Cell103">
            <text:p text:style-name="P244"><text:span text:style-name="T244_1">第39條、第79條第1項第1款。</text:span></text:p>
          </table:table-cell>
          <table:table-cell table:style-name="Cell104">
            <text:p text:style-name="P245"><text:span text:style-name="T245_1">處6,000元以上，6萬元以下罰鍰。</text:span></text:p>
          </table:table-cell>
          <table:table-cell table:style-name="Cell105">
            <text:p text:style-name="P246"><text:span text:style-name="T246_1">一、逕以處分，無限期改善。</text:span></text:p>
            <text:p text:style-name="P247"><text:span text:style-name="T247_1">二、</text:span><text:span text:style-name="T247_2">於6,000元至</text:span><text:span text:style-name="T247_3">6萬元裁罰範圍內，依未</text:span><text:span text:style-name="T247_4">確實</text:span><text:span text:style-name="T247_5">給付之工資</text:span><text:span text:style-name="T247_6">及加倍工資等</text:span><text:span text:style-name="T247_7">範圍，逕予處罰</text:span><text:span text:style-name="T247_8">；未達6,000元，以6,000元處分之；6萬元以上，以6萬元處分之</text:span><text:span text:style-name="T247_9">。</text:span></text:p>
            <text:p text:style-name="P248"><text:span text:style-name="T248_1">三、</text:span><text:span text:style-name="T248_2">另應考量本裁罰基準第二點有關行政罰法相關規定部分。</text:span></text:p>
          </table:table-cell>
        </table:table-row>
        <table:table-row table:style-name="Row22">
          <table:table-cell table:style-name="Cell106">
            <text:p text:style-name="P249"><text:span text:style-name="T249_1">21</text:span></text:p>
          </table:table-cell>
          <table:table-cell table:style-name="Cell107">
            <text:p text:style-name="P250"><text:span text:style-name="T250_1">雇主</text:span><text:span text:style-name="T250_2">因天災、事變、突發事件停止勞工</text:span><text:span text:style-name="T250_3">第36條至第38條之休假，</text:span><text:span text:style-name="T250_4">工資未加倍發給</text:span><text:span text:style-name="T250_5">，或事後未補假休息。</text:span></text:p>
            <text:p text:style-name="P251"><text:span text:style-name="T251_1">（第40條第1項）</text:span></text:p>
            <text:p text:style-name="P252"><text:span text:style-name="T252_1">前項停止勞工休假之延長工時，雇主未於事後24小時內報請當地主管機關核備</text:span><text:span text:style-name="T252_2">者。</text:span></text:p>
            <text:p text:style-name="P253"><text:span text:style-name="T253_1">（</text:span><text:span text:style-name="T253_2">第</text:span><text:span text:style-name="T253_3">40</text:span><text:span text:style-name="T253_4">條第</text:span><text:span text:style-name="T253_5">2</text:span><text:span text:style-name="T253_6">項</text:span><text:span text:style-name="T253_7">）</text:span><text:span text:style-name="T253_8"><text:s text:c="4"/></text:span></text:p>
          </table:table-cell>
          <table:table-cell table:style-name="Cell108">
            <text:p text:style-name="P254"><text:span text:style-name="T254_1">第40條、第79條第1項第1款。</text:span></text:p>
          </table:table-cell>
          <table:table-cell table:style-name="Cell109">
            <text:p text:style-name="P255"><text:span text:style-name="T255_1">處6,000元以上，6萬元以下罰鍰。</text:span></text:p>
          </table:table-cell>
          <table:table-cell table:style-name="Cell110">
            <text:p text:style-name="P256"><text:span text:style-name="T256_1">一、逕以處分，無限期改善。</text:span></text:p>
            <text:p text:style-name="P257"><text:span text:style-name="T257_1">二、第1項</text:span><text:span text:style-name="T257_2">：</text:span></text:p>
            <text:p text:style-name="P258"><text:span text:style-name="T258_1">於6,000元至</text:span><text:span text:style-name="T258_2">6萬元裁罰範圍內，依未</text:span><text:span text:style-name="T258_3">確實</text:span><text:span text:style-name="T258_4">給付之工資</text:span><text:span text:style-name="T258_5">及延長工時工資等</text:span><text:span text:style-name="T258_6">範圍，逕予處罰</text:span><text:span text:style-name="T258_7">；未達6,000元，以6,000元處分之；6萬元以上，以6萬元處分之</text:span><text:span text:style-name="T258_8">。</text:span></text:p>
            <text:p text:style-name="P259"><text:span text:style-name="T259_1">三、第2</text:span><text:span text:style-name="T259_2">項</text:span><text:span text:style-name="T259_3">：</text:span></text:p>
            <text:p text:style-name="P260"><text:span text:style-name="T260_1">（一）第1次：6,000元</text:span><text:span text:style-name="T260_2">。</text:span></text:p>
            <text:p text:style-name="P261"><text:span text:style-name="T261_1">（二）第2次：3萬元</text:span><text:span text:style-name="T261_2">。</text:span></text:p>
            <text:p text:style-name="P262"><text:span text:style-name="T262_1">（三）第3次</text:span><text:span text:style-name="T262_2">以上(含第3次):</text:span></text:p>
            <text:p text:style-name="P263"><text:span text:style-name="T263_1">6萬元</text:span><text:span text:style-name="T263_2">。</text:span></text:p>
            <text:p text:style-name="P264"><text:span text:style-name="T264_1">四</text:span><text:span text:style-name="T264_2">、另應考量本裁罰基準第二點有關行政罰法相關規定部分。</text:span></text:p>
          </table:table-cell>
        </table:table-row>
        <table:table-row table:style-name="Row23">
          <table:table-cell table:style-name="Cell111">
            <text:p text:style-name="P265"><text:span text:style-name="T265_1">22</text:span></text:p>
          </table:table-cell>
          <table:table-cell table:style-name="Cell112">
            <text:p text:style-name="P266"><text:span text:style-name="T266_1">對主管機關停止公用事業勞工之特別休假</text:span><text:span text:style-name="T266_2">，其假期內之工資，雇主未加倍發給</text:span><text:span text:style-name="T266_3">。</text:span></text:p>
            <text:p text:style-name="P267"><text:span text:style-name="T267_1">（第41</text:span><text:span text:style-name="T267_2">條</text:span><text:span text:style-name="T267_3">）</text:span><text:span text:style-name="T267_4"><text:s text:c="11"/></text:span></text:p>
          </table:table-cell>
          <table:table-cell table:style-name="Cell113">
            <text:p text:style-name="P268"><text:span text:style-name="T268_1">第41條、第79條第1項第1款。</text:span></text:p>
          </table:table-cell>
          <table:table-cell table:style-name="Cell114">
            <text:p text:style-name="P269"><text:span text:style-name="T269_1">處6,000元以上，6萬元以下罰鍰。</text:span></text:p>
          </table:table-cell>
          <table:table-cell table:style-name="Cell115">
            <text:p text:style-name="P270"><text:span text:style-name="T270_1">一、</text:span><text:span text:style-name="T270_2">於6,000元至</text:span><text:span text:style-name="T270_3">6萬元裁罰範圍內，依未</text:span><text:span text:style-name="T270_4">確實</text:span><text:span text:style-name="T270_5">給付之工資</text:span><text:span text:style-name="T270_6">及延長工時工資等</text:span><text:span text:style-name="T270_7">範圍，逕予處罰</text:span><text:span text:style-name="T270_8">；未達6,000元，以6,000元處分之；6萬元以上，以6萬元處分之</text:span><text:span text:style-name="T270_9">。</text:span></text:p>
            <text:p text:style-name="P271"><text:span text:style-name="T271_1">二、另應考量本裁罰基準第二點有關行政罰法相關規定部分。</text:span></text:p>
          </table:table-cell>
        </table:table-row>
        <table:table-row table:style-name="Row24">
          <table:table-cell table:style-name="Cell116">
            <text:p text:style-name="P272"><text:span text:style-name="T272_1">23</text:span></text:p>
          </table:table-cell>
          <table:table-cell table:style-name="Cell117">
            <text:p text:style-name="P273"><text:span text:style-name="T273_1">雇主</text:span><text:span text:style-name="T273_2">未核給勞工婚假、喪假、公傷、病假或事假等應給之假期或假期內應給付之工資者。</text:span></text:p>
            <text:p text:style-name="P274"><text:span text:style-name="T274_1">（第43</text:span><text:span text:style-name="T274_2">條</text:span><text:span text:style-name="T274_3">）</text:span><text:span text:style-name="T274_4"><text:s text:c="30"/></text:span></text:p>
          </table:table-cell>
          <table:table-cell table:style-name="Cell118">
            <text:p text:style-name="P275"><text:span text:style-name="T275_1">第43條、第79條第1項第3款。</text:span></text:p>
          </table:table-cell>
          <table:table-cell table:style-name="Cell119">
            <text:p text:style-name="P276"><text:span text:style-name="T276_1">處6,000元以上，6萬元以下罰鍰。</text:span></text:p>
          </table:table-cell>
          <table:table-cell table:style-name="Cell120">
            <text:p text:style-name="P277"><text:span text:style-name="T277_1">一、</text:span><text:span text:style-name="T277_2">於6,000元至</text:span><text:span text:style-name="T277_3">6萬元裁罰範圍內，依未</text:span><text:span text:style-name="T277_4">確實</text:span><text:span text:style-name="T277_5">給付之</text:span><text:span text:style-name="T277_6">假期</text:span><text:span text:style-name="T277_7">工資範圍，逕予處罰</text:span><text:span text:style-name="T277_8">；未達6,000元，以6,000元處分之；6萬元以上，以6萬元處分之</text:span><text:span text:style-name="T277_9">。</text:span></text:p>
            <text:p text:style-name="P278"><text:span text:style-name="T278_1">二、另應考量本裁罰基準第二點有關行政罰法相關規定部分。</text:span></text:p>
          </table:table-cell>
        </table:table-row>
        <table:table-row table:style-name="Row25">
          <table:table-cell table:style-name="Cell121">
            <text:p text:style-name="P279"><text:span text:style-name="T279_1">24</text:span></text:p>
          </table:table-cell>
          <table:table-cell table:style-name="Cell122">
            <text:p text:style-name="P280"><text:span text:style-name="T280_1">雇主</text:span><text:span text:style-name="T280_2">僱用未滿</text:span><text:span text:style-name="T280_3">16</text:span><text:span text:style-name="T280_4">歲之人受僱從事工作，未置備其法定代理人同意書及年齡證明文件者。</text:span><text:span text:style-name="T280_5"><text:s text:c="10"/>（第46</text:span><text:span text:style-name="T280_6">絛</text:span><text:span text:style-name="T280_7">）</text:span><text:span text:style-name="T280_8"><text:s text:c="30"/></text:span></text:p>
          </table:table-cell>
          <table:table-cell table:style-name="Cell123">
            <text:p text:style-name="P281"><text:span text:style-name="T281_1">第46條、第79條第1項第1款。</text:span></text:p>
          </table:table-cell>
          <table:table-cell table:style-name="Cell124">
            <text:p text:style-name="P282"><text:span text:style-name="T282_1">處6,000元以上，6萬元以下罰鍰。</text:span></text:p>
          </table:table-cell>
          <table:table-cell table:style-name="Cell125">
            <text:p text:style-name="P283"><text:span text:style-name="T283_1">一、逕以處分，無限期改善。</text:span></text:p>
            <text:p text:style-name="P284"><text:span text:style-name="T284_1">（一）第1次：6,000元</text:span><text:span text:style-name="T284_2">。</text:span></text:p>
            <text:p text:style-name="P285"><text:span text:style-name="T285_1">（二）第2次：3萬元</text:span><text:span text:style-name="T285_2">。</text:span></text:p>
            <text:p text:style-name="P286"><text:span text:style-name="T286_1">（三）第3次</text:span><text:span text:style-name="T286_2">以上(含第3次):</text:span></text:p>
            <text:p text:style-name="P287"><text:span text:style-name="T287_1">6萬元</text:span><text:span text:style-name="T287_2">。</text:span></text:p>
            <text:p text:style-name="P288"><text:span text:style-name="T288_1">二、另應考量本裁罰基準第二點有關行政罰法相關規定部分。</text:span></text:p>
          </table:table-cell>
        </table:table-row>
        <table:table-row table:style-name="Row26">
          <table:table-cell table:style-name="Cell126">
            <text:p text:style-name="P289"><text:span text:style-name="T289_1">25</text:span></text:p>
          </table:table-cell>
          <table:table-cell table:style-name="Cell127">
            <text:p text:style-name="P290"><text:span text:style-name="T290_1">雇主未經工會同意，無工會者未經勞資會議同意，或未提供必要之安全衛生設施，或無大眾運輸工具時，提供交通工具與女工宿舍等，而使女工於午後10時至翌晨6時之時間工作。</text:span></text:p>
            <text:p text:style-name="P291"><text:span text:style-name="T291_1">（第49條第1項）</text:span></text:p>
          </table:table-cell>
          <table:table-cell table:style-name="Cell128">
            <text:p text:style-name="P292"><text:span text:style-name="T292_1">第49條第1項、第79條第1項第1款。</text:span></text:p>
          </table:table-cell>
          <table:table-cell table:style-name="Cell129">
            <text:p text:style-name="P293"><text:span text:style-name="T293_1">處6,000元以上，6萬元以下罰鍰。</text:span></text:p>
          </table:table-cell>
          <table:table-cell table:style-name="Cell130">
            <text:p text:style-name="P294"><text:span text:style-name="T294_1">一、逕以處分，無限期改善。</text:span></text:p>
            <text:p text:style-name="P295"><text:span text:style-name="T295_1">（一）第1次：6,000元</text:span><text:span text:style-name="T295_2">。</text:span></text:p>
            <text:p text:style-name="P296"><text:span text:style-name="T296_1">（二）第2次：3萬元</text:span><text:span text:style-name="T296_2">。</text:span></text:p>
            <text:p text:style-name="P297"><text:span text:style-name="T297_1">（三）第3次</text:span><text:span text:style-name="T297_2">以上(含第3次):</text:span></text:p>
            <text:p text:style-name="P298"><text:span text:style-name="T298_1">6萬元</text:span><text:span text:style-name="T298_2">。</text:span></text:p>
            <text:p text:style-name="P299"><text:span text:style-name="T299_1">二、另應考量本裁罰基準第二點有關行政罰法相關規定部分。</text:span></text:p>
          </table:table-cell>
        </table:table-row>
        <table:table-row table:style-name="Row27">
          <table:table-cell table:style-name="Cell131">
            <text:p text:style-name="P300"><text:span text:style-name="T300_1">26</text:span></text:p>
          </table:table-cell>
          <table:table-cell table:style-name="Cell132">
            <text:p text:style-name="P301"><text:span text:style-name="T301_1">雇主使任娠或哺乳期間之女工，於午後10時至翌晨6時之時間內工作。</text:span></text:p>
            <text:p text:style-name="P302"><text:span text:style-name="T302_1">（第49條第5項）</text:span></text:p>
          </table:table-cell>
          <table:table-cell table:style-name="Cell133">
            <text:p text:style-name="P303"><text:span text:style-name="T303_1">第49條第5項、第79條第2項。</text:span></text:p>
          </table:table-cell>
          <table:table-cell table:style-name="Cell134">
            <text:p text:style-name="P304"><text:span text:style-name="T304_1">處1萬元以上，5萬元以下罰鍰。</text:span></text:p>
          </table:table-cell>
          <table:table-cell table:style-name="Cell135">
            <text:p text:style-name="P305"><text:span text:style-name="T305_1">一、逕以處分，無限期改善。</text:span></text:p>
            <text:p text:style-name="P306"><text:span text:style-name="T306_1">（一）第1次：</text:span><text:span text:style-name="T306_2">1萬</text:span><text:span text:style-name="T306_3">元</text:span><text:span text:style-name="T306_4">。</text:span></text:p>
            <text:p text:style-name="P307"><text:span text:style-name="T307_1">（二）第2次：3萬元</text:span><text:span text:style-name="T307_2">。</text:span></text:p>
            <text:p text:style-name="P308"><text:span text:style-name="T308_1">（三）第3次</text:span><text:span text:style-name="T308_2">以上(含第3次):</text:span></text:p>
            <text:p text:style-name="P309"><text:span text:style-name="T309_1">5</text:span><text:span text:style-name="T309_2">萬元</text:span><text:span text:style-name="T309_3">。</text:span></text:p>
            <text:p text:style-name="P310"><text:span text:style-name="T310_1">二、經處罰鍰後仍不改善者，得連續處罰。</text:span></text:p>
            <text:p text:style-name="P311"><text:span text:style-name="T311_1">三</text:span><text:span text:style-name="T311_2">、另應考量本裁罰基準第二點有關行政罰法相關規定部分。</text:span></text:p>
          </table:table-cell>
        </table:table-row>
        <table:table-row table:style-name="Row28">
          <table:table-cell table:style-name="Cell136">
            <text:p text:style-name="P312"><text:span text:style-name="T312_1">27</text:span></text:p>
          </table:table-cell>
          <table:table-cell table:style-name="Cell137">
            <text:p text:style-name="P313"><text:span text:style-name="T313_1">雇主未按月提撥勞工退休準備金專戶存儲</text:span><text:span text:style-name="T313_2">，</text:span><text:span text:style-name="T313_3">或</text:span><text:span text:style-name="T313_4">將該專戶作為讓與、扣押、抵銷或擔保</text:span><text:span text:style-name="T313_5">。<text:s text:c="15"/></text:span></text:p>
            <text:p text:style-name="P314"><text:span text:style-name="T314_1">(</text:span><text:span text:style-name="T314_2">第56條第1</text:span><text:span text:style-name="T314_3">項)<text:s text:c="23"/></text:span></text:p>
          </table:table-cell>
          <table:table-cell table:style-name="Cell138">
            <text:p text:style-name="P315"><text:span text:style-name="T315_1">第56條第1項、第79條第1項第1款。</text:span></text:p>
          </table:table-cell>
          <table:table-cell table:style-name="Cell139">
            <text:p text:style-name="P316"><text:span text:style-name="T316_1">處6,000元以上，6萬元以下罰鍰。</text:span></text:p>
          </table:table-cell>
          <table:table-cell table:style-name="Cell140">
            <text:p text:style-name="P317"><text:span text:style-name="T317_1">本條依勞工退休金條例之裁罰基準。</text:span></text:p>
          </table:table-cell>
        </table:table-row>
        <table:table-row table:style-name="Row29">
          <table:table-cell table:style-name="Cell141">
            <text:p text:style-name="P318"><text:span text:style-name="T318_1">28</text:span></text:p>
          </table:table-cell>
          <table:table-cell table:style-name="Cell142">
            <text:p text:style-name="P319"><text:span text:style-name="T319_1">勞工遭</text:span><text:span text:style-name="T319_2">遭遇</text:span><text:span text:style-name="T319_3">職業災害</text:span><text:span text:style-name="T319_4">或職業病，雇主未補償其必需之醫療費用。</text:span></text:p>
            <text:p text:style-name="P320"><text:span text:style-name="T320_1">（第59條第1項第1款）</text:span></text:p>
            <text:p text:style-name="P321"><text:span text:style-name="T321_1">前項勞工於醫療期間（公傷病假期間），未按其原領工資數額補償，或醫療期間屆滿2年，勞工喪失原有工作能力，且不何第3款之殘廢補償，雇主未一次給付40個月平均工資之工資補償責任。</text:span></text:p>
            <text:p text:style-name="P322"><text:span text:style-name="T322_1">（第59條第1項第2款）</text:span></text:p>
            <text:p text:style-name="P323"><text:span text:style-name="T323_1"><text:s/>前項勞工經治療終止並審定殘廢者，雇主未按其平均工資依勞保條例規定一次給與殘廢補償。</text:span></text:p>
            <text:p text:style-name="P324"><text:span text:style-name="T324_1">（勞基法第59條第1項第3款）</text:span></text:p>
            <text:p text:style-name="P325"><text:span text:style-name="T325_1">前項勞工因職業災害或職業病死亡，雇主未給與5個月平均工資之喪葬費，及一次給與其遺屬40個月平均工資之死亡補償。</text:span></text:p>
            <text:p text:style-name="P326"><text:span text:style-name="T326_1">（第59條第1項第4款）</text:span></text:p>
          </table:table-cell>
          <table:table-cell table:style-name="Cell143">
            <text:p text:style-name="P327"><text:span text:style-name="T327_1">第59條、第79條第1項第1款。</text:span></text:p>
          </table:table-cell>
          <table:table-cell table:style-name="Cell144">
            <text:p text:style-name="P328"><text:span text:style-name="T328_1">處6,000元以上，6萬元以下罰鍰。</text:span></text:p>
          </table:table-cell>
          <table:table-cell table:style-name="Cell145">
            <text:p text:style-name="P329"><text:span text:style-name="T329_1">一、於6,000元至</text:span><text:span text:style-name="T329_2">6萬元裁罰範圍內，依未</text:span><text:span text:style-name="T329_3">確實</text:span><text:span text:style-name="T329_4">給付之</text:span><text:span text:style-name="T329_5">醫療費用，或原領工資，或工資補償責任，或殘廢補償，或喪葬費，或死亡補償等</text:span><text:span text:style-name="T329_6">範圍，逕予處罰</text:span><text:span text:style-name="T329_7">；未達6,000元，以6,000元處分之；6萬元以上，以6萬元處分之</text:span><text:span text:style-name="T329_8">。</text:span></text:p>
            <text:p text:style-name="P330"><text:span text:style-name="T330_1">二、另應考量本裁罰基準第二點有關行政罰法相關規定部分。</text:span></text:p>
          </table:table-cell>
        </table:table-row>
        <table:table-row table:style-name="Row30">
          <table:table-cell table:style-name="Cell146">
            <text:p text:style-name="P331"><text:span text:style-name="T331_1">29</text:span></text:p>
          </table:table-cell>
          <table:table-cell table:style-name="Cell147">
            <text:p text:style-name="P332"><text:span text:style-name="T332_1">雇主招收技術生，未簽訂書面訓練契約一式三份，並送當地主管機關備案</text:span><text:span text:style-name="T332_2">。</text:span></text:p>
            <text:p text:style-name="P333"><text:span text:style-name="T333_1">（</text:span><text:span text:style-name="T333_2">第</text:span><text:span text:style-name="T333_3">65</text:span><text:span text:style-name="T333_4">條第</text:span><text:span text:style-name="T333_5">1</text:span><text:span text:style-name="T333_6">項</text:span><text:span text:style-name="T333_7">）</text:span><text:span text:style-name="T333_8"><text:s text:c="21"/></text:span></text:p>
          </table:table-cell>
          <table:table-cell table:style-name="Cell148">
            <text:p text:style-name="P334"><text:span text:style-name="T334_1">第65條第1項、第79條第1項第1款。</text:span></text:p>
          </table:table-cell>
          <table:table-cell table:style-name="Cell149">
            <text:p text:style-name="P335"><text:span text:style-name="T335_1">處6,000元以上，6萬元以下罰鍰。</text:span></text:p>
          </table:table-cell>
          <table:table-cell table:style-name="Cell150">
            <text:p text:style-name="P336"><text:span text:style-name="T336_1">一、逕以處分，無限期改善。</text:span></text:p>
            <text:p text:style-name="P337"><text:span text:style-name="T337_1">（一）第1次：6,000元</text:span><text:span text:style-name="T337_2">。</text:span></text:p>
            <text:p text:style-name="P338"><text:span text:style-name="T338_1">（二）第2次：3萬元</text:span><text:span text:style-name="T338_2">。</text:span></text:p>
            <text:p text:style-name="P339"><text:span text:style-name="T339_1">（三）第3次</text:span><text:span text:style-name="T339_2">以上(含第3次):</text:span></text:p>
            <text:p text:style-name="P340"><text:span text:style-name="T340_1">6萬元</text:span><text:span text:style-name="T340_2">。</text:span></text:p>
            <text:p text:style-name="P341"><text:span text:style-name="T341_1">二、另應考量本裁罰基準第二點有關行政罰法相關規定部分。</text:span></text:p>
          </table:table-cell>
        </table:table-row>
        <table:table-row table:style-name="Row31">
          <table:table-cell table:style-name="Cell151">
            <text:p text:style-name="P342"><text:span text:style-name="T342_1">30</text:span></text:p>
          </table:table-cell>
          <table:table-cell table:style-name="Cell152">
            <text:p text:style-name="P343"><text:span text:style-name="T343_1">雇主向技術生收取有關訓練費用者。</text:span></text:p>
            <text:p text:style-name="P344"><text:span text:style-name="T344_1">（第66</text:span><text:span text:style-name="T344_2">絛</text:span><text:span text:style-name="T344_3">）</text:span><text:span text:style-name="T344_4"><text:s text:c="20"/></text:span></text:p>
          </table:table-cell>
          <table:table-cell table:style-name="Cell153">
            <text:p text:style-name="P345"><text:span text:style-name="T345_1">第66條、第79條第1項第1款。</text:span></text:p>
          </table:table-cell>
          <table:table-cell table:style-name="Cell154">
            <text:p text:style-name="P346"><text:span text:style-name="T346_1">處6,000元以上，6萬元以下罰鍰。</text:span></text:p>
          </table:table-cell>
          <table:table-cell table:style-name="Cell155">
            <text:p text:style-name="P347"><text:span text:style-name="T347_1">一、</text:span><text:span text:style-name="T347_2">於6,000元至</text:span><text:span text:style-name="T347_3">6萬元裁罰範</text:span></text:p>
            <text:p text:style-name="P348"><text:span text:style-name="T348_1">圍內，依</text:span><text:span text:style-name="T348_2">其向勞工收受訓練費用</text:span><text:span text:style-name="T348_3">範圍，逕予處罰</text:span><text:span text:style-name="T348_4">；未達6,000元，以6,000元處分之；6萬元以上，以6萬元處分之</text:span><text:span text:style-name="T348_5">。</text:span></text:p>
            <text:p text:style-name="P349"><text:span text:style-name="T349_1">二、另應考量本裁罰基準第二點有關行政罰法相關規定部分。</text:span></text:p>
          </table:table-cell>
        </table:table-row>
        <table:table-row table:style-name="Row32">
          <table:table-cell table:style-name="Cell156">
            <text:p text:style-name="P350"><text:span text:style-name="T350_1">31</text:span></text:p>
          </table:table-cell>
          <table:table-cell table:style-name="Cell157">
            <text:p text:style-name="P351"><text:span text:style-name="T351_1">使技術生與同等工作之勞工未享受同等之待遇者</text:span><text:span text:style-name="T351_2">；或雇主於技術生契約中明定留用期間超過其訓練期間。</text:span></text:p>
            <text:p text:style-name="P352"><text:span text:style-name="T352_1">（</text:span><text:span text:style-name="T352_2">第</text:span><text:span text:style-name="T352_3">67</text:span><text:span text:style-name="T352_4">條</text:span><text:span text:style-name="T352_5">）</text:span><text:span text:style-name="T352_6"><text:s text:c="28"/></text:span></text:p>
          </table:table-cell>
          <table:table-cell table:style-name="Cell158">
            <text:p text:style-name="P353"><text:span text:style-name="T353_1">第67條、第79條第1項第1款。</text:span></text:p>
          </table:table-cell>
          <table:table-cell table:style-name="Cell159">
            <text:p text:style-name="P354"><text:span text:style-name="T354_1">處6,000元以上，6萬元以下罰鍰。</text:span></text:p>
          </table:table-cell>
          <table:table-cell table:style-name="Cell160">
            <text:p text:style-name="P355"><text:span text:style-name="T355_1">一、逕以處分，無限期改善。</text:span></text:p>
            <text:p text:style-name="P356"><text:span text:style-name="T356_1">（一）第1次：6,000元</text:span><text:span text:style-name="T356_2">。</text:span></text:p>
            <text:p text:style-name="P357"><text:span text:style-name="T357_1">（二）第2次：3萬元</text:span><text:span text:style-name="T357_2">。</text:span></text:p>
            <text:p text:style-name="P358"><text:span text:style-name="T358_1">（三）第3次</text:span><text:span text:style-name="T358_2">以上(含第3次):</text:span></text:p>
            <text:p text:style-name="P359"><text:span text:style-name="T359_1">6萬元</text:span><text:span text:style-name="T359_2">。</text:span></text:p>
            <text:p text:style-name="P360"><text:span text:style-name="T360_1">二、另應考量本裁罰基準第二點有關行政罰法相關規定部分。</text:span></text:p>
          </table:table-cell>
        </table:table-row>
        <table:table-row table:style-name="Row33">
          <table:table-cell table:style-name="Cell161">
            <text:p text:style-name="P361"><text:span text:style-name="T361_1">32</text:span></text:p>
          </table:table-cell>
          <table:table-cell table:style-name="Cell162">
            <text:p text:style-name="P362"><text:span text:style-name="T362_1">技術生人數超過勞工人數四分之一者。<text:s/></text:span></text:p>
            <text:p text:style-name="P363"><text:span text:style-name="T363_1">（</text:span><text:span text:style-name="T363_2">第</text:span><text:span text:style-name="T363_3">68</text:span><text:span text:style-name="T363_4">條</text:span><text:span text:style-name="T363_5">）</text:span><text:span text:style-name="T363_6"><text:s text:c="23"/></text:span></text:p>
          </table:table-cell>
          <table:table-cell table:style-name="Cell163">
            <text:p text:style-name="P364"><text:span text:style-name="T364_1">第68條、第79條第1項第1款</text:span></text:p>
          </table:table-cell>
          <table:table-cell table:style-name="Cell164">
            <text:p text:style-name="P365"><text:span text:style-name="T365_1">處6,000元以上，6萬元以下罰鍰。</text:span></text:p>
          </table:table-cell>
          <table:table-cell table:style-name="Cell165">
            <text:p text:style-name="P366"><text:span text:style-name="T366_1">一、逕以處分，無限期改善。</text:span></text:p>
            <text:p text:style-name="P367"><text:span text:style-name="T367_1">（一）第1次：6,000元</text:span><text:span text:style-name="T367_2">。</text:span></text:p>
            <text:p text:style-name="P368"><text:span text:style-name="T368_1">（二）第2次：3萬元</text:span><text:span text:style-name="T368_2">。</text:span></text:p>
            <text:p text:style-name="P369"><text:span text:style-name="T369_1">（三）第3次</text:span><text:span text:style-name="T369_2">以上(含第3次):</text:span></text:p>
            <text:p text:style-name="P370"><text:span text:style-name="T370_1">6萬元</text:span><text:span text:style-name="T370_2">。</text:span></text:p>
            <text:p text:style-name="P371"><text:span text:style-name="T371_1">二、另應考量本裁罰基準第二點有關行政罰法相關規定部分。</text:span></text:p>
          </table:table-cell>
        </table:table-row>
        <table:table-row table:style-name="Row34">
          <table:table-cell table:style-name="Cell166">
            <text:p text:style-name="P372"><text:span text:style-name="T372_1">33</text:span></text:p>
          </table:table-cell>
          <table:table-cell table:style-name="Cell167">
            <text:p text:style-name="P373"><text:span text:style-name="T373_1">雇主未</text:span><text:span text:style-name="T373_2">依規定</text:span><text:span text:style-name="T373_3">訂立工作規則報請</text:span><text:span text:style-name="T373_4">當地</text:span><text:span text:style-name="T373_5">主管機關核備後並公開揭示者。</text:span><text:span text:style-name="T373_6"><text:s/></text:span></text:p>
            <text:p text:style-name="P374"><text:span text:style-name="T374_1">（</text:span><text:span text:style-name="T374_2">第</text:span><text:span text:style-name="T374_3">70</text:span><text:span text:style-name="T374_4">條</text:span><text:span text:style-name="T374_5">）</text:span><text:span text:style-name="T374_6"><text:s text:c="23"/></text:span></text:p>
          </table:table-cell>
          <table:table-cell table:style-name="Cell168">
            <text:p text:style-name="P375"><text:span text:style-name="T375_1">第70條、第79條第1項第1款。</text:span></text:p>
          </table:table-cell>
          <table:table-cell table:style-name="Cell169">
            <text:p text:style-name="P376"><text:span text:style-name="T376_1">處6,000元以上，6萬元以下罰鍰。</text:span></text:p>
          </table:table-cell>
          <table:table-cell table:style-name="Cell170">
            <text:p text:style-name="P377"><text:span text:style-name="T377_1">一、逕以處分，無限期改善。</text:span></text:p>
            <text:p text:style-name="P378"><text:span text:style-name="T378_1">（一）第1次：6,000元</text:span><text:span text:style-name="T378_2">。</text:span></text:p>
            <text:p text:style-name="P379"><text:span text:style-name="T379_1">（二）第2次：3萬元</text:span><text:span text:style-name="T379_2">。</text:span></text:p>
            <text:p text:style-name="P380"><text:span text:style-name="T380_1">（三）第3次</text:span><text:span text:style-name="T380_2">以上(含第3次):</text:span></text:p>
            <text:p text:style-name="P381"><text:span text:style-name="T381_1">6萬元</text:span><text:span text:style-name="T381_2">。</text:span></text:p>
            <text:p text:style-name="P382"><text:span text:style-name="T382_1">二、另應考量本裁罰基準第二點有關行政罰法相關規定部分。</text:span></text:p>
          </table:table-cell>
        </table:table-row>
        <table:table-row table:style-name="Row35">
          <table:table-cell table:style-name="Cell171">
            <text:p text:style-name="P383"><text:span text:style-name="T383_1">34</text:span></text:p>
          </table:table-cell>
          <table:table-cell table:style-name="Cell172">
            <text:p text:style-name="P384"><text:span text:style-name="T384_1">雇主因勞工申訴而予解僱、調職或其他不利之處分者。</text:span></text:p>
            <text:p text:style-name="P385"><text:span text:style-name="T385_1">（</text:span><text:span text:style-name="T385_2">第</text:span><text:span text:style-name="T385_3">74</text:span><text:span text:style-name="T385_4">條第</text:span><text:span text:style-name="T385_5">2</text:span><text:span text:style-name="T385_6">項</text:span><text:span text:style-name="T385_7">）</text:span><text:span text:style-name="T385_8"><text:s text:c="17"/></text:span></text:p>
          </table:table-cell>
          <table:table-cell table:style-name="Cell173">
            <text:p text:style-name="P386"><text:span text:style-name="T386_1">第74條第2項第79條第1項第1款。</text:span></text:p>
          </table:table-cell>
          <table:table-cell table:style-name="Cell174">
            <text:p text:style-name="P387"><text:span text:style-name="T387_1">處6,000元以上，6萬元以下罰鍰。</text:span></text:p>
          </table:table-cell>
          <table:table-cell table:style-name="Cell175">
            <text:p text:style-name="P388"><text:span text:style-name="T388_1">一、逕以處分，無限期改善。</text:span></text:p>
            <text:p text:style-name="P389"><text:span text:style-name="T389_1">（一）第1次：6,000元</text:span><text:span text:style-name="T389_2">。</text:span></text:p>
            <text:p text:style-name="P390"><text:span text:style-name="T390_1">（二）第2次：3萬元</text:span><text:span text:style-name="T390_2">。</text:span></text:p>
            <text:p text:style-name="P391"><text:span text:style-name="T391_1">（三）第3次</text:span><text:span text:style-name="T391_2">以上(含第3次):</text:span></text:p>
            <text:p text:style-name="P392"><text:span text:style-name="T392_1">6萬元</text:span><text:span text:style-name="T392_2">。</text:span></text:p>
            <text:p text:style-name="P393"><text:span text:style-name="T393_1">二、另應考量本裁罰基準第二點有關行政罰法相關規定部分。</text:span></text:p>
          </table:table-cell>
        </table:table-row>
        <table:table-row table:style-name="Row36">
          <table:table-cell table:style-name="Cell176">
            <text:p text:style-name="P394"><text:span text:style-name="T394_1">35</text:span></text:p>
          </table:table-cell>
          <table:table-cell table:style-name="Cell177">
            <text:p text:style-name="P395"><text:span text:style-name="T395_1">拒絕、規避或阻撓勞動檢查員依法執行職務者。(第</text:span><text:span text:style-name="T395_2">80</text:span><text:span text:style-name="T395_3">條)<text:s text:c="32"/></text:span></text:p>
          </table:table-cell>
          <table:table-cell table:style-name="Cell178">
            <text:p text:style-name="P396"><text:span text:style-name="T396_1">第80條</text:span></text:p>
          </table:table-cell>
          <table:table-cell table:style-name="Cell179">
            <text:p text:style-name="P397"><text:span text:style-name="T397_1">處1萬元以上5萬元以下罰鍰。</text:span></text:p>
          </table:table-cell>
          <table:table-cell table:style-name="Cell180">
            <text:p text:style-name="P398"><text:span text:style-name="T398_1">一、逕以處分，無限期改善。</text:span></text:p>
            <text:p text:style-name="P399"><text:span text:style-name="T399_1">（一）第1次：</text:span><text:span text:style-name="T399_2">1萬</text:span><text:span text:style-name="T399_3">元</text:span><text:span text:style-name="T399_4">。</text:span></text:p>
            <text:p text:style-name="P400"><text:span text:style-name="T400_1">（二）第2次：3萬元</text:span><text:span text:style-name="T400_2">。</text:span></text:p>
            <text:p text:style-name="P401"><text:span text:style-name="T401_1">（三）第3次</text:span><text:span text:style-name="T401_2">以上(含第3次):</text:span></text:p>
            <text:p text:style-name="P402"><text:span text:style-name="T402_1">5</text:span><text:span text:style-name="T402_2">萬元</text:span><text:span text:style-name="T402_3">。</text:span></text:p>
            <text:p text:style-name="P403"><text:span text:style-name="T403_1">二、另應考量本裁罰基準第二點有關行政罰法相關規定部分</text:span><text:span text:style-name="T403_2">，及勞動檢查法之裁罰基準。</text:span>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3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weight="normal" style:font-weight-asian="normal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.501cm" fo:padding-right="0cm" fo:margin-right="1.5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「兩性工作平等法」事件統一裁罰基準</dc:title>
    <meta:initial-creator>bo_ru</meta:initial-creator>
    <meta:creation-date>2006-05-15T06:43:00</meta:creation-date>
    <dc:creator>ww</dc:creator>
    <dc:date>2006-05-15T06:43:00</dc:date>
    <meta:print-date>2006-05-15T06:38:00</meta:print-date>
    <meta:editing-cycles>2</meta:editing-cycles>
    <meta:editing-duration>PT1M</meta:editing-duration>
    <meta:document-statistic meta:page-count="1" meta:paragraph-count="15" meta:row-count="56" meta:word-count="1184" meta:character-count="7924" meta:non-whitespace-character-count="6755"/>
  </office:meta>
</office:document-meta>
</file>