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0.423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2.963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3.175cm" style:use-optimal-column-width="false"/>
    </style:style>
    <style:style style:name="Row1" style:family="table-row">
      <style:table-row-properties style:row-height="1.235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635cm"/>
    </style:style>
    <style:style style:name="FR1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4_2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1.235cm" style:use-optimal-row-height="false" fo:keep-together="always"/>
    </style:style>
    <style:style style:name="Cell2" style:family="table-cell">
      <style:table-cell-properties style:vertical-align="middle" fo:padding-left="0.049cm" fo:padding-right="0.049cm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bottom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right"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3cm" style:use-optimal-row-height="fals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min-row-height="3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3cm"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3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style:line-height-at-least="0.635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499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style:line-height-at-least="0.635cm"/>
    </style:style>
    <style:style style:name="T1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align-last="justify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2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3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1.49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23" style:family="paragraph" style:parent-style-name="Heading_20_1">
      <style:paragraph-properties fo:text-indent="0.318cm" style:line-height-at-least="0.635cm" fo:keep-with-next="always"/>
    </style:style>
    <style:style style:name="T2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3_2" style:family="text">
      <style:text-properties fo:letter-spacing="0.266cm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3_3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_4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5.771cm" style:use-optimal-row-height="false" fo:keep-together="always"/>
    </style:style>
    <style:style style:name="Cell16" style:family="table-cell">
      <style:table-cell-properties style:vertical-align="middle" fo:border-bottom="#000000 0.053cm solid" fo:padding-left="0.049cm" fo:border-left="#000000 0.053cm solid" fo:padding-right="0.049cm" style:writing-mode="tb-rl-v" fo:wrap-option="wrap"/>
    </style:style>
    <style:style style:name="P24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/>
    </style:style>
    <style:style style:name="Cell17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25" style:family="paragraph" style:parent-style-name="Normal">
      <style:paragraph-properties fo:text-align="justify" style:line-height-at-least="0.635cm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26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/>
    </style:style>
    <style:style style:name="P27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28" style:family="paragraph" style:parent-style-name="Normal">
      <style:paragraph-properties fo:text-align="justify" style:line-height-at-least="0.635cm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29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2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/>
    </style:style>
    <style:style style:name="P30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31" style:family="paragraph" style:parent-style-name="Normal">
      <style:paragraph-properties fo:text-align="justify" style:line-height-at-least="0.635cm" fo:margin-left="0.199cm" fo:margin-right="0.501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double" style:border-line-width-top="0.018cm 0.018cm 0.018cm" fo:border-bottom="#000000 0.053cm solid" fo:padding-left="0.049cm" fo:padding-right="0.049cm" style:writing-mode="tb-rl-v" fo:wrap-option="wrap"/>
    </style:style>
    <style:style style:name="P32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middle" fo:border-bottom="#000000 0.053cm solid" fo:padding-left="0.049cm" fo:padding-right="0.049cm" fo:border-right="#000000 0.053cm solid" style:writing-mode="tb-rl-v" fo:wrap-option="wrap"/>
    </style:style>
    <style:style style:name="P33" style:family="paragraph" style:parent-style-name="Normal">
      <style:paragraph-properties fo:text-align="justify" style:line-height-at-least="0.635cm" fo:margin-left="0.199cm" fo:margin-right="0.501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282cm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draw:frame svg:x="-0.307cm" svg:y="-2.058cm" svg:width="1.147cm" svg:height="2.388cm" draw:style-name="FR1" text:anchor-type="char" draw:z-index="0"><draw:text-box><text:p text:style-name="P2"><text:span text:style-name="T2_1">附</text:span></text:p><text:p text:style-name="P3"><text:span text:style-name="T3_1">表</text:span></text:p><text:p text:style-name="P4"><text:span text:style-name="T4_1">一</text:span></text:p></draw:text-box></draw:frame><text:span text:style-name="T4_2">臺北市政府捷運工程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9">
            <text:p text:style-name="P5"><text:span text:style-name="T5_1">（工程、財物、勞務）採<text:s/>購<text:s/>底<text:s/>價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9">
            <text:p text:style-name="P6"><text:span text:style-name="T6_1">日期</text:span><text:span text:style-name="T6_2">:<text:s text:c="4"/></text:span><text:span text:style-name="T6_3">年</text:span><text:span text:style-name="T6_4"><text:s text:c="2"/></text:span><text:span text:style-name="T6_5">　月　</text:span><text:span text:style-name="T6_6"><text:s text:c="2"/></text:span><text:span text:style-name="T6_7">日</text:span><text:span text:style-name="T6_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7"><text:span text:style-name="T7_1">標的名稱</text:span></text:p>
          </table:table-cell>
          <table:covered-table-cell/>
          <table:covered-table-cell/>
          <table:table-cell table:style-name="Cell5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3">
            <text:p text:style-name="P9"><text:span text:style-name="T9_1">預算金額</text:span></text:p>
          </table:table-cell>
          <table:covered-table-cell/>
          <table:covered-table-cell/>
          <table:table-cell table:style-name="Cell7" table:number-columns-spanned="6">
            <text:p text:style-name="P10"><text:span text:style-name="T10_1">(附：採購預算書首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 table:number-columns-spanned="3">
            <text:p text:style-name="P11"><text:span text:style-name="T11_1">業務單位</text:span></text:p>
            <text:p text:style-name="P12"/>
            <text:p text:style-name="P13"><text:span text:style-name="T13_1">預估金額</text:span></text:p>
          </table:table-cell>
          <table:covered-table-cell/>
          <table:covered-table-cell/>
          <table:table-cell table:style-name="Cell9" table:number-columns-spanned="6">
            <text:p text:style-name="P14"><text:span text:style-name="T14_1">(附：預估金額之分析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0" table:number-columns-spanned="3">
            <text:p text:style-name="P15"><text:span text:style-name="T15_1">採購審查小組</text:span></text:p>
            <text:p text:style-name="P16"/>
            <text:p text:style-name="P17"><text:span text:style-name="T17_1">建議金額</text:span></text:p>
          </table:table-cell>
          <table:covered-table-cell/>
          <table:covered-table-cell/>
          <table:table-cell table:style-name="Cell11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2" table:number-columns-spanned="3" table:number-rows-spanned="2">
            <text:p text:style-name="P19"><text:span text:style-name="T19_1">核定底價</text:span></text:p>
            <text:p text:style-name="P20"><text:span text:style-name="T20_1">（金額以大寫為準）</text:span></text:p>
          </table:table-cell>
          <table:covered-table-cell/>
          <table:covered-table-cell/>
          <table:table-cell table:style-name="Cell13" table:number-columns-spanned="6">
            <text:p text:style-name="P21"><text:span text:style-name="T21_1">新台</text:span><text:span text:style-name="T21_2">幣佰拾億仟佰拾萬仟佰拾</text:span><text:span text:style-name="T21_3">元</text:span><text:span text:style-name="T21_4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14">
            <text:p text:style-name="P22"/>
          </table:covered-table-cell>
          <table:covered-table-cell/>
          <table:covered-table-cell/>
          <table:table-cell table:style-name="Cell15" table:number-columns-spanned="6">
            <text:h text:style-name="P23" text:outline-level="1"><text:span text:style-name="T23_1">US</text:span><text:span text:style-name="T23_2">＄</text:span><text:span text:style-name="T23_3">佰拾億仟佰拾萬仟佰拾</text:span><text:span text:style-name="T23_4">元</text:span><text:span text:style-name="T23_5">整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6">
            <text:p text:style-name="P24"><text:span text:style-name="T24_1">機關首長</text:span></text:p>
          </table:table-cell>
          <table:table-cell table:style-name="Cell17">
            <text:p text:style-name="P25"/>
          </table:table-cell>
          <table:table-cell table:style-name="Cell18" table:number-columns-spanned="2">
            <text:p text:style-name="P26"><text:span text:style-name="T26_1">召集人</text:span></text:p>
            <text:p text:style-name="P27"><text:span text:style-name="T27_1">採購審查小組</text:span></text:p>
          </table:table-cell>
          <table:covered-table-cell/>
          <table:table-cell table:style-name="Cell19">
            <text:p text:style-name="P28"/>
          </table:table-cell>
          <table:table-cell table:style-name="Cell20">
            <text:p text:style-name="P29"><text:span text:style-name="T29_1">業務單位</text:span></text:p>
            <text:p text:style-name="P30"><text:span text:style-name="T30_1">（規劃／設計／需求／使用）</text:span></text:p>
          </table:table-cell>
          <table:table-cell table:style-name="Cell21">
            <text:p text:style-name="P31"/>
          </table:table-cell>
          <table:table-cell table:style-name="Cell22">
            <text:p text:style-name="P32"><text:span text:style-name="T32_1">採購單位</text:span></text:p>
          </table:table-cell>
          <table:table-cell table:style-name="Cell23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cm" fo:padding-bottom="0cm" fo:margin-bottom="2cm" fo:padding-left="0cm" fo:margin-left="1.4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_</dc:title>
    <meta:initial-creator>works</meta:initial-creator>
    <meta:creation-date>2002-10-21T04:03:00</meta:creation-date>
    <dc:creator>apc53-031</dc:creator>
    <dc:date>2002-10-29T07:05:00</dc:date>
    <meta:print-date>2002-10-22T07:54:00</meta:print-date>
    <meta:editing-cycles>8</meta:editing-cycles>
    <meta:editing-duration>PT31M</meta:editing-duration>
    <meta:document-statistic meta:page-count="1" meta:paragraph-count="1" meta:row-count="1" meta:word-count="28" meta:character-count="198" meta:non-whitespace-character-count="162"/>
  </office:meta>
</office:document-meta>
</file>