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size-complex="18pt"/>
    </style:style>
    <style:style style:name="P3" style:family="paragraph" style:parent-style-name="Normal">
      <style:paragraph-properties fo:text-indent="0.847cm"/>
    </style:style>
    <style:style style:name="T3_1" style:family="text">
      <style:text-properties style:font-name="標楷體" style:font-name-asian="標楷體"/>
    </style:style>
    <style:style style:name="P4" style:family="paragraph" style:parent-style-name="Normal">
      <style:paragraph-properties fo:text-indent="0.847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P5" style:family="paragraph" style:parent-style-name="Normal">
      <style:paragraph-properties fo:text-indent="0.847cm"/>
      <style:text-properties style:font-name="標楷體" fo:font-size="16pt" style:font-name-asian="標楷體" style:font-size-asian="16pt" style:font-size-complex="16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line-height="0.423cm" fo:margin-top="0cm" fo:margin-bottom="0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標楷體" style:font-name-asian="標楷體"/>
    </style:style>
    <style:style style:name="T6_12" style:family="text">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indent="1.129cm"/>
      <style:text-properties style:font-name="標楷體" fo:font-size="16pt" style:font-name-asian="標楷體" style:font-size-asian="16pt" style:font-size-complex="16pt"/>
    </style:style>
    <style:style style:name="P9" style:family="paragraph" style:parent-style-name="Normal">
      <style:paragraph-properties fo:text-indent="1.129cm"/>
      <style:text-properties style:font-name="標楷體" fo:font-size="16pt" style:font-name-asian="標楷體" style:font-size-asian="16pt" style:font-size-complex="16pt"/>
    </style:style>
    <style:style style:name="P10" style:family="paragraph" style:parent-style-name="Normal">
      <style:paragraph-properties fo:text-indent="1.129cm"/>
      <style:text-properties style:font-name="標楷體" fo:font-size="16pt" style:font-name-asian="標楷體" style:font-size-asian="16pt" style:font-size-complex="16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paragraph-properties fo:text-indent="-0.847cm" fo:line-height="150%" fo:margin-top="0cm" fo:margin-bottom="0cm" fo:margin-left="0.847cm"/>
    </style:style>
    <style:style style:name="T11_1" style:family="text">
      <style:text-properties style:font-name="標楷體" style:font-name-asian="標楷體"/>
    </style:style>
    <style:style style:name="FR3"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 style:family="paragraph" style:parent-style-name="Normal">
      <style:paragraph-properties fo:text-indent="1.129cm"/>
      <style:text-properties style:font-name="標楷體" fo:font-size="16pt" style:font-name-asian="標楷體" style:font-size-asian="16pt" style:font-size-complex="16pt"/>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3" style:family="paragraph" style:parent-style-name="Normal">
      <style:paragraph-properties fo:text-indent="1.129cm"/>
      <style:text-properties style:font-name="標楷體" fo:font-size="16pt" style:font-name-asian="標楷體" style:font-size-asian="16pt" style:font-size-complex="16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line-height="0.706cm" fo:margin-top="0cm" fo:margin-bottom="0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P15" style:family="paragraph" style:parent-style-name="Normal">
      <style:paragraph-properties fo:text-indent="-1.129cm" fo:line-height="150%" fo:margin-top="0cm" fo:margin-bottom="0cm" fo:margin-left="1.129cm"/>
      <style:text-properties style:font-name="標楷體" fo:font-size="16pt" style:font-name-asian="標楷體" style:font-size-asian="16pt" style:font-size-complex="16pt"/>
    </style:style>
    <style:style style:name="P16" style:family="paragraph" style:parent-style-name="Normal"/>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align="justify" fo:line-height="0.706cm" fo:margin-top="0cm" fo:margin-bottom="0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T17_9" style:family="text">
      <style:text-properties style:font-name="標楷體" style:font-name-asian="標楷體"/>
    </style:style>
    <style:style style:name="T17_10" style:family="text">
      <style:text-properties style:font-name="標楷體" style:font-name-asian="標楷體"/>
    </style:style>
    <style:style style:name="T17_11" style:family="text">
      <style:text-properties style:font-name="標楷體" style:font-name-asian="標楷體"/>
    </style:style>
    <style:style style:name="T17_12" style:family="text">
      <style:text-properties style:font-name="標楷體" style:font-name-asian="標楷體"/>
    </style:style>
    <style:style style:name="P18" style:family="paragraph" style:parent-style-name="Normal">
      <style:paragraph-properties fo:text-indent="-1.129cm" fo:line-height="150%" fo:margin-top="0cm" fo:margin-bottom="0cm" fo:margin-left="1.129cm"/>
      <style:text-properties style:font-name="標楷體" fo:font-size="16pt" style:font-name-asian="標楷體" style:font-size-asian="16pt" style:font-size-complex="16pt"/>
    </style:style>
    <style:style style:name="P19" style:family="paragraph" style:parent-style-name="Normal"/>
    <style:style style:name="P20" style:family="paragraph" style:parent-style-name="Normal">
      <style:paragraph-properties fo:text-indent="1.129cm"/>
      <style:text-properties style:font-name="標楷體" fo:font-size="16pt" style:font-name-asian="標楷體" style:font-size-asian="16pt" style:font-size-complex="16pt"/>
    </style:style>
    <style:style style:name="P21" style:family="paragraph" style:parent-style-name="Normal">
      <style:paragraph-properties fo:text-indent="1.129cm"/>
      <style:text-properties style:font-name="標楷體" fo:font-size="16pt" style:font-name-asian="標楷體" style:font-size-asian="16pt" style:font-size-complex="16pt"/>
    </style:style>
    <style:style style:name="FR9"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 style:family="paragraph" style:parent-style-name="Normal">
      <style:paragraph-properties fo:text-indent="1.129cm"/>
      <style:text-properties style:font-name="標楷體" fo:font-size="16pt" style:font-name-asian="標楷體" style:font-size-asian="16pt" style:font-size-complex="16pt"/>
    </style:style>
    <style:style style:name="FR13"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FR14"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T24_6" style:family="text">
      <style:text-properties style:font-name="標楷體" style:font-name-asian="標楷體"/>
    </style:style>
    <style:style style:name="T24_7" style:family="text">
      <style:text-properties style:font-name="標楷體" style:font-name-asian="標楷體"/>
    </style:style>
    <style:style style:name="P25" style:family="paragraph" style:parent-style-name="Normal">
      <style:paragraph-properties fo:text-indent="1.129cm"/>
      <style:text-properties style:font-name="標楷體" fo:font-size="16pt" style:font-name-asian="標楷體" style:font-size-asian="16pt" style:font-size-complex="16pt"/>
    </style:style>
    <style:style style:name="FR15"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marker-end-width="0.61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marker-start-width="0.61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 style:family="paragraph" style:parent-style-name="Normal">
      <style:paragraph-properties fo:text-indent="1.129cm"/>
      <style:text-properties style:font-name="標楷體" fo:font-size="16pt" style:font-name-asian="標楷體" style:font-size-asian="16pt" style:font-size-complex="16pt"/>
    </style:style>
    <style:style style:name="FR1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style style:name="T27_1" style:family="text">
      <style:text-properties style:font-name="標楷體" style:font-name-asian="標楷體"/>
    </style:style>
    <style:style style:name="T27_2" style:family="text">
      <style:text-properties style:font-name="標楷體" style:font-name-asian="標楷體"/>
    </style:style>
    <style:style style:name="FR2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style style:name="T28_1" style:family="text">
      <style:text-properties style:font-name="標楷體" style:font-name-asian="標楷體"/>
    </style:style>
    <style:style style:name="T28_2" style:family="text">
      <style:text-properties style:font-name="標楷體" style:font-name-asian="標楷體"/>
    </style:style>
    <style:style style:name="FR21"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marker-end-width="0.37cm" draw:marker-end="msArrowEnd_20_5" draw:stroke="none" draw:fill="none" draw:shadow="hidden"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9" style:family="paragraph" style:parent-style-name="Normal">
      <style:paragraph-properties fo:text-indent="1.129cm"/>
      <style:text-properties style:font-name="標楷體" fo:font-size="16pt" style:font-name-asian="標楷體" style:font-size-asian="16pt" style:font-size-complex="16pt"/>
    </style:style>
    <style:style style:name="FR24"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0" style:family="paragraph" style:parent-style-name="Normal">
      <style:paragraph-properties fo:text-indent="1.129cm"/>
      <style:text-properties style:font-name="標楷體" fo:font-size="16pt" style:font-name-asian="標楷體" style:font-size-asian="16pt" style:font-size-complex="16pt"/>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T31_6" style:family="text">
      <style:text-properties style:font-name="標楷體" style:font-name-asian="標楷體"/>
    </style:style>
    <style:style style:name="P32" style:family="paragraph" style:parent-style-name="Normal"/>
    <style:style style:name="P33" style:family="paragraph" style:parent-style-name="Normal">
      <style:paragraph-properties fo:text-indent="1.129cm"/>
      <style:text-properties style:font-name="標楷體" fo:font-size="16pt" style:font-name-asian="標楷體" style:font-size-asian="16pt" style:font-size-complex="16pt"/>
    </style:style>
    <style:style style:name="FR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4" style:family="paragraph" style:parent-style-name="Normal">
      <style:paragraph-properties fo:text-indent="1.129cm"/>
      <style:text-properties style:font-name="標楷體" fo:font-size="16pt" style:font-name-asian="標楷體" style:font-size-asian="16pt" style:font-size-complex="16pt"/>
    </style:style>
    <style:style style:name="P35" style:family="paragraph" style:parent-style-name="Normal"/>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line-height="0.706cm" fo:margin-top="0cm" fo:margin-bottom="0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T36_6" style:family="text">
      <style:text-properties style:font-name="標楷體" style:font-name-asian="標楷體"/>
    </style:style>
    <style:style style:name="T36_7" style:family="text">
      <style:text-properties style:font-name="標楷體" style:font-name-asian="標楷體"/>
    </style:style>
    <style:style style:name="T36_8" style:family="text">
      <style:text-properties style:font-name="標楷體" style:font-name-asian="標楷體"/>
    </style:style>
  </office:automatic-styles>
  <office:body>
    <office:text>
      <text:p text:style-name="P1"><text:span text:style-name="T1_1">臺北市政府公共工程設置竣工銘牌</text:span><text:span text:style-name="T1_2">導覽牌紀念碑</text:span></text:p>
      <text:p text:style-name="P2"><text:span text:style-name="T2_1">審核及設置作業流程</text:span></text:p>
      <text:p text:style-name="P3"><text:span text:style-name="T3_1">本流程依據臺北市政府公共工程設置竣工銘牌導覽牌紀念碑作業規定</text:span></text:p>
      <text:p text:style-name="P4"><text:span text:style-name="T4_1">以下簡稱(本作業規定)</text:span><text:span text:style-name="T4_2">訂定。</text:span></text:p>
      <text:p text:style-name="P5"><draw:custom-shape svg:x="3.466cm" svg:y="0.291cm" svg:width="9.26cm" svg:height="3.863cm" draw:style-name="FR1" draw:z-index="7"><draw:enhanced-geometry draw:type="non-primitive" svg:viewBox="0 0 1000000 1000000" draw:enhanced-path="M 500000 0 L 0 500000 500000 1000000 1000000 500000 Z N" draw:text-areas="250000 250000 750000 750000"/><text:p text:style-name="P6"><text:span text:style-name="T6_1">規劃階段</text:span><text:span text:style-name="T6_2">依</text:span><text:span text:style-name="T6_3">本作業規定</text:span><text:span text:style-name="T6_4">評估</text:span><text:span text:style-name="T6_5">是否應依</text:span><text:span text:style-name="T6_6">第二</text:span><text:span text:style-name="T6_7">點</text:span><text:span text:style-name="T6_8">或</text:span><text:span text:style-name="T6_9">第</text:span><text:span text:style-name="T6_10">三</text:span><text:span text:style-name="T6_11">點</text:span><text:span text:style-name="T6_12">設置竣工銘牌、導覽牌或紀念碑。</text:span></text:p><text:p text:style-name="P7"/></draw:custom-shape></text:p>
      <text:p text:style-name="P8"/>
      <text:p text:style-name="P9"/>
      <text:p text:style-name="P10"><draw:custom-shape svg:x="8.572cm" svg:y="0cm" svg:width="1.247cm" svg:height="1.27cm" draw:style-name="FR2" draw:z-index="1"><draw:enhanced-geometry draw:type="non-primitive" draw:modifiers="0" svg:viewBox="0 0 1000000 1000000" draw:enhanced-path="M 0 0 X 0 0 L 0 1000000 Y 0 1000000 L 1000000 1000000 X 1000000 1000000 L 1000000 0 Y 1000000 0 Z N" draw:text-areas="0 0 1000000 1000000"/><text:p text:style-name="P11"><text:span text:style-name="T11_1">是</text:span></text:p></draw:custom-shape><draw:line svg:x1="8.075cm" svg:y1="0.328cm" svg:x2="8.075cm" svg:y2="1.281cm" draw:style-name="FR3" draw:z-index="12"/></text:p>
      <text:p text:style-name="P12"><draw:line svg:x1="14.288cm" svg:y1="0cm" svg:x2="5.398cm" svg:y2="0cm" draw:style-name="FR4" draw:z-index="11"/><draw:line svg:x1="14.288cm" svg:y1="0cm" svg:x2="14.288cm" svg:y2="1.27cm" draw:style-name="FR5" draw:z-index="10"/><draw:line svg:x1="5.398cm" svg:y1="0cm" svg:x2="5.398cm" svg:y2="1.27cm" draw:style-name="FR6" draw:z-index="9"/></text:p>
      <text:p text:style-name="P13"><draw:custom-shape svg:x="10.769cm" svg:y="-0.026cm" svg:width="6.085cm" svg:height="1.958cm" draw:style-name="FR7" draw:z-index="2"><draw:enhanced-geometry draw:type="non-primitive" draw:modifiers="0" svg:viewBox="0 0 1000000 1000000" draw:enhanced-path="M 0 0 X 0 0 L 0 1000000 Y 0 1000000 L 1000000 1000000 X 1000000 1000000 L 1000000 0 Y 1000000 0 Z N" draw:text-areas="0 0 1000000 1000000"/><text:p text:style-name="P14"><text:span text:style-name="T14_1">不設置</text:span><text:span text:style-name="T14_2">者簽報本府</text:span><text:span text:style-name="T14_3">(依</text:span><text:span text:style-name="T14_4">本</text:span><text:span text:style-name="T14_5">作業規定第二</text:span><text:span text:style-name="T14_6">或</text:span><text:span text:style-name="T14_7">三點</text:span><text:span text:style-name="T14_8">但書規定</text:span><text:span text:style-name="T14_9">)</text:span></text:p><text:p text:style-name="P15"/><text:p text:style-name="P16"/></draw:custom-shape><draw:custom-shape svg:x="1.244cm" svg:y="-0.026cm" svg:width="8.625cm" svg:height="2.593cm" draw:style-name="FR8" draw:z-index="3"><draw:enhanced-geometry draw:type="non-primitive" draw:modifiers="0" svg:viewBox="0 0 1000000 1000000" draw:enhanced-path="M 0 0 X 0 0 L 0 1000000 Y 0 1000000 L 1000000 1000000 X 1000000 1000000 L 1000000 0 Y 1000000 0 Z N" draw:text-areas="0 0 1000000 1000000"/><text:p text:style-name="P17"><text:span text:style-name="T17_1">設計階段</text:span><text:span text:style-name="T17_2">依</text:span><text:span text:style-name="T17_3">本作業規定第四</text:span><text:span text:style-name="T17_4">點</text:span><text:span text:style-name="T17_5">或</text:span><text:span text:style-name="T17_6">第</text:span><text:span text:style-name="T17_7">五</text:span><text:span text:style-name="T17_8">點</text:span><text:span text:style-name="T17_9">，備妥相關資料，包括設置位置、規格尺寸、材質等</text:span><text:span text:style-name="T17_10">，納入招標文件</text:span><text:span text:style-name="T17_11">。</text:span><text:span text:style-name="T17_12"><text:s/></text:span></text:p><text:p text:style-name="P18"/><text:p text:style-name="P19"/></draw:custom-shape></text:p>
      <text:p text:style-name="P20"/>
      <text:p text:style-name="P21"><draw:line svg:x1="6.059cm" svg:y1="0cm" svg:x2="6.059cm" svg:y2="0.635cm" draw:style-name="FR9" draw:z-index="6"/><draw:line svg:x1="4.762cm" svg:y1="0.635cm" svg:x2="4.762cm" svg:y2="1.27cm" draw:style-name="FR10" draw:z-index="17"/><draw:line svg:x1="12.382cm" svg:y1="0.635cm" svg:x2="4.762cm" svg:y2="0.635cm" draw:style-name="FR11" draw:z-index="16"/><draw:line svg:x1="12.382cm" svg:y1="0.635cm" svg:x2="12.382cm" svg:y2="1.27cm" draw:style-name="FR12" draw:z-index="18"/></text:p>
      <text:p text:style-name="P22"><draw:custom-shape svg:x="2.196cm" svg:y="-0.026cm" svg:width="6.262cm" svg:height="2.91cm" draw:style-name="FR13" draw:z-index="14"><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23"><text:span text:style-name="T23_1">竣工銘牌</text:span><text:span text:style-name="T23_2">依</text:span><text:span text:style-name="T23_3">行政院</text:span><text:span text:style-name="T23_4">工程會</text:span><text:span text:style-name="T23_5">「</text:span><text:span text:style-name="T23_6">工程告示牌及竣工銘牌設置要點</text:span><text:span text:style-name="T23_7">」辦理。</text:span></text:p></draw:custom-shape><draw:custom-shape svg:x="9.816cm" svg:y="-0.026cm" svg:width="5.45cm" svg:height="2.91cm" draw:style-name="FR14" draw:z-index="15"><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24"><text:span text:style-name="T24_1">導覽牌、紀念碑</text:span><text:span text:style-name="T24_2">之</text:span><text:span text:style-name="T24_3">設置依本作業</text:span><text:span text:style-name="T24_4">規定</text:span><text:span text:style-name="T24_5">第五點</text:span><text:span text:style-name="T24_6">辦理</text:span><text:span text:style-name="T24_7">。</text:span></text:p></draw:custom-shape></text:p>
      <text:p text:style-name="P25"><draw:line svg:x1="16.193cm" svg:y1="0.318cm" svg:x2="16.193cm" svg:y2="5.08cm" draw:style-name="FR15" draw:z-index="27"/><draw:line svg:x1="16.193cm" svg:y1="0.318cm" svg:x2="15.24cm" svg:y2="0.318cm" draw:style-name="FR16" draw:z-index="28"/><draw:line svg:x1="2.222cm" svg:y1="0.635cm" svg:x2="0.952cm" svg:y2="0.635cm" draw:style-name="FR17" draw:z-index="25"/><draw:line svg:x1="0.952cm" svg:y1="0.635cm" svg:x2="0.952cm" svg:y2="5.08cm" draw:style-name="FR18" draw:z-index="24"/></text:p>
      <text:p text:style-name="P26"><draw:custom-shape svg:x="13.335cm" svg:y="0.952cm" svg:width="2.54cm" svg:height="0.952cm" draw:style-name="FR19" draw:z-index="29"><draw:enhanced-geometry draw:type="non-primitive" draw:modifiers="0" svg:viewBox="0 0 1000000 1000000" draw:enhanced-path="M 0 0 X 0 0 L 0 1000000 Y 0 1000000 L 1000000 1000000 X 1000000 1000000 L 1000000 0 Y 1000000 0 Z N" draw:text-areas="0 0 1000000 1000000"/><text:p text:style-name="P27"><text:span text:style-name="T27_1">退回修</text:span><text:span text:style-name="T27_2">正</text:span></text:p></draw:custom-shape><draw:custom-shape svg:x="-1.905cm" svg:y="0.952cm" svg:width="2.54cm" svg:height="0.952cm" draw:style-name="FR20" draw:z-index="0"><draw:enhanced-geometry draw:type="non-primitive" draw:modifiers="0" svg:viewBox="0 0 1000000 1000000" draw:enhanced-path="M 0 0 X 0 0 L 0 1000000 Y 0 1000000 L 1000000 1000000 X 1000000 1000000 L 1000000 0 Y 1000000 0 Z N" draw:text-areas="0 0 1000000 1000000"/><text:p text:style-name="P28"><text:span text:style-name="T28_1">退回修</text:span><text:span text:style-name="T28_2">正</text:span></text:p></draw:custom-shape><draw:line svg:x1="12.382cm" svg:y1="0.318cm" svg:x2="12.382cm" svg:y2="1.27cm" draw:style-name="FR21" draw:z-index="21"/><draw:line svg:x1="4.445cm" svg:y1="0.318cm" svg:x2="4.445cm" svg:y2="1.27cm" draw:style-name="FR22" draw:z-index="20"/><draw:line svg:x1="5.398cm" svg:y1="0.635cm" svg:x2="5.398cm" svg:y2="2.222cm" draw:style-name="FR23" draw:z-index="13"/></text:p>
      <text:p text:style-name="P29"><draw:line svg:x1="8.572cm" svg:y1="0cm" svg:x2="8.572cm" svg:y2="1.588cm" draw:style-name="FR24" draw:z-index="22"/><draw:line svg:x1="12.382cm" svg:y1="0cm" svg:x2="4.445cm" svg:y2="0cm" draw:style-name="FR25" draw:z-index="19"/></text:p>
      <text:p text:style-name="P30"><draw:custom-shape svg:x="6.006cm" svg:y="0.291cm" svg:width="5.45cm" svg:height="2.09cm" draw:style-name="FR26" draw:z-index="8"><draw:enhanced-geometry draw:type="non-primitive" draw:modifiers="875000" svg:viewBox="0 0 1000000 1000000" draw:enhanced-path="M 0 0 L 0 1000000 875000 1000000 1000000 875000 1000000 0 Z N M 875000 1000000 F L 907314 879259 C 919861 898425 953101 898425 1000000 875000 N" draw:text-areas="0 0 1000000 898425"><draw:handle draw:handle-position="$0 bottom" draw:handle-range-x-minimum="10800" draw:handle-range-x-maximum="21600"/></draw:enhanced-geometry><text:p text:style-name="P31"><text:span text:style-name="T31_1">竣工銘牌、導覽牌</text:span><text:span text:style-name="T31_2">及</text:span><text:span text:style-name="T31_3">紀念碑</text:span><text:span text:style-name="T31_4">文字內容</text:span><text:span text:style-name="T31_5">報</text:span><text:span text:style-name="T31_6">府核定</text:span></text:p><text:p text:style-name="P32"/></draw:custom-shape></text:p>
      <text:p text:style-name="P33"><draw:line svg:x1="16.193cm" svg:y1="0cm" svg:x2="11.43cm" svg:y2="0cm" draw:style-name="FR27" draw:z-index="26"/><draw:line svg:x1="6.033cm" svg:y1="0cm" svg:x2="0.952cm" svg:y2="0cm" draw:style-name="FR28" draw:z-index="23"/><draw:line svg:x1="8.678cm" svg:y1="1.032cm" svg:x2="8.678cm" svg:y2="3.096cm" draw:style-name="FR29" draw:z-index="4"/></text:p>
      <text:p text:style-name="P34"/>
      <text:p text:style-name="P35"><draw:custom-shape svg:x="4.101cm" svg:y="0.529cm" svg:width="9.26cm" svg:height="2.275cm" draw:style-name="FR30" draw:z-index="5"><draw:enhanced-geometry draw:type="non-primitive" draw:modifiers="0" svg:viewBox="0 0 1000000 1000000" draw:enhanced-path="M 0 0 X 0 0 L 0 1000000 Y 0 1000000 L 1000000 1000000 X 1000000 1000000 L 1000000 0 Y 1000000 0 Z N" draw:text-areas="0 0 1000000 1000000"/><text:p text:style-name="P36"><text:span text:style-name="T36_1">依核定文字內容、設置</text:span><text:span text:style-name="T36_2">方式</text:span><text:span text:style-name="T36_3">、</text:span><text:span text:style-name="T36_4">數量、地點</text:span><text:span text:style-name="T36_5">等列入</text:span><text:span text:style-name="T36_6">驗收</text:span><text:span text:style-name="T36_7">項目</text:span><text:span text:style-name="T36_8">。</text:span></text:p></draw:custom-shap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公共工程設置竣工銘牌、導覽牌、紀念碑碣審核及設置作業流程</dc:title>
    <meta:initial-creator>third2</meta:initial-creator>
    <meta:creation-date>2006-05-18T01:01:00</meta:creation-date>
    <dc:creator>ww</dc:creator>
    <dc:date>2006-05-18T01:01:00</dc:date>
    <meta:print-date>2006-03-03T03:46:00</meta:print-date>
    <meta:editing-cycles>2</meta:editing-cycles>
    <meta:editing-duration>PT1M</meta:editing-duration>
    <meta:document-statistic meta:page-count="1" meta:paragraph-count="1" meta:row-count="1" meta:word-count="18" meta:character-count="123" meta:non-whitespace-character-count="106"/>
  </office:meta>
</office:document-meta>
</file>