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8pt" style:font-name-asian="標楷體" style:font-size-asian="18pt"/>
    </style:style>
    <style:style style:name="Table1" style:family="table">
      <style:table-properties table:align="center" style:width="13.226cm" fo:margin-left="2.887cm"/>
    </style:style>
    <style:style style:name="Column1" style:family="table-column">
      <style:table-column-properties style:column-width="4.05cm"/>
    </style:style>
    <style:style style:name="Column2" style:family="table-column">
      <style:table-column-properties style:column-width="9.176cm"/>
    </style:style>
    <style:style style:name="Row1" style:family="table-row">
      <style:table-row-properties style:row-height="5.6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5.6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5.6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5.6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indent="-2.08cm" style:line-height-at-least="0cm" fo:margin-left="2.08cm"/>
    </style:style>
    <style:style style:name="T14_1" style:family="text">
      <style:text-properties fo:font-size="15pt" style:font-name-asian="標楷體" style:font-size-asian="15pt"/>
    </style:style>
    <style:style style:name="P15" style:family="paragraph" style:parent-style-name="Normal"/>
    <style:style style:name="T15_1" style:family="text">
      <style:text-properties fo:font-size="15pt" style:font-name-asian="標楷體" style:font-size-asian="15pt"/>
    </style:style>
  </office:automatic-styles>
  <office:body>
    <office:text>
      <text:p text:style-name="P1"><text:span text:style-name="T1_1">附件一、申請使用道路集會身分證明文件黏貼簿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申請人</text:span></text:p>
            <text:p text:style-name="P3"><text:span text:style-name="T3_1">正面影本黏貼處</text:span></text:p>
          </table:table-cell>
          <table:table-cell table:style-name="Cell2">
            <text:p text:style-name="P4"/>
          </table:table-cell>
        </table:table-row>
        <table:table-row table:style-name="Row2">
          <table:table-cell table:style-name="Cell3">
            <text:p text:style-name="P5"><text:span text:style-name="T5_1">申請人</text:span></text:p>
            <text:p text:style-name="P6"><text:span text:style-name="T6_1">背面影本黏貼處</text:span></text:p>
          </table:table-cell>
          <table:table-cell table:style-name="Cell4">
            <text:p text:style-name="P7"/>
          </table:table-cell>
        </table:table-row>
        <table:table-row table:style-name="Row3">
          <table:table-cell table:style-name="Cell5">
            <text:p text:style-name="P8"><text:span text:style-name="T8_1">代理人</text:span></text:p>
            <text:p text:style-name="P9"><text:span text:style-name="T9_1">正面影本黏貼處</text:span></text:p>
          </table:table-cell>
          <table:table-cell table:style-name="Cell6">
            <text:p text:style-name="P10"/>
          </table:table-cell>
        </table:table-row>
        <table:table-row table:style-name="Row4">
          <table:table-cell table:style-name="Cell7">
            <text:p text:style-name="P11"><text:span text:style-name="T11_1">代理人</text:span></text:p>
            <text:p text:style-name="P12"><text:span text:style-name="T12_1">背面影本黏貼處</text:span></text:p>
          </table:table-cell>
          <table:table-cell table:style-name="Cell8">
            <text:p text:style-name="P13"/>
          </table:table-cell>
        </table:table-row>
      </table:table>
      <text:p text:style-name="P14"><text:span text:style-name="T14_1">備註：1.以自然人憑證登入網路線上申請者，免檢附身分證明文件。</text:span></text:p>
      <text:p text:style-name="P15"><text:span text:style-name="T15_1">2.除以上述方式登入申辦者外，均須檢附身分證明文件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、申請使用道路集會身分證明文件黏貼簿</dc:title>
    <meta:initial-creator>lex</meta:initial-creator>
    <meta:creation-date>2006-05-25T02:00:00</meta:creation-date>
    <dc:creator>lex</dc:creator>
    <dc:date>2006-05-25T02:00:00</dc:date>
    <meta:editing-cycles>1</meta:editing-cycles>
    <meta:document-statistic meta:page-count="1" meta:paragraph-count="1" meta:row-count="1" meta:word-count="19" meta:character-count="138" meta:non-whitespace-character-count="113"/>
  </office:meta>
</office:document-meta>
</file>